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4cm" table:align="margins"/>
    </style:style>
    <style:style style:name="Таблица1.A" style:family="table-column">
      <style:table-column-properties style:column-width="1.561cm" style:rel-column-width="6013*"/>
    </style:style>
    <style:style style:name="Таблица1.B" style:family="table-column">
      <style:table-column-properties style:column-width="6.936cm" style:rel-column-width="26716*"/>
    </style:style>
    <style:style style:name="Таблица1.C" style:family="table-column">
      <style:table-column-properties style:column-width="4.249cm" style:rel-column-width="16368*"/>
    </style:style>
    <style:style style:name="Таблица1.D" style:family="table-column">
      <style:table-column-properties style:column-width="4.267cm" style:rel-column-width="164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Roman No9 L" fo:font-size="14pt" fo:language="ru" fo:country="RU" style:font-size-asian="14pt" style:font-size-complex="14pt"/>
    </style:style>
    <style:style style:name="P4" style:family="paragraph" style:parent-style-name="Standard">
      <style:text-properties style:font-name="Nimbus Roman No9 L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Nimbus Roman No9 L"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4pt" fo:language="ru" fo:country="RU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4pt" fo:language="ru" fo:country="RU" style:font-size-asian="14pt" style:font-size-complex="14pt"/>
    </style:style>
    <style:style style:name="P9" style:family="paragraph" style:parent-style-name="Standard"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Nimbus Roman No9 L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Nimbus Roman No9 L" fo:font-size="14pt" style:font-size-asian="14pt" style:font-size-complex="14pt"/>
    </style:style>
    <style:style style:name="P14" style:family="paragraph" style:parent-style-name="Table_20_Contents">
      <style:paragraph-properties fo:margin-left="0.009cm" fo:margin-right="-0.097cm" fo:text-align="center" style:justify-single-word="false" fo:text-indent="0cm" style:auto-text-indent="false"/>
      <style:text-properties style:font-name="Nimbus Roman No9 L" fo:font-size="14pt" style:font-size-asian="14pt" style:font-size-complex="14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3"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3">
      <style:text-properties style:font-name="Nimbus Roman No9 L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5">
      <style:text-properties fo:language="ru" fo:country="RU" fo:font-weight="bold" style:font-weight-asian="bold" style:font-weight-complex="bold"/>
    </style:style>
    <style:style style:name="P21" style:family="paragraph" style:parent-style-name="Standard" style:list-style-name="L6">
      <style:text-properties fo:language="ru" fo:country="RU" fo:font-weight="normal" style:font-weight-asian="normal" style:font-weight-complex="normal"/>
    </style:style>
    <style:style style:name="P22" style:family="paragraph" style:parent-style-name="Standard" style:list-style-name="L1">
      <style:paragraph-properties fo:margin-left="0.009cm" fo:margin-right="0.009cm" fo:text-align="start" style:justify-single-word="false" fo:text-indent="-0.635cm" style:auto-text-indent="false">
        <style:tab-stops/>
      </style:paragraph-properties>
      <style:text-properties style:font-name="Nimbus Roman No9 L" fo:font-size="14pt" fo:language="ru" fo:country="RU" style:font-size-asian="14pt" style:font-size-complex="14pt"/>
    </style:style>
    <style:style style:name="P23" style:family="paragraph" style:parent-style-name="Standard" style:list-style-name="L2">
      <style:paragraph-properties fo:margin-left="0.009cm" fo:margin-right="0.009cm" fo:text-indent="-0.635cm" style:auto-text-indent="false">
        <style:tab-stops/>
      </style:paragraph-properties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-0.097cm" fo:margin-right="0.009cm" fo:text-align="start" style:justify-single-word="false" fo:text-indent="-0.635cm" style:auto-text-indent="false">
        <style:tab-stops/>
      </style:paragraph-properties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4">
      <style:paragraph-properties fo:margin-left="-0.097cm" fo:margin-right="0.009cm" fo:text-indent="-0.635cm" style:auto-text-indent="false">
        <style:tab-stops/>
      </style:paragraph-properties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4">
      <style:paragraph-properties fo:margin-left="-0.044cm" fo:margin-right="0.009cm" fo:text-indent="-0.635cm" style:auto-text-indent="false">
        <style:tab-stops/>
      </style:paragraph-properties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4">
      <style:paragraph-properties fo:margin-left="-0.018cm" fo:margin-right="0.009cm" fo:text-indent="-0.635cm" style:auto-text-indent="false">
        <style:tab-stops/>
      </style:paragraph-properties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4">
      <style:paragraph-properties fo:margin-left="-0.071cm" fo:margin-right="0.009cm" fo:text-indent="-0.635cm" style:auto-text-indent="false">
        <style:tab-stops/>
      </style:paragraph-properties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4">
      <style:paragraph-properties fo:margin-left="-0.176cm" fo:margin-right="0.009cm" fo:text-indent="-0.635cm" style:auto-text-indent="false">
        <style:tab-stops/>
      </style:paragraph-properties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able_20_Contents" style:list-style-name="L2">
      <style:paragraph-properties fo:text-align="start" style:justify-single-word="false"/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able_20_Contents" style:list-style-name="L4">
      <style:paragraph-properties fo:margin-left="-0.15cm" fo:margin-right="0.009cm" fo:text-align="start" style:justify-single-word="false" fo:text-indent="-0.635cm" style:auto-text-indent="false">
        <style:tab-stops/>
      </style:paragraph-properties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officeooo:rsid="00195bbc"/>
    </style:style>
    <style:style style:name="T2" style:family="text">
      <style:text-properties officeooo:rsid="001a46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2fab"/>
    </style:style>
    <style:style style:name="T5" style:family="text">
      <style:text-properties officeooo:rsid="001c6469"/>
    </style:style>
    <style:style style:name="T6" style:family="text">
      <style:text-properties officeooo:rsid="001c9431"/>
    </style:style>
    <style:style style:name="T7" style:family="text">
      <style:text-properties officeooo:rsid="001e3e0a"/>
    </style:style>
    <style:style style:name="T8" style:family="text">
      <style:text-properties officeooo:rsid="001e5059"/>
    </style:style>
    <style:style style:name="T9" style:family="text">
      <style:text-properties officeooo:rsid="001fcf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«Утверждаю»</text:p>
      <text:p text:style-name="P7"><text:span text:style-name="T1">и.о. ди</text:span>ректор<text:span text:style-name="T1">а</text:span> <text:span text:style-name="T3">ТОГБУ </text:span></text:p>
      <text:p text:style-name="P10">«Центр по оказанию</text:p>
      <text:p text:style-name="P10">психолого-педагогических</text:p>
      <text:p text:style-name="P10">услуг «Планета любви»</text:p>
      <text:p text:style-name="P10"/>
      <text:p text:style-name="P10">______________ <text:span text:style-name="T1">Н.Н. </text:span><text:span text:style-name="T2">Шаврина</text:span><text:span text:style-name="T1"> </text:span></text:p>
      <text:p text:style-name="P4"/>
      <text:p text:style-name="P5">План работы педагога дополнительного образования <text:s/>на 2012 год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Мероприятия</text:p>
          </table:table-cell>
          <table:table-cell table:style-name="Таблица1.A1" office:value-type="string">
            <text:p text:style-name="P11">Сроки исполнения</text:p>
          </table:table-cell>
          <table:table-cell table:style-name="Таблица1.D1" office:value-type="string">
            <text:p text:style-name="P11">Отметка о выполнении</text:p>
          </table:table-cell>
        </table:table-row>
        <table:table-row>
          <table:table-cell table:style-name="Таблица1.A2" table:number-columns-spanned="4" office:value-type="string">
            <text:p text:style-name="P11">1. Документац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2">1</text:p>
          </table:table-cell>
          <table:table-cell table:style-name="Таблица1.B3" office:value-type="string">
            <text:p text:style-name="P3">Ведение журнала учета/<text:span text:style-name="T5">регистрации</text:span> детей</text:p>
          </table:table-cell>
          <table:table-cell table:style-name="Таблица1.B3" office:value-type="string">
            <text:p text:style-name="P12">В течение года</text:p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2" table:number-columns-spanned="4" office:value-type="string">
            <text:p text:style-name="P11">2. <text:span text:style-name="T7">М</text:span>етодическая работа</text:p>
          </table:table-cell>
          <table:covered-table-cell/>
          <table:covered-table-cell/>
          <table:covered-table-cell/>
        </table:table-row>
        <table:table-row>
          <table:table-cell table:style-name="Таблица1.B3" office:value-type="string">
            <text:p text:style-name="P12">1</text:p>
          </table:table-cell>
          <table:table-cell table:style-name="Таблица1.B3" office:value-type="string">
            <text:list xml:id="list38487179" text:style-name="L1">
              <text:list-header>
                <text:p text:style-name="P22"><text:span text:style-name="T7">Мониторинговое о</text:span>бследование уровня <text:s/>з.у.н., воспитанности <text:s/>детей;</text:p>
              </text:list-header>
            </text:list>
          </table:table-cell>
          <table:table-cell table:style-name="Таблица1.B3" office:value-type="string">
            <text:p text:style-name="P13">В <text:span text:style-name="T7">течение года</text:span>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B3" office:value-type="string">
            <text:p text:style-name="P12">2</text:p>
          </table:table-cell>
          <table:table-cell table:style-name="Таблица1.B3" office:value-type="string">
            <text:list xml:id="list38503646" text:continue-numbering="true" text:style-name="L1">
              <text:list-header>
                <text:p text:style-name="P24"><text:span text:style-name="T5">С</text:span>оздание информационного банка методических материалов:</text:p>
              </text:list-header>
              <text:list-item>
                <text:p text:style-name="P24"><text:span text:style-name="T9">-</text:span>диагностических методик;</text:p>
                <text:p text:style-name="P15"><text:span text:style-name="T9">- конспектов </text:span>занятий.</text:p>
              </text:list-item>
            </text:list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3">
            <text:p text:style-name="P12">3</text:p>
          </table:table-cell>
          <table:table-cell table:style-name="Таблица1.B3" office:value-type="string">
            <text:p text:style-name="P8"><text:span text:style-name="T5">П</text:span>одготовка к проведению <text:s/>учебных занятий <text:span text:style-name="T7">(</text:span>планирование, подборка методического обеспечения,материалов)</text:p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4">
            <text:p text:style-name="P12">4</text:p>
          </table:table-cell>
          <table:table-cell table:style-name="Таблица1.B3" office:value-type="string">
            <text:p text:style-name="P8"><text:span text:style-name="T5">Р</text:span>азработка и внедрение дидактических материалов (изготовление технологических и инструкционных карт, <text:span text:style-name="T7">инструктажей по технике безопасности: <text:s/>вводный, те</text:span><text:span text:style-name="T8">кущий</text:span>)</text:p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5">
            <text:p text:style-name="P12">5</text:p>
          </table:table-cell>
          <table:table-cell table:style-name="Таблица1.B3" office:value-type="string">
            <text:p text:style-name="P8"><text:span text:style-name="T5">П</text:span>одготовка выставочных экспозиций.</text:p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6">
            <text:p text:style-name="P12">6</text:p>
          </table:table-cell>
          <table:table-cell table:style-name="Таблица1.B3" office:value-type="string">
            <text:p text:style-name="P8">Изготовление наглядных пособий <text:s/>(подборка и <text:soft-page-break/>оформление <text:s/>иллюстраций и фотографий) <text:s/></text:p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2" table:number-columns-spanned="4" office:value-type="string">
            <text:p text:style-name="P5">3. Самообразовани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2">1</text:p>
          </table:table-cell>
          <table:table-cell table:style-name="Таблица1.B3" office:value-type="string">
            <text:p text:style-name="P8"><text:span text:style-name="T4">И</text:span>зучение информационных порталов</text:p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2">
            <text:p text:style-name="P12">2</text:p>
          </table:table-cell>
          <table:table-cell table:style-name="Таблица1.B3" office:value-type="string">
            <text:p text:style-name="P8"><text:span text:style-name="T5">Изучение </text:span>учебников по декоративно-прикладному творчеству</text:p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3">
            <text:p text:style-name="P12">3</text:p>
          </table:table-cell>
          <table:table-cell table:style-name="Таблица1.B3" office:value-type="string">
            <text:p text:style-name="P8"><text:span text:style-name="T5">З</text:span>накомство с опытом педагогов дополнительного образования</text:p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2" table:number-columns-spanned="4" office:value-type="string">
            <text:p text:style-name="P11">4. Организационнаярабо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2">1</text:p>
          </table:table-cell>
          <table:table-cell table:style-name="Таблица1.B3" office:value-type="string">
            <text:p text:style-name="P9"><text:span text:style-name="T4"><text:s/>Участие в проведении </text:span><text:s/>мероприятий <text:span text:style-name="T4">Центра</text:span>:</text:p>
            <text:list xml:id="list38497740" text:style-name="L2">
              <text:list-item>
                <text:p text:style-name="P17">День защиты детей (мастер-класс);</text:p>
              </text:list-item>
              <text:list-item>
                <text:p text:style-name="P16"><text:span text:style-name="T4">Д</text:span>ень матери (выставка «Осенний букет»);</text:p>
              </text:list-item>
              <text:list-item>
                <text:p text:style-name="P30">Мастер- класс для родителей «Праздники дома»</text:p>
              </text:list-item>
            </text:list>
          </table:table-cell>
          <table:table-cell table:style-name="Таблица1.B3" office:value-type="string">
            <text:p text:style-name="P13">01.06.2012 года</text:p>
            <text:p text:style-name="P13"/>
            <text:p text:style-name="P13"/>
            <text:p text:style-name="P13"/>
            <text:p text:style-name="P13">11.2012 года.</text:p>
            <text:p text:style-name="P13"/>
            <text:p text:style-name="P13">Сентябрь </text:p>
          </table:table-cell>
          <table:table-cell table:style-name="Таблица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Таблица1.A3" office:value-type="float" office:value="2">
            <text:p text:style-name="P12">2</text:p>
          </table:table-cell>
          <table:table-cell table:style-name="Таблица1.B3" office:value-type="string">
            <text:list xml:id="list38500431" text:continue-numbering="true" text:style-name="L2">
              <text:list-header>
                <text:p text:style-name="P23"><text:span text:style-name="T8">У</text:span>частие <text:s/>в мероприятиях служб Центра с детьми и родителями:</text:p>
              </text:list-header>
            </text:list>
            <text:list xml:id="list38497947" text:style-name="L3">
              <text:list-header>
                <text:p text:style-name="P18">- консультации;</text:p>
                <text:p text:style-name="P18">- анкетирование;</text:p>
                <text:p text:style-name="P18">- мастер-класс для детей и родителей;</text:p>
                <text:p text:style-name="P18">- разработка методических рекомендаций для детей и родителей;</text:p>
                <text:p text:style-name="P19"/>
              </text:list-header>
            </text:list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2" table:number-columns-spanned="4" office:value-type="string">
            <text:p text:style-name="P11">5. Информационная и издательская деятельность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2">1</text:p>
          </table:table-cell>
          <table:table-cell table:style-name="Таблица1.B3" office:value-type="string">
            <text:list xml:id="list38476644" text:style-name="L4">
              <text:list-header>
                <text:p text:style-name="P26">Создание и распространение рекламной информационно- агитационной продукции <text:span text:style-name="T8">(</text:span>листовки, буклеты);</text:p>
              </text:list-header>
            </text:list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2">
            <text:p text:style-name="P12">2</text:p>
          </table:table-cell>
          <table:table-cell table:style-name="Таблица1.B3" office:value-type="string">
            <text:list xml:id="list38500407" text:continue-numbering="true" text:style-name="L4">
              <text:list-header>
                <text:p text:style-name="P27"><text:span text:style-name="T6">П</text:span>убликация статей в местной печати</text:p>
              </text:list-header>
            </text:list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3">
            <text:p text:style-name="P12">3</text:p>
          </table:table-cell>
          <table:table-cell table:style-name="Таблица1.B3" office:value-type="string">
            <text:list xml:id="list38495023" text:continue-numbering="true" text:style-name="L4">
              <text:list-header>
                <text:p text:style-name="P28"><text:span text:style-name="T6">П</text:span><text:span text:style-name="T4">одготовка и размещение </text:span><text:soft-page-break/><text:span text:style-name="T4">информации <text:s/>на сайте Центра <text:s/>и в интернет - пространстве. </text:span></text:p>
              </text:list-header>
            </text:list>
          </table:table-cell>
          <table:table-cell table:style-name="Таблица1.B3" office:value-type="string">
            <text:p text:style-name="P13">В течение года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2" table:number-columns-spanned="4" office:value-type="string">
            <text:p text:style-name="P11">6.Тематический план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1">Реализация программы "Мир фантазии"</text:p>
          </table:table-cell>
          <table:covered-table-cell/>
          <table:covered-table-cell/>
          <table:covered-table-cell/>
        </table:table-row>
        <table:table-row>
          <table:table-cell table:style-name="Таблица1.B3" office:value-type="string">
            <text:p text:style-name="P12">1</text:p>
            <text:p text:style-name="P12"/>
          </table:table-cell>
          <table:table-cell table:style-name="Таблица1.B3" office:value-type="string">
            <text:list xml:id="list38516412" text:continue-numbering="true" text:style-name="L4">
              <text:list-header>
                <text:p text:style-name="P25">Введение. Изготовление работ с применением природного материала</text:p>
              </text:list-header>
            </text:list>
          </table:table-cell>
          <table:table-cell table:style-name="Таблица1.B3" office:value-type="string">
            <text:p text:style-name="P13">Сентябрь - ноябрь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B3" office:value-type="string">
            <text:p text:style-name="P12">2</text:p>
          </table:table-cell>
          <table:table-cell table:style-name="Таблица1.B3" office:value-type="string">
            <text:list xml:id="list38486388" text:continue-numbering="true" text:style-name="L4">
              <text:list-header>
                <text:p text:style-name="P28">Аппликация, техника изготовления работ из бумаги мягких сортов</text:p>
              </text:list-header>
            </text:list>
          </table:table-cell>
          <table:table-cell table:style-name="Таблица1.B3" office:value-type="string">
            <text:p text:style-name="P13"><text:span text:style-name="T8">Д</text:span>екабрь-март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3">
            <text:p text:style-name="P14">3</text:p>
          </table:table-cell>
          <table:table-cell table:style-name="Таблица1.B3" office:value-type="string">
            <text:list xml:id="list38504744" text:continue-numbering="true" text:style-name="L4">
              <text:list-header>
                <text:p text:style-name="P31"><text:s/>Библейские сюжеты</text:p>
              </text:list-header>
            </text:list>
          </table:table-cell>
          <table:table-cell table:style-name="Таблица1.B3" office:value-type="string">
            <text:p text:style-name="P13"><text:span text:style-name="T8">А</text:span>прель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4">
            <text:p text:style-name="P12">4</text:p>
          </table:table-cell>
          <table:table-cell table:style-name="Таблица1.B3" office:value-type="string">
            <text:list xml:id="list38490802" text:continue-numbering="true" text:style-name="L4">
              <text:list-header>
                <text:p text:style-name="P29"><text:s/>Бумагопластика</text:p>
              </text:list-header>
            </text:list>
          </table:table-cell>
          <table:table-cell table:style-name="Таблица1.B3" office:value-type="string">
            <text:p text:style-name="P13">Май - июнь</text:p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float" office:value="5">
            <text:p text:style-name="P12">5</text:p>
          </table:table-cell>
          <table:table-cell table:style-name="Таблица1.B3" office:value-type="string">
            <text:list xml:id="list38488977" text:continue-numbering="true" text:style-name="L4">
              <text:list-header>
                <text:p text:style-name="P25">Изготовление декоративных цветов</text:p>
              </text:list-header>
            </text:list>
          </table:table-cell>
          <table:table-cell table:style-name="Таблица1.B3" office:value-type="string">
            <text:p text:style-name="P13"><text:span text:style-name="T8">Июль- а</text:span>вгуст </text:p>
          </table:table-cell>
          <table:table-cell table:style-name="Таблица1.A2" office:value-type="string">
            <text:p text:style-name="P13"/>
          </table:table-cell>
        </table:table-row>
      </table:table>
      <text:p text:style-name="P5"/>
      <text:p text:style-name="P5"/>
      <text:p text:style-name="P6"/>
      <text:p text:style-name="P6"/>
      <text:p text:style-name="P4"/>
      <text:p text:style-name="P6"/>
      <text:p text:style-name="P6"/>
      <text:p text:style-name="P2"/>
      <text:p text:style-name="P1"/>
      <text:p text:style-name="P1"/>
      <text:list xml:id="list38492543" text:style-name="L5">
        <text:list-header>
          <text:p text:style-name="P20"/>
        </text:list-header>
      </text:list>
      <text:p text:style-name="P2"/>
      <text:list xml:id="list38476841" text:style-name="L6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Times New Roman CY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6H34M13S</meta:editing-duration>
    <meta:editing-cycles>15</meta:editing-cycles>
    <meta:generator>OpenOffice.org/3.1$Win32 OpenOffice.org_project/310m11$Build-9399</meta:generator>
    <dc:date>2012-09-21T18:36:34.40</dc:date>
    <dc:creator>Евгений Глушков</dc:creator>
    <meta:printed-by>Пользователь ученик</meta:printed-by>
    <meta:print-date>2012-03-23T13:30:41</meta:print-date>
    <meta:document-statistic meta:table-count="1" meta:image-count="0" meta:object-count="0" meta:page-count="3" meta:paragraph-count="89" meta:word-count="296" meta:character-count="2201"/>
    <meta:user-defined meta:name="Info 1"/>
    <meta:user-defined meta:name="Info 2"/>
    <meta:user-defined meta:name="Info 3"/>
    <meta:user-defined meta:name="Info 4"/>
  </office:meta>
</office:document-meta>
</file>