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215cm" style:rel-column-width="4681*"/>
    </style:style>
    <style:style style:name="Таблица1.B" style:family="table-column">
      <style:table-column-properties style:column-width="6.484cm" style:rel-column-width="24977*"/>
    </style:style>
    <style:style style:name="Таблица1.C" style:family="table-column">
      <style:table-column-properties style:column-width="2.99cm" style:rel-column-width="11517*"/>
    </style:style>
    <style:style style:name="Таблица1.D" style:family="table-column">
      <style:table-column-properties style:column-width="3.175cm" style:rel-column-width="12230*"/>
    </style:style>
    <style:style style:name="Таблица1.E" style:family="table-column">
      <style:table-column-properties style:column-width="3.149cm" style:rel-column-width="1213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3.704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>
        <style:tab-stops>
          <style:tab-stop style:position="3.704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3.704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3.70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>
        <style:tab-stops>
          <style:tab-stop style:position="3.70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704cm"/>
        </style:tab-stops>
      </style:paragraph-properties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ff0000" fo:font-size="14pt" style:font-size-asian="14pt" style:font-size-complex="14pt"/>
    </style:style>
    <style:style style:name="P18" style:family="paragraph" style:parent-style-name="Standard"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25cm" style:leader-style="solid" style:leader-text="_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000000" fo:font-size="14pt" fo:letter-spacing="-0.004cm" style:font-size-asian="14pt" style:font-size-complex="14pt"/>
    </style:style>
    <style:style style:name="P23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000000" fo:font-size="14pt" fo:letter-spacing="0.002cm" style:font-size-asian="14pt" style:font-size-complex="14pt"/>
    </style:style>
    <style:style style:name="P24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.25cm" style:leader-style="solid" style:leader-text="_"/>
        </style:tab-stops>
      </style:paragraph-properties>
    </style:style>
    <style:style style:name="P25" style:family="paragraph" style:parent-style-name="Table_20_Contents">
      <style:paragraph-properties fo:margin-top="0cm" fo:margin-bottom="0.499cm"/>
      <style:text-properties fo:color="#000000" fo:font-size="14pt" style:font-size-asian="14pt" style:font-size-complex="14pt"/>
    </style:style>
    <style:style style:name="P26" style:family="paragraph" style:parent-style-name="Table_20_Contents">
      <style:paragraph-properties fo:margin-top="0cm" fo:margin-bottom="0.499cm" style:snap-to-layout-grid="false"/>
      <style:text-properties fo:color="#000000" fo:font-size="14pt" style:font-size-asian="14pt" style:font-size-complex="14pt"/>
    </style:style>
    <style:style style:name="P27" style:family="paragraph" style:parent-style-name="Table_20_Contents">
      <style:paragraph-properties fo:margin-top="0cm" fo:margin-bottom="0.499cm"/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 fo:orphans="0" fo:widows="0" fo:background-color="#ffffff" style:text-autospace="none" style:snap-to-layout-grid="false"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line-height="0.49cm" fo:text-align="justify" style:justify-single-word="false" fo:orphans="0" fo:widows="0" fo:background-color="#ffffff" style:text-autospace="none" style:snap-to-layout-grid="false">
        <style:tab-stops>
          <style:tab-stop style:position="0.25cm" style:leader-style="solid" style:leader-text="_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30" style:family="paragraph" style:parent-style-name="Table_20_Contents">
      <style:text-properties fo:font-size="14pt" style:font-size-asian="14pt" style:font-size-complex="14pt"/>
    </style:style>
    <style:style style:name="P3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able_20_Contents"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0.06cm" fo:line-height="0.584cm" fo:orphans="0" fo:widows="0" fo:text-indent="0cm" style:auto-text-indent="false" style:text-autospace="none">
        <style:tab-stops>
          <style:tab-stop style:position="0.25cm" style:leader-style="solid" style:leader-text="_"/>
        </style:tab-stops>
      </style:paragraph-properties>
      <style:text-properties fo:color="#000000" fo:font-size="14pt" fo:letter-spacing="-0.004cm" style:font-size-asian="14pt" style:font-size-complex="14pt"/>
    </style:style>
    <style:style style:name="P35" style:family="paragraph" style:parent-style-name="Standard">
      <style:paragraph-properties fo:margin-left="0cm" fo:margin-right="0.06cm" fo:line-height="0.584cm" fo:orphans="0" fo:widows="0" fo:text-indent="0cm" style:auto-text-indent="false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000000" fo:font-size="14pt" fo:letter-spacing="-0.004cm" style:font-size-asian="14pt" style:font-size-complex="14pt"/>
    </style:style>
    <style:style style:name="P36" style:family="paragraph" style:parent-style-name="Standard">
      <style:paragraph-properties fo:margin-left="0cm" fo:margin-right="0.06cm" fo:line-height="0.584cm" fo:text-align="center" style:justify-single-word="false" fo:orphans="0" fo:widows="0" fo:text-indent="0cm" style:auto-text-indent="false" style:text-autospace="none" style:snap-to-layout-grid="false">
        <style:tab-stops>
          <style:tab-stop style:position="0.25cm" style:leader-style="solid" style:leader-text="_"/>
        </style:tab-stops>
      </style:paragraph-properties>
      <style:text-properties fo:color="#000000" fo:font-size="14pt" fo:letter-spacing="-0.004cm" style:font-size-asian="14pt" style:font-size-complex="14pt"/>
    </style:style>
    <style:style style:name="P37" style:family="paragraph" style:parent-style-name="Standard">
      <style:paragraph-properties fo:margin-left="0cm" fo:margin-right="0.06cm" fo:line-height="0.584cm" fo:text-align="justify" style:justify-single-word="false" fo:orphans="0" fo:widows="0" fo:text-indent="0cm" style:auto-text-indent="false" style:text-autospace="none">
        <style:tab-stops>
          <style:tab-stop style:position="0.25cm" style:leader-style="solid" style:leader-text="_"/>
        </style:tab-stops>
      </style:paragraph-properties>
      <style:text-properties fo:color="#000000" fo:font-size="14pt" fo:letter-spacing="-0.004cm" style:font-size-asian="14pt" style:font-size-complex="14pt"/>
    </style:style>
    <style:style style:name="P38" style:family="paragraph" style:parent-style-name="Standard" style:list-style-name="L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9" style:family="paragraph" style:parent-style-name="Standard">
      <style:paragraph-properties style:snap-to-layout-grid="false"/>
      <style:text-properties fo:font-size="14pt" fo:font-weight="bold" officeooo:paragraph-rsid="0017b7d1" style:font-size-asian="14pt" style:font-weight-asian="bold" style:font-size-complex="14pt"/>
    </style:style>
    <style:style style:name="P40" style:family="paragraph" style:parent-style-name="Standard" style:list-style-name="L3">
      <style:paragraph-properties fo:text-align="justify" style:justify-single-word="false" fo:orphans="0" fo:widows="0" style:text-autospace="none">
        <style:tab-stops>
          <style:tab-stop style:position="0.25cm" style:leader-style="solid" style:leader-text="_"/>
        </style:tab-stops>
      </style:paragraph-properties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42" style:family="paragraph" style:parent-style-name="Standard" style:list-style-name="L2">
      <style:paragraph-properties fo:margin-left="-0.106cm" fo:margin-right="0.265cm" fo:margin-top="0.106cm" fo:margin-bottom="0.106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 style:list-style-name="L2">
      <style:paragraph-properties fo:margin-left="-0.106cm" fo:margin-right="0.265cm" fo:margin-top="0.106cm" fo:margin-bottom="0.106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 fo:orphans="0" fo:widows="0" fo:background-color="#ffffff" style:text-autospace="none" style:snap-to-layout-grid="false">
        <style:background-image/>
      </style:paragraph-properties>
      <style:text-properties fo:color="#000000" fo:font-size="14pt" officeooo:paragraph-rsid="0017b7d1" style:font-size-asian="14pt" style:font-size-complex="14pt"/>
    </style:style>
    <style:style style:name="P45" style:family="paragraph" style:parent-style-name="Table_20_Contents">
      <style:text-properties fo:font-size="14pt" style:font-size-asian="14pt" style:font-size-complex="14pt"/>
    </style:style>
    <style:style style:name="P46" style:family="paragraph" style:parent-style-name="Table_20_Contents">
      <style:text-properties fo:font-size="14pt" officeooo:paragraph-rsid="0017b7d1" style:font-size-asian="14pt" style:font-size-complex="14pt"/>
    </style:style>
    <style:style style:name="P47" style:family="paragraph" style:parent-style-name="Table_20_Contents">
      <style:text-properties fo:font-size="14pt" officeooo:paragraph-rsid="0017e02f" style:font-size-asian="14pt" style:font-size-complex="14pt"/>
    </style:style>
    <style:style style:name="P48" style:family="paragraph" style:parent-style-name="Table_20_Contents">
      <style:text-properties fo:font-size="14pt" officeooo:paragraph-rsid="0019598f" style:font-size-asian="14pt" style:font-size-complex="14pt"/>
    </style:style>
    <style:style style:name="P49" style:family="paragraph" style:parent-style-name="Table_20_Contents"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etter-spacing="0.002cm" style:font-size-asian="14pt" style:font-size-complex="14pt"/>
    </style:style>
    <style:style style:name="T6" style:family="text">
      <style:text-properties officeooo:rsid="0017b7d1"/>
    </style:style>
    <style:style style:name="T7" style:family="text">
      <style:text-properties officeooo:rsid="0017e02f"/>
    </style:style>
    <style:style style:name="T8" style:family="text">
      <style:text-properties officeooo:rsid="0019598f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0"/>«УТВЕРЖДАЮ»</text:p>
      <text:p text:style-name="P16"><text:span text:style-name="T1"><text:s text:c="57"/>И.о. д</text:span><text:span text:style-name="T1">иректор</text:span><text:span text:style-name="T1">а</text:span><text:span text:style-name="T1"> <text:s/>ТОГБУ <text:s/>«</text:span><text:span text:style-name="T1">Центр </text:span></text:p>
      <text:p text:style-name="P7">по оказанию психолого-педагогических</text:p>
      <text:p text:style-name="P14"><text:span text:style-name="T1"><text:s text:c="45"/>услуг </text:span><text:span text:style-name="T1">«</text:span><text:span text:style-name="T1">Планета любви</text:span><text:span text:style-name="T1">» <text:s/></text:span></text:p>
      <text:p text:style-name="P7">_____________________ Н.Н. Шаврина</text:p>
      <text:p text:style-name="P7">«____» ____________________ <text:s/>2012 г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План работы </text:p>
      <text:p text:style-name="P13"><text:span text:style-name="T2">службы </text:span><text:span text:style-name="T2">с</text:span><text:span text:style-name="T2">о</text:span><text:span text:style-name="T2">п</text:span><text:span text:style-name="T2">р</text:span><text:span text:style-name="T2">о</text:span><text:span text:style-name="T2">в</text:span><text:span text:style-name="T2">о</text:span><text:span text:style-name="T2">ж</text:span><text:span text:style-name="T2">д</text:span><text:span text:style-name="T2">е</text:span><text:span text:style-name="T2">н</text:span><text:span text:style-name="T2">и</text:span><text:span text:style-name="T2">я </text:span><text:span text:style-name="T2">п</text:span><text:span text:style-name="T2">о</text:span><text:span text:style-name="T2">д</text:span><text:span text:style-name="T2">р</text:span><text:span text:style-name="T2">о</text:span><text:span text:style-name="T2">с</text:span><text:span text:style-name="T2">т</text:span><text:span text:style-name="T2">к</text:span><text:span text:style-name="T2">о</text:span><text:span text:style-name="T2">в, </text:span><text:span text:style-name="T2">с</text:span><text:span text:style-name="T2">к</text:span><text:span text:style-name="T2">л</text:span><text:span text:style-name="T2">о</text:span><text:span text:style-name="T2">н</text:span><text:span text:style-name="T2">н</text:span><text:span text:style-name="T2">ых </text:span><text:span text:style-name="T2">к </text:span><text:span text:style-name="T2">п</text:span><text:span text:style-name="T2">р</text:span><text:span text:style-name="T2">а</text:span><text:span text:style-name="T2">во</text:span><text:span text:style-name="T2">н</text:span><text:span text:style-name="T2">а</text:span><text:span text:style-name="T2">р</text:span><text:span text:style-name="T2">у</text:span><text:span text:style-name="T2">ш</text:span><text:span text:style-name="T2">е</text:span><text:span text:style-name="T2">н</text:span><text:span text:style-name="T2">и</text:span><text:span text:style-name="T2">я</text:span><text:span text:style-name="T2">м, </text:span><text:span text:style-name="T2">с</text:span><text:span text:style-name="T2">о</text:span><text:span text:style-name="T2">в</text:span><text:span text:style-name="T2">е</text:span><text:span text:style-name="T2">р</text:span><text:span text:style-name="T2">ш</text:span><text:span text:style-name="T2">и</text:span><text:span text:style-name="T2">в</text:span><text:span text:style-name="T2">ш</text:span><text:span text:style-name="T2">и</text:span><text:span text:style-name="T2">х </text:span><text:span text:style-name="T2">п</text:span><text:span text:style-name="T2">р</text:span><text:span text:style-name="T2">а</text:span><text:span text:style-name="T2">в</text:span><text:span text:style-name="T2">о</text:span><text:span text:style-name="T2">н</text:span><text:span text:style-name="T2">а</text:span><text:span text:style-name="T2">р</text:span><text:span text:style-name="T2">у</text:span><text:span text:style-name="T2">ш</text:span><text:span text:style-name="T2">е</text:span><text:span text:style-name="T2">н</text:span><text:span text:style-name="T2">и</text:span><text:span text:style-name="T2">я и </text:span><text:span text:style-name="T2">п</text:span><text:span text:style-name="T2">р</text:span><text:span text:style-name="T2">е</text:span><text:span text:style-name="T2">с</text:span><text:span text:style-name="T2">т</text:span><text:span text:style-name="T2">у</text:span><text:span text:style-name="T2">п</text:span><text:span text:style-name="T2">л</text:span><text:span text:style-name="T2">е</text:span><text:span text:style-name="T2">н</text:span><text:span text:style-name="T2">и</text:span><text:span text:style-name="T2">я, </text:span><text:span text:style-name="T2">а </text:span><text:span text:style-name="T2">т</text:span><text:span text:style-name="T2">а</text:span><text:span text:style-name="T2">к</text:span><text:span text:style-name="T2">ж</text:span><text:span text:style-name="T2">е </text:span><text:span text:style-name="T2">д</text:span><text:span text:style-name="T2">е</text:span><text:span text:style-name="T2">т</text:span><text:span text:style-name="T2">е</text:span><text:span text:style-name="T2">й </text:span><text:span text:style-name="T2">с </text:span><text:span text:style-name="T2">а</text:span><text:span text:style-name="T2">лк</text:span><text:span text:style-name="T2">о</text:span><text:span text:style-name="T2">г</text:span><text:span text:style-name="T2">о</text:span><text:span text:style-name="T2">л</text:span><text:span text:style-name="T2">ь</text:span><text:span text:style-name="T2">н</text:span><text:span text:style-name="T2">о</text:span><text:span text:style-name="T2">й </text:span><text:span text:style-name="T2">и </text:span><text:span text:style-name="T2">н</text:span><text:span text:style-name="T2">а</text:span><text:span text:style-name="T2">р</text:span><text:span text:style-name="T2">к</text:span><text:span text:style-name="T2">о</text:span><text:span text:style-name="T2">т</text:span><text:span text:style-name="T2">и</text:span><text:span text:style-name="T2">ч</text:span><text:span text:style-name="T2">е</text:span><text:span text:style-name="T2">с</text:span><text:span text:style-name="T2">к</text:span><text:span text:style-name="T2">о</text:span><text:span text:style-name="T2">й </text:span><text:span text:style-name="T2">з</text:span><text:span text:style-name="T2">а</text:span><text:span text:style-name="T2">в</text:span><text:span text:style-name="T2">ис</text:span><text:span text:style-name="T2">и</text:span><text:span text:style-name="T2">м</text:span><text:span text:style-name="T2">о</text:span><text:span text:style-name="T2">с</text:span><text:span text:style-name="T2">т</text:span><text:span text:style-name="T2">я</text:span><text:span text:style-name="T2">м</text:span><text:span text:style-name="T2">и </text:span><text:span text:style-name="T2">Т</text:span><text:span text:style-name="T2">ОГ</text:span><text:span text:style-name="T2">Б</text:span><text:span text:style-name="T2">У </text:span><text:span text:style-name="T2">Ц</text:span><text:span text:style-name="T2">е</text:span><text:span text:style-name="T2">н</text:span><text:span text:style-name="T2">т</text:span><text:span text:style-name="T2">р </text:span><text:span text:style-name="T2">п</text:span><text:span text:style-name="T2">о </text:span><text:span text:style-name="T2">о</text:span><text:span text:style-name="T2">к</text:span><text:span text:style-name="T2">а</text:span><text:span text:style-name="T2">з</text:span><text:span text:style-name="T2">а</text:span><text:span text:style-name="T2">н</text:span><text:span text:style-name="T2">и</text:span><text:span text:style-name="T2">ю </text:span><text:span text:style-name="T2">п</text:span><text:span text:style-name="T2">с</text:span><text:span text:style-name="T2">и</text:span><text:span text:style-name="T2">х</text:span><text:span text:style-name="T2">о</text:span><text:span text:style-name="T2">л</text:span><text:span text:style-name="T2">о</text:span><text:span text:style-name="T2">г</text:span><text:span text:style-name="T2">о</text:span><text:span text:style-name="T2">-</text:span><text:span text:style-name="T2">п</text:span><text:span text:style-name="T2">е</text:span><text:span text:style-name="T2">д</text:span><text:span text:style-name="T2">а</text:span><text:span text:style-name="T2">г</text:span><text:span text:style-name="T2">о</text:span><text:span text:style-name="T2">г</text:span><text:span text:style-name="T2">и</text:span><text:span text:style-name="T2">ч</text:span><text:span text:style-name="T2">ес</text:span><text:span text:style-name="T2">к</text:span><text:span text:style-name="T2">и</text:span><text:span text:style-name="T2">х </text:span><text:span text:style-name="T2">у</text:span><text:span text:style-name="T2">с</text:span><text:span text:style-name="T2">л</text:span><text:span text:style-name="T2">у</text:span><text:span text:style-name="T2">г</text:span><text:span text:style-name="T2"> «</text:span><text:span text:style-name="T2">Планета любви» </text:span><text:span text:style-name="T2">на 2012 год.</text:span></text:p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г. Кирсанов</text:p>
      <text:p text:style-name="P2"/>
      <text:p text:style-name="P15"/>
      <text:p text:style-name="P15"/>
      <text:p text:style-name="P11"><text:soft-page-break/>Цели:</text:p>
      <text:p text:style-name="P9"/>
      <text:list xml:id="list2070949884" text:style-name="L1">
        <text:list-item>
          <text:p text:style-name="P38">проведение реабилитационных мероприятий с несовершеннолетними, склонными к употреблению психоактивных веществ, восстановлению их психического здоровья, оказание помощи образовательным и другим учреждениям по вопросам антинаркотической, реабилитационной и профилактической работы с несовершеннолетними, а также оказание психологической помощи родителям (законным представителям) несовершеннолетних, направленной на их вовлечение в реабилитационные программы службы, совместную деятельность по профилактике злоупотребления психоактивными веществами.</text:p>
        </text:list-item>
      </text:list>
      <text:p text:style-name="P5"/>
      <text:p text:style-name="P6"/>
      <text:p text:style-name="P9">Задачи:</text:p>
      <text:p text:style-name="P9"/>
      <text:list xml:id="list1943278536" text:style-name="L2">
        <text:list-item>
          <text:p text:style-name="P42">осуществление анализа состояния детской безнадзорности, беспризорности, наркомании, алкоголизма и правонарушений;</text:p>
        </text:list-item>
        <text:list-item>
          <text:p text:style-name="P42">выявление причин и условий, способствующих безнадзорности, беспризорности, правонарушениям и антиобщественным действиям, алкоголизма и наркомании несовершеннолетних;</text:p>
        </text:list-item>
        <text:list-item>
          <text:p text:style-name="P42">восстановление у несовершеннолетних социально-приемлемых физических, личностных и поведенческих навыков (качеств), способствующих адаптации, интеграции и их социализации с ближайшим социальным окружением;</text:p>
        </text:list-item>
        <text:list-item>
          <text:p text:style-name="P43">социально — психолого - педагогическое сопровождение подростков, склонных к правонарушениям, совершивших правонарушения и преступления, детей с алкогольной и наркотической зависимостями;</text:p>
        </text:list-item>
        <text:list-item>
          <text:p text:style-name="P42">профилактическая работа с несовершеннолетними.</text:p>
        </text:list-item>
      </text:list>
      <text:p text:style-name="P1"/>
      <text:p text:style-name="P8"/>
      <text:p text:style-name="P8"/>
      <text:p text:style-name="P8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1">№</text:p>
          </table:table-cell>
          <table:table-cell table:style-name="Таблица1.A1" office:value-type="string">
            <text:p text:style-name="P31">Мероприятия </text:p>
          </table:table-cell>
          <table:table-cell table:style-name="Таблица1.A1" office:value-type="string">
            <text:p text:style-name="P31">Сроки исполнения</text:p>
          </table:table-cell>
          <table:table-cell table:style-name="Таблица1.A1" office:value-type="string">
            <text:p text:style-name="P39">Ответстве<text:span text:style-name="T6">н</text:span></text:p>
            <text:p text:style-name="P39"><text:span text:style-name="T6">ные</text:span></text:p>
          </table:table-cell>
          <table:table-cell table:style-name="Таблица1.E1" office:value-type="string">
            <text:p text:style-name="P10">Отметки о выполнении</text:p>
          </table:table-cell>
        </table:table-row>
        <table:table-row>
          <table:table-cell table:style-name="Таблица1.A2" table:number-columns-spanned="5" office:value-type="string">
            <text:p text:style-name="P32">I. Документац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30">1</text:p>
          </table:table-cell>
          <table:table-cell table:style-name="Таблица1.B3" office:value-type="string">
            <text:p text:style-name="P30">Создание нормативно-правовой базы, регламентирующей деятельность службы</text:p>
          </table:table-cell>
          <table:table-cell table:style-name="Таблица1.B3" office:value-type="string">
            <text:p text:style-name="P19">Март </text:p>
          </table:table-cell>
          <table:table-cell table:style-name="Таблица1.B3" office:value-type="string">
            <text:p text:style-name="P19">Ведущий специалист, юрисконсульт 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2">
            <text:p text:style-name="P30">2</text:p>
          </table:table-cell>
          <table:table-cell table:style-name="Таблица1.B3" office:value-type="string">
            <text:p text:style-name="P30">Создание и ведение банка данных <text:s text:c="2"/>подростков, склонных к правонарушениям </text:p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Ведущий специалист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3">
            <text:p text:style-name="P30">3</text:p>
          </table:table-cell>
          <table:table-cell table:style-name="Таблица1.B3" office:value-type="string">
            <text:p text:style-name="P30">Создание и ведение банка данных <text:s text:c="2"/>подростков, совершивших преступления</text:p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33"><text:s/>Ведущий специалист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4">
            <text:p text:style-name="P30">4</text:p>
          </table:table-cell>
          <table:table-cell table:style-name="Таблица1.B3" office:value-type="string">
            <text:p text:style-name="P30">Создание и ведение банка данных детей с алкогольной <text:s/>зависимостью</text:p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Ведущий специалист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5">
            <text:p text:style-name="P30">5</text:p>
          </table:table-cell>
          <table:table-cell table:style-name="Таблица1.B3" office:value-type="string">
            <text:p text:style-name="P30">Создание и ведение банка данных детей с <text:s/>наркотической зависимостью</text:p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Ведущий специалист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6">
            <text:p text:style-name="P30">6</text:p>
          </table:table-cell>
          <table:table-cell table:style-name="Таблица1.B3" office:value-type="string">
            <text:p text:style-name="P46"><text:span text:style-name="T6">Создание и ведение банка данных детей, взятых на сопровождение в службу по запросу родителей</text:span></text:p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Ведущий специалист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7">
            <text:p text:style-name="P30">7</text:p>
          </table:table-cell>
          <table:table-cell table:style-name="Таблица1.B3" office:value-type="string">
            <text:p text:style-name="P33">Ведение журнала <text:span text:style-name="T7">регистрации обращения (запросов) родителей подростков,</text:span> склонных к правонарушениям, <text:s/>совершивших правонарушения и преступления, <text:span text:style-name="T7">а также </text:span>детей с алкогольной и наркотической зависимостями</text:p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Ведущий специалист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8">
            <text:p text:style-name="P48"><text:span text:style-name="T8">8</text:span></text:p>
          </table:table-cell>
          <table:table-cell table:style-name="Таблица1.B3" office:value-type="string">
            <text:p text:style-name="P28">Мониторинг динамики изменений в работе с подростками</text:p>
          </table:table-cell>
          <table:table-cell table:style-name="Таблица1.B3" office:value-type="string">
            <text:p text:style-name="P30">По мере необходимости</text:p>
          </table:table-cell>
          <table:table-cell table:style-name="Таблица1.B3" office:value-type="string">
            <text:p text:style-name="P33">Ведущий специалист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9">
            <text:p text:style-name="P48"><text:span text:style-name="T8">9</text:span></text:p>
          </table:table-cell>
          <table:table-cell table:style-name="Таблица1.B3" office:value-type="string">
            <text:p text:style-name="P28">Мониторинг деятельности Службы (квартальный, <text:soft-page-break/>полугодовой, годовой)</text:p>
          </table:table-cell>
          <table:table-cell table:style-name="Таблица1.B3" office:value-type="string">
            <text:p text:style-name="P30">В течение года</text:p>
          </table:table-cell>
          <table:table-cell table:style-name="Таблица1.B3" office:value-type="string">
            <text:p text:style-name="P33">Ведущий специалист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2" table:number-columns-spanned="5" office:value-type="string">
            <text:p text:style-name="P32">II. Психолого-педагогическая работ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30">1</text:p>
          </table:table-cell>
          <table:table-cell table:style-name="Таблица1.B3" office:value-type="string">
            <text:p text:style-name="P30">Первичное и последовательное обследование детей, подростков, молодёжи «группы риска», состоящих на учёте в <text:span text:style-name="T8">П</text:span><text:span text:style-name="T3">ДН МОВД «Кирсановский»</text:span>, КДН при администрации г.Кирсанова и Кирсановского района, совершивших правонарушения и преступления</text:p>
          </table:table-cell>
          <table:table-cell table:style-name="Таблица1.B3" office:value-type="string">
            <text:p text:style-name="P30">В течение года</text:p>
          </table:table-cell>
          <table:table-cell table:style-name="Таблица1.B3" office:value-type="string">
            <text:p text:style-name="P30">Психолог 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2">
            <text:p text:style-name="P30">2</text:p>
          </table:table-cell>
          <table:table-cell table:style-name="Таблица1.B3" office:value-type="string">
            <text:p text:style-name="P28">Психологическое обследование индивидуальных особенностей и сети социальных контактов детей, подростков</text:p>
          </table:table-cell>
          <table:table-cell table:style-name="Таблица1.B3" office:value-type="string">
            <text:p text:style-name="P30">В течение года </text:p>
          </table:table-cell>
          <table:table-cell table:style-name="Таблица1.B3" office:value-type="string">
            <text:p text:style-name="P30">Психолог 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3">
            <text:p text:style-name="P30">3</text:p>
          </table:table-cell>
          <table:table-cell table:style-name="Таблица1.B3" office:value-type="string">
            <text:p text:style-name="P30"><text:s text:c="2"/>Индивидуальное и групповое консультирование детей, подростков, молодёжи «группы риска» по вопросам:</text:p>
            <text:p text:style-name="P30">- девиантного поведения, - первичной профилактики ПАВ, </text:p>
            <text:p text:style-name="P30">- зависимости и созависимости, </text:p>
            <text:p text:style-name="P30">- общения, </text:p>
            <text:p text:style-name="P30">- рискованного поведения и тд.</text:p>
          </table:table-cell>
          <table:table-cell table:style-name="Таблица1.B3" office:value-type="string">
            <text:p text:style-name="P30">В течение года </text:p>
          </table:table-cell>
          <table:table-cell table:style-name="Таблица1.B3" office:value-type="string">
            <text:p text:style-name="P30">Психолог 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4">
            <text:p text:style-name="P30">4</text:p>
          </table:table-cell>
          <table:table-cell table:style-name="Таблица1.B3" office:value-type="string">
            <text:p text:style-name="P44">Проведение профилактических тренингов в образовательных учреждениях города Кирсанова и Кирсановского района с детьми и подростками для развития потребностей в здоровом образе жизни, </text:p>
            <text:p text:style-name="P44"><text:span text:style-name="T6">по предупреждению правонарушений и </text:span><text:soft-page-break/><text:span text:style-name="T6">преступлений.</text:span></text:p>
          </table:table-cell>
          <table:table-cell table:style-name="Таблица1.B3" office:value-type="string">
            <text:p text:style-name="P30">В течение года </text:p>
          </table:table-cell>
          <table:table-cell table:style-name="Таблица1.B3" office:value-type="string">
            <text:p text:style-name="P30">Психолог 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5">
            <text:p text:style-name="P30">5</text:p>
          </table:table-cell>
          <table:table-cell table:style-name="Таблица1.B3" office:value-type="string">
            <text:p text:style-name="P28">Исследование <text:s/>особенностей функционирования семейной системы.</text:p>
          </table:table-cell>
          <table:table-cell table:style-name="Таблица1.B3" office:value-type="string">
            <text:p text:style-name="P30">В течение года </text:p>
          </table:table-cell>
          <table:table-cell table:style-name="Таблица1.B3" office:value-type="string">
            <text:p text:style-name="P30">Психолог 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6">
            <text:p text:style-name="P30">6</text:p>
          </table:table-cell>
          <table:table-cell table:style-name="Таблица1.B3" office:value-type="string">
            <text:p text:style-name="P30">Профилактическое консультирование педагогов образовательных учреждений г.Кирсанова и Кирсановского района по проблемам:</text:p>
            <text:p text:style-name="P30">- безнадзорности и правонарушений среди несовершеннолетних;</text:p>
            <text:p text:style-name="P30">- методы изучения интересов, склонностей и способностей детей, вовлечение их во внеурочную и общественную деятельность;</text:p>
            <text:p text:style-name="P30">- профилактика вредных привычек <text:s/></text:p>
          </table:table-cell>
          <table:table-cell table:style-name="Таблица1.B3" office:value-type="string">
            <text:p text:style-name="P30">В течение года</text:p>
          </table:table-cell>
          <table:table-cell table:style-name="Таблица1.B3" office:value-type="string">
            <text:p text:style-name="P30">Специалисты службы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7">
            <text:p text:style-name="P30">7</text:p>
          </table:table-cell>
          <table:table-cell table:style-name="Таблица1.B3" office:value-type="string">
            <text:p text:style-name="P30">Родительские лектории, беседы:</text:p>
            <text:p text:style-name="P30">- «Как уберечь детей от наркотиков»;</text:p>
            <text:p text:style-name="P30">- «Подростковый алкоголизм и наркомания»;</text:p>
            <text:p text:style-name="P30">- «Что больше всего волнует вас в характере ваших детей»</text:p>
            <text:p text:style-name="P30">- «Побеги, уходы и бродяжничество подростков».</text:p>
          </table:table-cell>
          <table:table-cell table:style-name="Таблица1.B3" office:value-type="string">
            <text:p text:style-name="P30">В течение года </text:p>
          </table:table-cell>
          <table:table-cell table:style-name="Таблица1.B3" office:value-type="string">
            <text:p text:style-name="P30">Специалисты службы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2" table:number-columns-spanned="5" office:value-type="string">
            <text:p text:style-name="P32">III. Методическая работ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30">1</text:p>
          </table:table-cell>
          <table:table-cell table:style-name="Таблица1.B3" office:value-type="string">
            <text:p text:style-name="P37">Создание информационного банка методических материалов: <text:s text:c="2"/></text:p>
            <text:p text:style-name="P37">-диагностических методик;</text:p>
            <text:p text:style-name="P37">- занятий;</text:p>
            <text:p text:style-name="P37">- тренингов;</text:p>
            <text:p text:style-name="P29">- семинаров.</text:p>
          </table:table-cell>
          <table:table-cell table:style-name="Таблица1.B3" office:value-type="string">
            <text:p text:style-name="P36">В течение года</text:p>
          </table:table-cell>
          <table:table-cell table:style-name="Таблица1.B3" office:value-type="string">
            <text:p text:style-name="P36">Специалисты службы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2">
            <text:p text:style-name="P30">2</text:p>
          </table:table-cell>
          <table:table-cell table:style-name="Таблица1.B3" office:value-type="string">
            <text:p text:style-name="P30">Разработка методических рекомендаций, памяток для родителей, педагогов</text:p>
          </table:table-cell>
          <table:table-cell table:style-name="Таблица1.B3" office:value-type="string">
            <text:p text:style-name="P30">В течение года</text:p>
          </table:table-cell>
          <table:table-cell table:style-name="Таблица1.B3" office:value-type="string">
            <text:p text:style-name="P30">Специалисты службы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3">
            <text:p text:style-name="P30">3</text:p>
          </table:table-cell>
          <table:table-cell table:style-name="Таблица1.B3" office:value-type="string">
            <text:p text:style-name="P22">Самообразование: изучение <text:soft-page-break/>литературы по социальным и психолого-педагогическим проблемам.</text:p>
          </table:table-cell>
          <table:table-cell table:style-name="Таблица1.B3" office:value-type="string">
            <text:p text:style-name="P36">В течение <text:soft-page-break/>года</text:p>
          </table:table-cell>
          <table:table-cell table:style-name="Таблица1.B3" office:value-type="string">
            <text:p text:style-name="P36">Специалисты <text:soft-page-break/>службы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2" table:number-columns-spanned="5" office:value-type="string">
            <text:p text:style-name="P32">IV. Организационная работ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30">1</text:p>
          </table:table-cell>
          <table:table-cell table:style-name="Таблица1.B3" office:value-type="string">
            <text:p text:style-name="P26">Составление и заключение договоров о сотрудничестве с образовательными учреждениями г.Кирсанова и Кирсановского района на проведение <text:s/>профилактических мероприятий, обеспечивающих развитие потребностей в здоровом образе жизни, <text:span text:style-name="T7">по предупреждению правонарушений и преступлений.</text:span></text:p>
          </table:table-cell>
          <table:table-cell table:style-name="Таблица1.B3" office:value-type="string">
            <text:p text:style-name="P19">Март </text:p>
          </table:table-cell>
          <table:table-cell table:style-name="Таблица1.B3" office:value-type="string">
            <text:p text:style-name="P19">Ведущий специалист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2">
            <text:p text:style-name="P30">2</text:p>
          </table:table-cell>
          <table:table-cell table:style-name="Таблица1.B3" office:value-type="string">
            <text:p text:style-name="P26">Составление плана совместной деятельности службы с <text:span text:style-name="T7">П</text:span>ДН МОВД «Кирсановский», КДН при администрации г.Кирсанова и Кирсановского района, <text:s/>органами охраны прав детства, <text:s text:c="2"/>УФСКН России по Тамбовской области Кирсановски<text:span text:style-name="T7">м</text:span> межрайонны<text:span text:style-name="T7">м</text:span> наркоконтрол<text:span text:style-name="T7">ем</text:span> по предупреждению и профилактике правонарушений, преступлений и алкогольной и наркотической зависимости несовершеннолетних.</text:p>
          </table:table-cell>
          <table:table-cell table:style-name="Таблица1.B3" office:value-type="string">
            <text:p text:style-name="P19">Март </text:p>
          </table:table-cell>
          <table:table-cell table:style-name="Таблица1.B3" office:value-type="string">
            <text:p text:style-name="P19">Ведущий специалист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3">
            <text:p text:style-name="P30">3</text:p>
          </table:table-cell>
          <table:table-cell table:style-name="Таблица1.B3" office:value-type="string">
            <text:p text:style-name="P19">Взаимодействие с <text:span text:style-name="T7">П</text:span>ДН МОВД «Кирсановский», КДН при администрации г.Кирсанова и Кирсановского района, органами охраны прав детства, учреждениями <text:soft-page-break/>образования с целью выявления детей, подростков «группы риска», нуждающихся в социально-психолого-педагогических <text:s/>услугах.</text:p>
            <text:p text:style-name="P19"/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Специалисты службы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4">
            <text:p text:style-name="P30">4</text:p>
          </table:table-cell>
          <table:table-cell table:style-name="Таблица1.B3" office:value-type="string">
            <text:p text:style-name="P19">Взаимодействие с образовательными <text:s/>учреждениями <text:s/>г.Кирсанова и Кирсановского района <text:s/>по вопросам профилактики правонарушений и преступлений, алкогольной и наркотической зависимостями среди подростков.</text:p>
            <text:p text:style-name="P19"/>
          </table:table-cell>
          <table:table-cell table:style-name="Таблица1.B3" office:value-type="string">
            <text:p text:style-name="P19">В течение года</text:p>
          </table:table-cell>
          <table:table-cell table:style-name="Таблица1.B3" office:value-type="string">
            <text:p text:style-name="P19">Специалисты службы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5">
            <text:p text:style-name="P30">5</text:p>
          </table:table-cell>
          <table:table-cell table:style-name="Таблица1.B3" office:value-type="string">
            <text:p text:style-name="P27">Вовлечение <text:s/>несовершеннолетних, состоящих на учёте <text:span text:style-name="T7">П</text:span><text:span text:style-name="T3">ДН МОВД «Кирсановский»</text:span>, КДН в занятия кружков, секций, работающих в образовательных учреждениях г.Кирсанова и Кирсановского района , учреждениях дополнительного образования города Кирсанова</text:p>
          </table:table-cell>
          <table:table-cell table:style-name="Таблица1.B3" office:value-type="string">
            <text:p text:style-name="P30">В течение года</text:p>
          </table:table-cell>
          <table:table-cell table:style-name="Таблица1.B3" office:value-type="string">
            <text:p text:style-name="P30">Специалисты службы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6">
            <text:p text:style-name="P30">6</text:p>
          </table:table-cell>
          <table:table-cell table:style-name="Таблица1.B3" office:value-type="string">
            <text:p text:style-name="P19">Социально-правовое консультирование подростков, родителей.</text:p>
          </table:table-cell>
          <table:table-cell table:style-name="Таблица1.B3" office:value-type="string">
            <text:p text:style-name="P19">По мере необходи-мости</text:p>
          </table:table-cell>
          <table:table-cell table:style-name="Таблица1.B3" office:value-type="string">
            <text:p text:style-name="P19">Социальный педагог, юристконсульт </text:p>
            <text:p text:style-name="P18"/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2" table:number-columns-spanned="5" office:value-type="string">
            <text:p text:style-name="P32">V. Информационно и издательская деятельност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30">1</text:p>
          </table:table-cell>
          <table:table-cell table:style-name="Таблица1.B3" office:value-type="string">
            <text:p text:style-name="P24"><text:span text:style-name="T4">Создание и распространение <text:s/>рекламной <text:s/>и информационно-<text:line-break/></text:span><text:span text:style-name="T5">агитационной продукции (листовки, буклеты, </text:span><text:soft-page-break/><text:span text:style-name="T5">календари, п</text:span><text:span text:style-name="T5">остеры</text:span><text:span text:style-name="T5">)</text:span></text:p>
            <text:p text:style-name="P23"/>
          </table:table-cell>
          <table:table-cell table:style-name="Таблица1.B3" office:value-type="string">
            <text:p text:style-name="P36">1 раз в квартал</text:p>
          </table:table-cell>
          <table:table-cell table:style-name="Таблица1.B3" office:value-type="string">
            <text:p text:style-name="P36">Специалисты службы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2">
            <text:p text:style-name="P30">2</text:p>
          </table:table-cell>
          <table:table-cell table:style-name="Таблица1.B3" office:value-type="string">
            <text:p text:style-name="P17"><text:span text:style-name="T3">Публикация статей в местной печати: о службе, формах </text:span><text:span text:style-name="T3">работы с детьми девиантного поведения</text:span><text:span text:style-name="T3">, проблемах воспитания детей, </text:span><text:span text:style-name="T3">подростков «группы риска»</text:span><text:span text:style-name="T3"> в семье.</text:span> </text:p>
          </table:table-cell>
          <table:table-cell table:style-name="Таблица1.B3" office:value-type="string">
            <text:p text:style-name="P36">1 раз в квартал</text:p>
          </table:table-cell>
          <table:table-cell table:style-name="Таблица1.B3" office:value-type="string">
            <text:p text:style-name="P36">Специалисты службы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3">
            <text:p text:style-name="P30">3</text:p>
          </table:table-cell>
          <table:table-cell table:style-name="Таблица1.B3" office:value-type="string">
            <text:p text:style-name="P21">Информационно-разъяснительная деятельность в интернет-пространстве:</text:p>
            <text:list xml:id="list797014895" text:style-name="L3">
              <text:list-item>
                <text:p text:style-name="P40">подготовка материалов о деятельности службы для сайта учреждения в Интернете;</text:p>
              </text:list-item>
              <text:list-item>
                <text:p text:style-name="P40">о работе справочных телефонов для приёма от населения сообщений по оказанию помощи беспризорным и безнадзорным детям</text:p>
              </text:list-item>
            </text:list>
            <text:p text:style-name="P20"/>
          </table:table-cell>
          <table:table-cell table:style-name="Таблица1.B3" office:value-type="string">
            <text:p text:style-name="P36">1 раз в полгода</text:p>
          </table:table-cell>
          <table:table-cell table:style-name="Таблица1.B3" office:value-type="string">
            <text:p text:style-name="P36">Специалисты службы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2" table:number-columns-spanned="5" office:value-type="string">
            <text:p text:style-name="P32">VI. Участие в работе (специалистов <text:span text:style-name="T3">ОДН МОВД «Кирсановский»</text:span>, КДН, УФСКН России по Тамбовской области Кирсановский межрайонный орган <text:span text:style-name="T3">наркоконтроля)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30">1</text:p>
          </table:table-cell>
          <table:table-cell table:style-name="Таблица1.B3" office:value-type="string">
            <text:p text:style-name="P25">Совместные рейды с <text:span text:style-name="T7">П</text:span>ДН МОВД «Кирсановский», КДН г.Кирсанова и Кирсановского района по выявлению мест сбора подростков с девиантным поведением, по социальному патронажу семей, в которых воспитываются несовершеннолетние дети, состоящие на учёте в <text:span text:style-name="T8">П</text:span>ДН МОВД «Кирсановский», КНД.</text:p>
          </table:table-cell>
          <table:table-cell table:style-name="Таблица1.B3" office:value-type="string">
            <text:p text:style-name="P30">В течение года</text:p>
          </table:table-cell>
          <table:table-cell table:style-name="Таблица1.B3" office:value-type="string">
            <text:p text:style-name="P30">Специалисты службы, сотрудники ОДН, КДН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2">
            <text:p text:style-name="P30">2</text:p>
          </table:table-cell>
          <table:table-cell table:style-name="Таблица1.B3" office:value-type="string">
            <text:p text:style-name="P25">Участие в заседании КДН <text:soft-page-break/>г.Кирсанова и Кирсановского района </text:p>
          </table:table-cell>
          <table:table-cell table:style-name="Таблица1.B3" office:value-type="string">
            <text:p text:style-name="P30">В течение <text:soft-page-break/>года</text:p>
          </table:table-cell>
          <table:table-cell table:style-name="Таблица1.B3" office:value-type="string">
            <text:p text:style-name="P30">Специалисты <text:soft-page-break/>службы, сотрудники <text:s/>КДН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float" office:value="3">
            <text:p text:style-name="P30">3</text:p>
          </table:table-cell>
          <table:table-cell table:style-name="Таблица1.B3" office:value-type="string">
            <text:p text:style-name="P30">Проведение бесед совместно с инспектором <text:span text:style-name="T8">П</text:span><text:span text:style-name="T3">ДН МОВД «Кирсановский»</text:span> <text:s/>по профилактике правонарушений и безнадзорности с детьми, подростками и их родителями </text:p>
          </table:table-cell>
          <table:table-cell table:style-name="Таблица1.B3" office:value-type="string">
            <text:p text:style-name="P30">В течение года </text:p>
          </table:table-cell>
          <table:table-cell table:style-name="Таблица1.B3" office:value-type="string">
            <text:p text:style-name="P30">Специалисты службы, сотрудник ОДН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2" table:number-columns-spanned="5" office:value-type="string">
            <text:p text:style-name="P32">VII. Повышение квалификации специалисто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30">1</text:p>
          </table:table-cell>
          <table:table-cell table:style-name="Таблица1.B3" office:value-type="string">
            <text:p text:style-name="P35">Повышение квалификации специалистов службы:</text:p>
            <text:p text:style-name="P34">- курсы;</text:p>
            <text:p text:style-name="P34">- семинары;</text:p>
            <text:p text:style-name="P34">- конференции.</text:p>
          </table:table-cell>
          <table:table-cell table:style-name="Таблица1.B3" office:value-type="string">
            <text:p text:style-name="P36">В течение года </text:p>
          </table:table-cell>
          <table:table-cell table:style-name="Таблица1.B3" office:value-type="string">
            <text:p text:style-name="P36">Специалисты службы</text:p>
          </table:table-cell>
          <table:table-cell table:style-name="Таблица1.A2" office:value-type="string">
            <text:p text:style-name="P30"/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 ученик</meta:initial-creator>
    <meta:creation-date>2012-03-11T18:52:38</meta:creation-date>
    <dc:date>2012-07-30T14:28:45</dc:date>
    <meta:editing-duration>PT23H22M56S</meta:editing-duration>
    <meta:editing-cycles>54</meta:editing-cycles>
    <meta:generator>OpenOffice.org/3.2$Unix OpenOffice.org_project/320m19$Build-9505</meta:generator>
    <meta:print-date>2012-07-30T14:26:43</meta:print-date>
    <meta:printed-by>Пользователь1_кабинет_5 </meta:printed-by>
    <meta:document-statistic meta:table-count="1" meta:image-count="0" meta:object-count="0" meta:page-count="9" meta:paragraph-count="179" meta:word-count="990" meta:character-count="8286"/>
    <dc:creator>Пользователь1_кабинет_5 </dc:creator>
  </office:meta>
</office:document-meta>
</file>