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3cm" table:align="right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6.671cm"/>
    </style:style>
    <style:style style:name="Таблица1.C" style:family="table-column">
      <style:table-column-properties style:column-width="1.796cm"/>
    </style:style>
    <style:style style:name="Таблица1.D" style:family="table-column">
      <style:table-column-properties style:column-width="1.954cm"/>
    </style:style>
    <style:style style:name="Таблица1.E" style:family="table-column">
      <style:table-column-properties style:column-width="0.346cm"/>
    </style:style>
    <style:style style:name="Таблица1.F" style:family="table-column">
      <style:table-column-properties style:column-width="2.692cm"/>
    </style:style>
    <style:style style:name="Таблица1.G" style:family="table-column">
      <style:table-column-properties style:column-width="0.804cm"/>
    </style:style>
    <style:style style:name="Таблица1.H" style:family="table-column">
      <style:table-column-properties style:column-width="1.86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039cm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7" style:family="table-row">
      <style:table-row-properties style:min-row-height="0.108cm"/>
    </style:style>
    <style:style style:name="Таблица1.25" style:family="table-row">
      <style:table-row-properties style:min-row-height="2.05cm"/>
    </style:style>
    <style:style style:name="Таблица1.29" style:family="table-row">
      <style:table-row-properties style:min-row-height="3.099cm"/>
    </style:style>
    <style:style style:name="P1" style:family="paragraph" style:parent-style-name="Text_20_body">
      <style:text-properties officeooo:paragraph-rsid="0009e732"/>
    </style:style>
    <style:style style:name="P2" style:family="paragraph" style:parent-style-name="Text_20_body">
      <style:paragraph-properties fo:text-align="start" style:justify-single-word="false"/>
      <style:text-properties officeooo:paragraph-rsid="0009e732"/>
    </style:style>
    <style:style style:name="P3" style:family="paragraph" style:parent-style-name="Text_20_body">
      <style:paragraph-properties fo:text-align="center" style:justify-single-word="false"/>
      <style:text-properties style:font-name="Nimbus Roman No9 L" fo:font-size="16pt" officeooo:paragraph-rsid="0009e732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Nimbus Roman No9 L" fo:font-size="16pt" officeooo:rsid="0009e732" officeooo:paragraph-rsid="0009e732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Nimbus Roman No9 L" fo:font-size="16pt" fo:font-weight="bold" officeooo:rsid="0009e732" officeooo:paragraph-rsid="0009e732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Nimbus Roman No9 L" fo:font-size="16pt" fo:font-weight="normal" officeooo:rsid="0009e732" officeooo:paragraph-rsid="0009e732" style:font-size-asian="16pt" style:font-weight-asian="normal" style:font-size-complex="16pt" style:font-weight-complex="normal"/>
    </style:style>
    <style:style style:name="P7" style:family="paragraph" style:parent-style-name="Text_20_body">
      <style:text-properties fo:font-size="14pt" fo:font-weight="bold" officeooo:paragraph-rsid="0009e732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fo:font-weight="bold" officeooo:paragraph-rsid="0013141e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end" style:justify-single-word="false"/>
      <style:text-properties fo:font-size="14pt" fo:font-weight="normal" officeooo:rsid="0009e732" officeooo:paragraph-rsid="0009e732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normal" officeooo:rsid="0009e732" officeooo:paragraph-rsid="0009e732" style:font-weight-asian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4pt" fo:font-weight="normal" officeooo:rsid="0009e732" officeooo:paragraph-rsid="0009e732" style:font-weight-asian="normal" style:font-weight-complex="normal"/>
    </style:style>
    <style:style style:name="P12" style:family="paragraph" style:parent-style-name="Text_20_body">
      <style:paragraph-properties fo:margin-left="-1.251cm" fo:margin-right="0cm" fo:text-align="start" style:justify-single-word="false" fo:text-indent="0cm" style:auto-text-indent="false"/>
      <style:text-properties fo:font-weight="normal" officeooo:paragraph-rsid="0009e732" style:font-weight-asian="normal" style:font-weight-complex="normal"/>
    </style:style>
    <style:style style:name="P13" style:family="paragraph" style:parent-style-name="Heading_20_2">
      <style:text-properties officeooo:paragraph-rsid="0009e732"/>
    </style:style>
    <style:style style:name="P14" style:family="paragraph" style:parent-style-name="Heading_20_2">
      <style:text-properties fo:font-size="14pt" officeooo:paragraph-rsid="0009e732"/>
    </style:style>
    <style:style style:name="P15" style:family="paragraph" style:parent-style-name="Heading_20_2">
      <style:paragraph-properties fo:text-align="center" style:justify-single-word="false"/>
      <style:text-properties fo:font-size="14pt" fo:font-weight="normal" officeooo:rsid="0009e732" officeooo:paragraph-rsid="0009e732" style:font-weight-asian="normal" style:font-weight-complex="normal"/>
    </style:style>
    <style:style style:name="P16" style:family="paragraph" style:parent-style-name="Heading_20_2">
      <style:paragraph-properties fo:text-align="center" style:justify-single-word="false"/>
      <style:text-properties style:font-name="Nimbus Roman No9 L" fo:font-size="16pt" officeooo:rsid="0009e732" officeooo:paragraph-rsid="0009e732" style:font-size-asian="16pt" style:font-size-complex="16pt"/>
    </style:style>
    <style:style style:name="P17" style:family="paragraph" style:parent-style-name="Heading_20_3">
      <style:text-properties fo:font-weight="normal" officeooo:rsid="0013141e" officeooo:paragraph-rsid="000c0f63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normal" officeooo:rsid="00433028" officeooo:paragraph-rsid="0009e732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style="normal" fo:font-weight="normal" officeooo:rsid="00433028" officeooo:paragraph-rsid="0009e732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style="normal" fo:font-weight="normal" officeooo:rsid="000c56c5" officeooo:paragraph-rsid="000c56c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/>
      <style:text-properties fo:font-weight="bold" officeooo:paragraph-rsid="0011acd1"/>
    </style:style>
    <style:style style:name="P22" style:family="paragraph" style:parent-style-name="Text_20_body">
      <style:paragraph-properties fo:margin-top="0cm" fo:margin-bottom="0cm"/>
      <style:text-properties style:font-name="Nimbus Roman No9 L" fo:font-size="14pt" officeooo:paragraph-rsid="002433fe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tyle="italic" officeooo:paragraph-rsid="0011acd1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25eedc" officeooo:paragraph-rsid="0025eedc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27e067" officeooo:paragraph-rsid="0027e067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Nimbus Roman No9 L" fo:font-size="9pt" fo:font-weight="bold" officeooo:rsid="001a705a" officeooo:paragraph-rsid="001a705a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Nimbus Roman No9 L" fo:font-size="9pt" fo:font-weight="bold" officeooo:rsid="001a705a" officeooo:paragraph-rsid="001a705a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Nimbus Roman No9 L" fo:font-size="9pt" fo:font-weight="bold" officeooo:rsid="001a9e41" officeooo:paragraph-rsid="001a9e41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Nimbus Roman No9 L" fo:font-size="9pt" fo:font-weight="bold" officeooo:rsid="001caa23" officeooo:paragraph-rsid="00217058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paragraph-rsid="002433fe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paragraph-rsid="002a24bf" style:font-size-asian="14pt" style:font-weight-asian="normal" style:font-size-complex="14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paragraph-rsid="002445e4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paragraph-rsid="00292286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paragraph-rsid="002ac851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paragraph-rsid="0033e95e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25eedc" officeooo:paragraph-rsid="0025eedc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25eedc" officeooo:paragraph-rsid="002ac851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25eedc" officeooo:paragraph-rsid="0033e95e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5eedc" officeooo:paragraph-rsid="0025eedc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229e6f" officeooo:paragraph-rsid="002445e4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229e6f" officeooo:paragraph-rsid="002ac851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7e067" officeooo:paragraph-rsid="0027e067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2a24bf" officeooo:paragraph-rsid="002a24bf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a24bf" officeooo:paragraph-rsid="002a24bf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a24bf" officeooo:paragraph-rsid="002ac851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2ac851" officeooo:paragraph-rsid="002ac851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ac851" officeooo:paragraph-rsid="002ac851" style:font-size-asian="14pt" style:font-weight-asian="normal" style:font-size-complex="14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c7eeb" officeooo:paragraph-rsid="002c7eeb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c7eeb" officeooo:paragraph-rsid="00292286" style:font-size-asian="14pt" style:font-weight-asian="normal" style:font-size-complex="14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c7eeb" officeooo:paragraph-rsid="002a24bf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2d8d0a" officeooo:paragraph-rsid="002d8d0a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d8d0a" officeooo:paragraph-rsid="002d8d0a" style:font-size-asian="14pt" style:font-weight-asian="normal" style:font-size-complex="14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433fe" officeooo:paragraph-rsid="002433fe" style:font-size-asian="14pt" style:font-weight-asian="normal" style:font-size-complex="14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292286" officeooo:paragraph-rsid="00292286" style:font-size-asian="14pt" style:font-weight-asian="normal" style:font-size-complex="14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30d6db" officeooo:paragraph-rsid="0030d6db" style:font-size-asian="14pt" style:font-weight-asian="normal" style:font-size-complex="14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30d6db" officeooo:paragraph-rsid="003f512d" style:font-size-asian="14pt" style:font-weight-asian="normal" style:font-size-complex="14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30d6db" officeooo:paragraph-rsid="0030d6db" style:font-size-asian="14pt" style:font-weight-asian="normal" style:font-size-complex="14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30d6db" officeooo:paragraph-rsid="0037e069" style:font-size-asian="14pt" style:font-weight-asian="normal" style:font-size-complex="14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3af8cf" officeooo:paragraph-rsid="0025eedc" style:font-size-asian="14pt" style:font-weight-asian="normal" style:font-size-complex="14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Nimbus Roman No9 L" fo:font-size="14pt" fo:font-weight="normal" officeooo:rsid="0037e069" officeooo:paragraph-rsid="0037e069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37e069" officeooo:paragraph-rsid="0034f162" style:font-size-asian="14pt" style:font-weight-asian="normal" style:font-size-complex="14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37e069" officeooo:paragraph-rsid="0037e069" style:font-size-asian="14pt" style:font-weight-asian="normal" style:font-size-complex="14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37e069" officeooo:paragraph-rsid="003f512d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Nimbus Roman No9 L" fo:font-size="14pt" fo:font-weight="normal" officeooo:rsid="0034f162" officeooo:paragraph-rsid="0034f162" style:font-size-asian="14pt" style:font-weight-asian="normal" style:font-size-complex="14pt" style:font-weight-complex="normal"/>
    </style:style>
    <style:style style:name="P65" style:family="paragraph" style:parent-style-name="Table_20_Contents">
      <style:text-properties style:font-name="Nimbus Roman No9 L" fo:font-size="14pt" style:font-size-asian="14pt" style:font-size-complex="14pt"/>
    </style:style>
    <style:style style:name="P66" style:family="paragraph" style:parent-style-name="Table_20_Contents">
      <style:text-properties style:font-name="Nimbus Roman No9 L" fo:font-size="14pt" officeooo:rsid="001bb2c3" officeooo:paragraph-rsid="001bb2c3" style:font-size-asian="14pt" style:font-size-complex="14pt"/>
    </style:style>
    <style:style style:name="P67" style:family="paragraph" style:parent-style-name="Table_20_Contents">
      <style:text-properties style:font-name="Nimbus Roman No9 L" fo:font-size="14pt" officeooo:rsid="001caa23" officeooo:paragraph-rsid="001caa23" style:font-size-asian="14pt" style:font-size-complex="14pt"/>
    </style:style>
    <style:style style:name="P68" style:family="paragraph" style:parent-style-name="Table_20_Contents">
      <style:text-properties style:font-name="Nimbus Roman No9 L" fo:font-size="14pt" officeooo:rsid="001caa23" officeooo:paragraph-rsid="00217058" style:font-size-asian="14pt" style:font-size-complex="14pt"/>
    </style:style>
    <style:style style:name="P69" style:family="paragraph" style:parent-style-name="Table_20_Contents">
      <style:text-properties style:font-name="Nimbus Roman No9 L" fo:font-size="14pt" officeooo:rsid="00217058" officeooo:paragraph-rsid="00217058" style:font-size-asian="14pt" style:font-size-complex="14pt"/>
    </style:style>
    <style:style style:name="P70" style:family="paragraph" style:parent-style-name="Table_20_Contents">
      <style:text-properties style:font-name="Nimbus Roman No9 L" fo:font-size="14pt" officeooo:rsid="00217058" officeooo:paragraph-rsid="00292286" style:font-size-asian="14pt" style:font-size-complex="14pt"/>
    </style:style>
    <style:style style:name="P71" style:family="paragraph" style:parent-style-name="Table_20_Contents">
      <style:text-properties style:font-name="Nimbus Roman No9 L" fo:font-size="14pt" officeooo:paragraph-rsid="00217058" style:font-size-asian="14pt" style:font-size-complex="14pt"/>
    </style:style>
    <style:style style:name="P72" style:family="paragraph" style:parent-style-name="Table_20_Contents">
      <style:text-properties style:font-name="Nimbus Roman No9 L" fo:font-size="14pt" officeooo:paragraph-rsid="00229e6f" style:font-size-asian="14pt" style:font-size-complex="14pt"/>
    </style:style>
    <style:style style:name="P73" style:family="paragraph" style:parent-style-name="Table_20_Contents">
      <style:text-properties style:font-name="Nimbus Roman No9 L" fo:font-size="14pt" officeooo:paragraph-rsid="002433fe" style:font-size-asian="14pt" style:font-size-complex="14pt"/>
    </style:style>
    <style:style style:name="P74" style:family="paragraph" style:parent-style-name="Table_20_Contents">
      <style:text-properties style:font-name="Nimbus Roman No9 L" fo:font-size="14pt" officeooo:rsid="002433fe" officeooo:paragraph-rsid="002433fe" style:font-size-asian="14pt" style:font-size-complex="14pt"/>
    </style:style>
    <style:style style:name="P75" style:family="paragraph" style:parent-style-name="Table_20_Contents">
      <style:paragraph-properties fo:text-align="start" style:justify-single-word="false"/>
      <style:text-properties style:font-name="Nimbus Roman No9 L" fo:font-size="14pt" officeooo:paragraph-rsid="0025eedc" style:font-size-asian="14pt" style:font-size-complex="14pt"/>
    </style:style>
    <style:style style:name="P76" style:family="paragraph" style:parent-style-name="Table_20_Contents">
      <style:text-properties style:font-name="Nimbus Roman No9 L" fo:font-size="14pt" officeooo:rsid="001b3cc4" officeooo:paragraph-rsid="00292286" style:font-size-asian="14pt" style:font-size-complex="14pt"/>
    </style:style>
    <style:style style:name="P77" style:family="paragraph" style:parent-style-name="Table_20_Contents">
      <style:text-properties style:font-name="Nimbus Roman No9 L" fo:font-size="14pt" officeooo:rsid="001b3cc4" officeooo:paragraph-rsid="001b3cc4" style:font-size-asian="14pt" style:font-size-complex="14pt"/>
    </style:style>
    <style:style style:name="P78" style:family="paragraph" style:parent-style-name="Table_20_Contents">
      <style:text-properties style:font-name="Nimbus Roman No9 L" fo:font-size="14pt" officeooo:rsid="001b3cc4" officeooo:paragraph-rsid="001a9e41" style:font-size-asian="14pt" style:font-size-complex="14pt"/>
    </style:style>
    <style:style style:name="P79" style:family="paragraph" style:parent-style-name="Table_20_Contents">
      <style:text-properties style:font-name="Nimbus Roman No9 L" fo:font-size="14pt" officeooo:rsid="001a9e41" officeooo:paragraph-rsid="001a9e41" style:font-size-asian="14pt" style:font-size-complex="14pt"/>
    </style:style>
    <style:style style:name="P80" style:family="paragraph" style:parent-style-name="Table_20_Contents">
      <style:text-properties style:font-name="Nimbus Roman No9 L" fo:font-size="14pt" officeooo:rsid="0025eedc" officeooo:paragraph-rsid="0025eedc" style:font-size-asian="14pt" style:font-size-complex="14pt"/>
    </style:style>
    <style:style style:name="P81" style:family="paragraph" style:parent-style-name="Table_20_Contents">
      <style:text-properties style:font-name="Nimbus Roman No9 L" fo:font-size="14pt" officeooo:paragraph-rsid="0033e95e" style:font-size-asian="14pt" style:font-size-complex="14pt"/>
    </style:style>
    <style:style style:name="P82" style:family="paragraph" style:parent-style-name="Table_20_Contents">
      <style:text-properties style:font-name="Nimbus Roman No9 L" fo:font-size="14pt" officeooo:rsid="0033e95e" officeooo:paragraph-rsid="001bb2c3" style:font-size-asian="14pt" style:font-size-complex="14pt"/>
    </style:style>
    <style:style style:name="P83" style:family="paragraph" style:parent-style-name="Table_20_Contents">
      <style:text-properties style:font-name="Nimbus Roman No9 L" fo:font-size="14pt" officeooo:rsid="003af8cf" officeooo:paragraph-rsid="003af8cf" style:font-size-asian="14pt" style:font-size-complex="14pt"/>
    </style:style>
    <style:style style:name="P84" style:family="paragraph" style:parent-style-name="Table_20_Contents">
      <style:text-properties style:font-name="Nimbus Roman No9 L" fo:font-size="14pt" officeooo:rsid="0037e069" officeooo:paragraph-rsid="0037e069" style:font-size-asian="14pt" style:font-size-complex="14pt"/>
    </style:style>
    <style:style style:name="P85" style:family="paragraph" style:parent-style-name="Table_20_Contents">
      <style:text-properties style:font-name="Nimbus Roman No9 L" fo:font-size="14pt" officeooo:paragraph-rsid="003f2029" style:font-size-asian="14pt" style:font-size-complex="14pt"/>
    </style:style>
    <style:style style:name="P86" style:family="paragraph" style:parent-style-name="Table_20_Contents">
      <style:text-properties style:font-name="Nimbus Roman No9 L" fo:font-size="14pt" officeooo:paragraph-rsid="001a9e41" style:font-size-asian="14pt" style:font-size-complex="14pt"/>
    </style:style>
    <style:style style:name="P87" style:family="paragraph" style:parent-style-name="Table_20_Contents">
      <style:text-properties style:font-name="Nimbus Roman No9 L" fo:font-size="14pt" officeooo:rsid="00439bd0" officeooo:paragraph-rsid="00439bd0" style:font-size-asian="14pt" style:font-size-complex="14pt"/>
    </style:style>
    <style:style style:name="P88" style:family="paragraph" style:parent-style-name="Table_20_Contents">
      <style:text-properties style:font-name="Nimbus Roman No9 L" fo:font-size="14pt" fo:font-style="normal" fo:font-weight="normal" officeooo:rsid="001b3cc4" officeooo:paragraph-rsid="001b3cc4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Table_20_Contents">
      <style:text-properties style:font-name="Nimbus Roman No9 L" fo:font-size="14pt" fo:font-style="normal" fo:font-weight="normal" officeooo:rsid="001caa23" officeooo:paragraph-rsid="001caa23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Nimbus Roman No9 L" fo:font-size="12pt" fo:font-weight="bold" officeooo:paragraph-rsid="0025eedc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Nimbus Roman No9 L" fo:font-size="12pt" fo:font-weight="bold" officeooo:rsid="002433fe" officeooo:paragraph-rsid="002433fe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Nimbus Roman No9 L" fo:font-size="12pt" fo:font-weight="bold" officeooo:rsid="001caa23" officeooo:paragraph-rsid="001caa23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weight="normal" officeooo:rsid="0030d6db" officeooo:paragraph-rsid="0030d6db" style:font-weight-asian="normal" style:font-weight-complex="normal"/>
    </style:style>
    <style:style style:name="P94" style:family="paragraph" style:parent-style-name="Table_20_Contents">
      <style:text-properties fo:color="#000000" style:font-name="Nimbus Roman No9 L" fo:font-size="14pt" officeooo:paragraph-rsid="001b3cc4" style:font-size-asian="14pt" style:font-size-complex="14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4pt" fo:font-weight="normal" officeooo:rsid="002d8d0a" officeooo:paragraph-rsid="0030d6db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4pt" fo:font-weight="normal" officeooo:rsid="002ad840" officeooo:paragraph-rsid="0030d6db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fo:font-weight="normal" officeooo:rsid="0036076a" officeooo:paragraph-rsid="0036076a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fo:font-weight="normal" officeooo:rsid="0037e069" officeooo:paragraph-rsid="0037e069" style:font-size-asian="14pt" style:font-weight-asian="normal" style:font-size-complex="14pt" style:font-weight-complex="normal"/>
    </style:style>
    <style:style style:name="P9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4pt" fo:font-weight="normal" officeooo:paragraph-rsid="002c7eeb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line-height="100%" style:snap-to-layout-grid="false"/>
      <style:text-properties style:font-name="Nimbus Roman No9 L" fo:font-size="14pt" fo:font-style="normal" fo:font-weight="normal" officeooo:paragraph-rsid="001b3cc4" style:font-size-asian="14pt" style:font-style-asian="normal" style:font-weight-asian="normal" style:font-size-complex="14pt" style:font-style-complex="normal" style:font-weight-complex="normal"/>
    </style:style>
    <style:style style:name="P101" style:family="paragraph" style:parent-style-name="Standard">
      <style:text-properties style:font-name="Nimbus Roman No9 L" fo:font-size="14pt" officeooo:paragraph-rsid="003a1526" style:font-size-asian="14pt" style:font-size-complex="14pt"/>
    </style:style>
    <style:style style:name="P102" style:family="paragraph" style:parent-style-name="Text_20_body">
      <style:paragraph-properties fo:margin-left="0.18cm" fo:margin-right="-0.005cm" fo:text-align="justify" style:justify-single-word="false" fo:text-indent="-0.053cm" style:auto-text-indent="false">
        <style:tab-stops/>
      </style:paragraph-properties>
      <style:text-properties style:font-name="Nimbus Roman No9 L" fo:font-size="14pt" officeooo:paragraph-rsid="002f6450" style:font-size-asian="14pt" style:font-size-complex="14pt"/>
    </style:style>
    <style:style style:name="P103" style:family="paragraph" style:parent-style-name="Standard" style:list-style-name="L2">
      <style:paragraph-properties fo:text-align="justify" style:justify-single-word="false"/>
      <style:text-properties fo:font-size="14pt" fo:font-weight="bold" officeooo:paragraph-rsid="0013141e" style:font-size-asian="14pt" style:font-weight-asian="bold"/>
    </style:style>
    <style:style style:name="P104" style:family="paragraph" style:parent-style-name="Standard" style:list-style-name="L2">
      <style:paragraph-properties fo:text-align="center" style:justify-single-word="false">
        <style:tab-stops/>
      </style:paragraph-properties>
      <style:text-properties style:font-name="Times New Roman" fo:font-size="14pt" fo:font-style="italic" fo:font-weight="bold" officeooo:rsid="0027fd82" officeooo:paragraph-rsid="0013141e" style:font-size-asian="14pt" style:font-style-asian="italic" style:font-weight-asian="bold" style:font-size-complex="14pt" style:font-style-complex="italic" style:font-weight-complex="normal"/>
    </style:style>
    <style:style style:name="P10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Nimbus Roman No9 L" fo:font-size="14pt" officeooo:paragraph-rsid="0030d6db" style:font-size-asian="14pt" style:font-size-complex="14pt"/>
    </style:style>
    <style:style style:name="P106" style:family="paragraph" style:parent-style-name="Text_20_body" style:list-style-name="L1">
      <style:text-properties officeooo:paragraph-rsid="0013141e"/>
    </style:style>
    <style:style style:name="P107" style:family="paragraph" style:parent-style-name="Text_20_body" style:list-style-name="L1">
      <style:paragraph-properties fo:text-align="justify" style:justify-single-word="false"/>
      <style:text-properties officeooo:paragraph-rsid="0013141e"/>
    </style:style>
    <style:style style:name="P108" style:family="paragraph" style:parent-style-name="Text_20_body" style:list-style-name="L1">
      <style:paragraph-properties fo:text-align="justify" style:justify-single-word="false"/>
      <style:text-properties fo:font-size="14pt" fo:font-weight="normal" officeooo:rsid="002ad840" officeooo:paragraph-rsid="0013141e" style:font-size-asian="14pt" style:font-weight-asian="normal" style:font-size-complex="14pt" style:font-weight-complex="normal"/>
    </style:style>
    <style:style style:name="P109" style:family="paragraph" style:parent-style-name="Text_20_body" style:list-style-name="L1">
      <style:paragraph-properties fo:text-align="justify" style:justify-single-word="false"/>
      <style:text-properties fo:font-size="14pt" officeooo:rsid="002b10e6" officeooo:paragraph-rsid="0013141e" style:font-size-asian="14pt" style:font-size-complex="14pt"/>
    </style:style>
    <style:style style:name="P110" style:family="paragraph" style:parent-style-name="Text_20_body" style:list-style-name="L3">
      <style:paragraph-properties fo:margin-top="0cm" fo:margin-bottom="0cm" fo:text-align="center" style:justify-single-word="false"/>
      <style:text-properties fo:font-weight="bold" officeooo:paragraph-rsid="0011acd1"/>
    </style:style>
    <style:style style:name="P111" style:family="paragraph" style:parent-style-name="Table_20_Contents" style:list-style-name="L4">
      <style:paragraph-properties fo:margin-left="0.684cm" fo:margin-right="-0.005cm" fo:text-indent="-0.621cm" style:auto-text-indent="false">
        <style:tab-stops/>
      </style:paragraph-properties>
      <style:text-properties style:font-name="Nimbus Roman No9 L" fo:font-size="14pt" officeooo:rsid="001b3cc4" officeooo:paragraph-rsid="001b3cc4" style:font-size-asian="14pt" style:font-size-complex="14pt"/>
    </style:style>
    <style:style style:name="P112" style:family="paragraph" style:parent-style-name="Table_20_Contents" style:list-style-name="L4">
      <style:paragraph-properties fo:margin-left="0.684cm" fo:margin-right="-0.005cm" fo:text-indent="-0.621cm" style:auto-text-indent="false">
        <style:tab-stops/>
      </style:paragraph-properties>
      <style:text-properties style:font-name="Nimbus Roman No9 L" fo:font-size="14pt" officeooo:rsid="001caa23" officeooo:paragraph-rsid="001caa23" style:font-size-asian="14pt" style:font-size-complex="14pt"/>
    </style:style>
    <style:style style:name="P113" style:family="paragraph" style:parent-style-name="Table_20_Contents" style:list-style-name="L4">
      <style:paragraph-properties fo:margin-left="0.684cm" fo:margin-right="-0.005cm" fo:text-indent="-0.736cm" style:auto-text-indent="false">
        <style:tab-stops/>
      </style:paragraph-properties>
      <style:text-properties style:font-name="Nimbus Roman No9 L" fo:font-size="14pt" officeooo:rsid="001caa23" officeooo:paragraph-rsid="001caa23" style:font-size-asian="14pt" style:font-size-complex="14pt"/>
    </style:style>
    <style:style style:name="P114" style:family="paragraph">
      <style:paragraph-properties fo:text-align="center"/>
    </style:style>
    <style:style style:name="P115" style:family="paragraph">
      <style:paragraph-properties fo:text-align="justify"/>
    </style:style>
    <style:style style:name="T1" style:family="text">
      <style:text-properties fo:font-size="14pt" officeooo:rsid="0009e732"/>
    </style:style>
    <style:style style:name="T2" style:family="text">
      <style:text-properties fo:font-size="14pt" fo:font-weight="normal" officeooo:rsid="0009e732" style:font-weight-asian="normal" style:font-weight-complex="normal"/>
    </style:style>
    <style:style style:name="T3" style:family="text">
      <style:text-properties fo:font-size="14pt" fo:font-weight="normal" officeooo:rsid="0041b85c" style:font-weight-asian="normal" style:font-weight-complex="normal"/>
    </style:style>
    <style:style style:name="T4" style:family="text">
      <style:text-properties fo:font-size="14pt" fo:font-weight="normal" officeooo:rsid="00448855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ad840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48a05d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492fa3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96818" style:font-size-asian="14pt" style:font-size-complex="14pt"/>
    </style:style>
    <style:style style:name="T11" style:family="text">
      <style:text-properties fo:font-size="14pt" officeooo:rsid="0027fd82" style:font-size-asian="14pt" style:font-size-complex="14pt"/>
    </style:style>
    <style:style style:name="T12" style:family="text">
      <style:text-properties fo:font-size="14pt" officeooo:rsid="00381134" style:font-size-asian="14pt" style:font-size-complex="14pt"/>
    </style:style>
    <style:style style:name="T13" style:family="text">
      <style:text-properties fo:font-size="14pt" officeooo:rsid="002ad840" style:font-size-asian="14pt" style:font-size-complex="14pt"/>
    </style:style>
    <style:style style:name="T14" style:family="text">
      <style:text-properties fo:font-size="14pt" officeooo:rsid="0032c4de" style:font-size-asian="14pt" style:font-size-complex="14pt"/>
    </style:style>
    <style:style style:name="T15" style:family="text">
      <style:text-properties fo:font-size="14pt" officeooo:rsid="0047339d" style:font-size-asian="14pt" style:font-size-complex="14pt"/>
    </style:style>
    <style:style style:name="T16" style:family="text">
      <style:text-properties fo:font-size="14pt" officeooo:rsid="0048a05d" style:font-size-asian="14pt" style:font-size-complex="14pt"/>
    </style:style>
    <style:style style:name="T17" style:family="text">
      <style:text-properties fo:font-style="italic"/>
    </style:style>
    <style:style style:name="T18" style:family="text">
      <style:text-properties officeooo:rsid="0009e73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9e732" style:font-weight-asian="normal" style:font-weight-complex="normal"/>
    </style:style>
    <style:style style:name="T21" style:family="text">
      <style:text-properties fo:font-weight="normal" officeooo:rsid="0025eedc" style:font-weight-asian="normal" style:font-weight-complex="normal"/>
    </style:style>
    <style:style style:name="T22" style:family="text">
      <style:text-properties fo:font-weight="normal" officeooo:rsid="00229e6f" style:font-weight-asian="normal" style:font-weight-complex="normal"/>
    </style:style>
    <style:style style:name="T23" style:family="text">
      <style:text-properties fo:font-weight="normal" officeooo:rsid="00217058" style:font-weight-asian="normal" style:font-weight-complex="normal"/>
    </style:style>
    <style:style style:name="T24" style:family="text">
      <style:text-properties fo:font-weight="normal" officeooo:rsid="00292286" style:font-weight-asian="normal" style:font-weight-complex="normal"/>
    </style:style>
    <style:style style:name="T25" style:family="text">
      <style:text-properties fo:font-weight="normal" officeooo:rsid="002c7eeb" style:font-weight-asian="normal" style:font-weight-complex="normal"/>
    </style:style>
    <style:style style:name="T26" style:family="text">
      <style:text-properties fo:font-weight="normal" officeooo:rsid="002ad840" style:font-weight-asian="normal" style:font-weight-complex="normal"/>
    </style:style>
    <style:style style:name="T27" style:family="text">
      <style:text-properties fo:font-weight="normal" officeooo:rsid="0039418f" style:font-weight-asian="normal" style:font-weight-complex="normal"/>
    </style:style>
    <style:style style:name="T28" style:family="text">
      <style:text-properties style:font-name="Nimbus Roman No9 L" fo:font-size="14pt" officeooo:rsid="0009e732"/>
    </style:style>
    <style:style style:name="T29" style:family="text">
      <style:text-properties style:font-name="Times New Roman" fo:font-size="14pt" fo:font-style="normal" fo:font-weight="normal" officeooo:rsid="0047339d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fo:font-style="normal" fo:font-weight="normal" officeooo:rsid="001e41e0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fo:font-size="14pt" fo:font-style="normal" fo:font-weight="normal" officeooo:rsid="0048a05d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font-size="14pt" fo:font-style="normal" fo:font-weight="normal" officeooo:rsid="003f6c1a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4pt" fo:font-style="normal" fo:font-weight="normal" officeooo:rsid="0026233e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 fo:font-size="14pt" fo:font-style="normal" fo:font-weight="normal" officeooo:rsid="001e41e0" style:font-size-asian="14pt" style:font-style-asian="normal" style:font-weight-asian="normal" style:font-size-complex="14pt" style:font-style-complex="normal" style:font-weight-complex="bold"/>
    </style:style>
    <style:style style:name="T35" style:family="text">
      <style:text-properties style:font-name="Times New Roman" fo:font-size="14pt" fo:font-style="normal" fo:font-weight="normal" officeooo:rsid="003f6c1a" style:font-size-asian="14pt" style:font-style-asian="normal" style:font-weight-asian="normal" style:font-size-complex="14pt" style:font-style-complex="normal" style:font-weight-complex="bold"/>
    </style:style>
    <style:style style:name="T36" style:family="text">
      <style:text-properties style:font-name="Times New Roman" fo:font-size="14pt" fo:font-style="normal" fo:font-weight="normal" officeooo:rsid="0026233e" style:font-size-asian="14pt" style:font-style-asian="normal" style:font-weight-asian="normal" style:font-size-complex="14pt" style:font-style-complex="normal" style:font-weight-complex="bold"/>
    </style:style>
    <style:style style:name="T37" style:family="text">
      <style:text-properties style:font-name="Times New Roman" fo:font-size="14pt" fo:font-style="normal" fo:font-weight="normal" officeooo:rsid="0047339d" style:font-size-asian="14pt" style:font-style-asian="normal" style:font-weight-asian="normal" style:font-size-complex="14pt" style:font-style-complex="normal" style:font-weight-complex="bold"/>
    </style:style>
    <style:style style:name="T38" style:family="text">
      <style:text-properties style:font-name="Times New Roman" fo:font-size="14pt" fo:font-style="normal" fo:font-weight="normal" officeooo:rsid="0048a05d" style:font-size-asian="14pt" style:font-style-asian="normal" style:font-weight-asian="normal" style:font-size-complex="14pt" style:font-style-complex="normal" style:font-weight-complex="bold"/>
    </style:style>
    <style:style style:name="T39" style:family="text">
      <style:text-properties style:font-name="Times New Roman" fo:font-style="normal" fo:font-weight="normal" officeooo:rsid="0027fd82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tyle="normal" fo:font-weight="normal" officeooo:rsid="00433028" style:font-style-asian="normal" style:font-weight-asian="normal" style:font-style-complex="normal" style:font-weight-complex="normal"/>
    </style:style>
    <style:style style:name="T41" style:family="text">
      <style:text-properties style:font-name="Times New Roman" fo:font-style="normal" fo:font-weight="normal" officeooo:rsid="0009e732" style:font-style-asian="normal" style:font-weight-asian="normal" style:font-style-complex="normal" style:font-weight-complex="normal"/>
    </style:style>
    <style:style style:name="T42" style:family="text">
      <style:text-properties fo:color="#800000" fo:font-weight="normal" officeooo:rsid="0025eedc" style:font-weight-asian="normal" style:font-weight-complex="normal"/>
    </style:style>
    <style:style style:name="T43" style:family="text">
      <style:text-properties officeooo:rsid="0011acd1"/>
    </style:style>
    <style:style style:name="T44" style:family="text">
      <style:text-properties officeooo:rsid="001333c7"/>
    </style:style>
    <style:style style:name="T45" style:family="text">
      <style:text-properties officeooo:rsid="001a9e41"/>
    </style:style>
    <style:style style:name="T46" style:family="text">
      <style:text-properties officeooo:rsid="001b3cc4"/>
    </style:style>
    <style:style style:name="T47" style:family="text">
      <style:text-properties officeooo:rsid="001bb2c3"/>
    </style:style>
    <style:style style:name="T48" style:family="text">
      <style:text-properties officeooo:rsid="001caa23"/>
    </style:style>
    <style:style style:name="T49" style:family="text">
      <style:text-properties officeooo:rsid="001e4941"/>
    </style:style>
    <style:style style:name="T50" style:family="text">
      <style:text-properties officeooo:rsid="00217058"/>
    </style:style>
    <style:style style:name="T51" style:family="text">
      <style:text-properties officeooo:rsid="00229e6f"/>
    </style:style>
    <style:style style:name="T52" style:family="text">
      <style:text-properties officeooo:rsid="002433fe"/>
    </style:style>
    <style:style style:name="T53" style:family="text">
      <style:text-properties officeooo:rsid="002445e4"/>
    </style:style>
    <style:style style:name="T54" style:family="text">
      <style:text-properties officeooo:rsid="0025eedc"/>
    </style:style>
    <style:style style:name="T55" style:family="text">
      <style:text-properties officeooo:rsid="0027e067"/>
    </style:style>
    <style:style style:name="T56" style:family="text">
      <style:text-properties officeooo:rsid="00292286"/>
    </style:style>
    <style:style style:name="T57" style:family="text">
      <style:text-properties officeooo:rsid="002979b0"/>
    </style:style>
    <style:style style:name="T58" style:family="text">
      <style:text-properties officeooo:rsid="002a24bf"/>
    </style:style>
    <style:style style:name="T59" style:family="text">
      <style:text-properties officeooo:rsid="002ac851"/>
    </style:style>
    <style:style style:name="T60" style:family="text">
      <style:text-properties officeooo:rsid="002c7eeb"/>
    </style:style>
    <style:style style:name="T61" style:family="text">
      <style:text-properties officeooo:rsid="002d6137"/>
    </style:style>
    <style:style style:name="T62" style:family="text">
      <style:text-properties officeooo:rsid="002d8d0a"/>
    </style:style>
    <style:style style:name="T63" style:family="text">
      <style:text-properties officeooo:rsid="0034c340"/>
    </style:style>
    <style:style style:name="T64" style:family="text">
      <style:text-properties officeooo:rsid="0030d6db"/>
    </style:style>
    <style:style style:name="T65" style:family="text">
      <style:text-properties fo:font-style="normal" officeooo:rsid="0047339d" style:font-style-asian="normal" style:font-style-complex="normal"/>
    </style:style>
    <style:style style:name="T66" style:family="text">
      <style:text-properties fo:font-style="normal" officeooo:rsid="001e41e0" style:font-style-asian="normal" style:font-style-complex="normal" style:font-weight-complex="bold"/>
    </style:style>
    <style:style style:name="T67" style:family="text">
      <style:text-properties fo:font-style="normal" officeooo:rsid="003f6c1a" style:font-style-asian="normal" style:font-style-complex="normal" style:font-weight-complex="bold"/>
    </style:style>
    <style:style style:name="T68" style:family="text">
      <style:text-properties fo:font-style="normal" officeooo:rsid="0026233e" style:font-style-asian="normal" style:font-style-complex="normal" style:font-weight-complex="bold"/>
    </style:style>
    <style:style style:name="T69" style:family="text">
      <style:text-properties fo:font-style="normal" officeooo:rsid="0047339d" style:font-style-asian="normal" style:font-style-complex="normal" style:font-weight-complex="bold"/>
    </style:style>
    <style:style style:name="T70" style:family="text">
      <style:text-properties fo:font-style="normal" fo:font-weight="normal" officeooo:rsid="001e41e0" style:font-style-asian="normal" style:font-weight-asian="normal" style:font-style-complex="normal" style:font-weight-complex="bold"/>
    </style:style>
    <style:style style:name="T71" style:family="text">
      <style:text-properties fo:font-style="normal" fo:font-weight="normal" officeooo:rsid="0048a05d" style:font-style-asian="normal" style:font-weight-asian="normal" style:font-style-complex="normal" style:font-weight-complex="bold"/>
    </style:style>
    <style:style style:name="T72" style:family="text">
      <style:text-properties fo:font-style="normal" fo:font-weight="normal" officeooo:rsid="0026233e" style:font-style-asian="normal" style:font-weight-asian="normal" style:font-style-complex="normal" style:font-weight-complex="bold"/>
    </style:style>
    <style:style style:name="T73" style:family="text">
      <style:text-properties fo:font-style="normal" fo:font-weight="normal" officeooo:rsid="003f6c1a" style:font-style-asian="normal" style:font-weight-asian="normal" style:font-style-complex="normal" style:font-weight-complex="bold"/>
    </style:style>
    <style:style style:name="T74" style:family="text">
      <style:text-properties fo:font-style="normal" fo:font-weight="normal" officeooo:rsid="001e41e0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48a05d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3f6c1a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26233e" style:font-style-asian="normal" style:font-weight-asian="normal" style:font-style-complex="normal" style:font-weight-complex="normal"/>
    </style:style>
    <style:style style:name="T78" style:family="text">
      <style:text-properties officeooo:rsid="0027fd82"/>
    </style:style>
    <style:style style:name="T79" style:family="text">
      <style:text-properties officeooo:rsid="002ad840"/>
    </style:style>
    <style:style style:name="T80" style:family="text">
      <style:text-properties officeooo:rsid="0033e95e"/>
    </style:style>
    <style:style style:name="T81" style:family="text">
      <style:text-properties officeooo:rsid="0034f162"/>
    </style:style>
    <style:style style:name="T82" style:family="text">
      <style:text-properties officeooo:rsid="0037e069"/>
    </style:style>
    <style:style style:name="T83" style:family="text">
      <style:text-properties officeooo:rsid="0039418f"/>
    </style:style>
    <style:style style:name="T84" style:family="text">
      <style:text-properties officeooo:rsid="003a1526"/>
    </style:style>
    <style:style style:name="T85" style:family="text">
      <style:text-properties officeooo:rsid="003af8cf"/>
    </style:style>
    <style:style style:name="T86" style:family="text">
      <style:text-properties officeooo:rsid="003f2029"/>
    </style:style>
    <style:style style:name="T87" style:family="text">
      <style:text-properties officeooo:rsid="003f512d"/>
    </style:style>
    <style:style style:name="T88" style:family="text">
      <style:text-properties officeooo:rsid="0041b85c"/>
    </style:style>
    <style:style style:name="T89" style:family="text">
      <style:text-properties officeooo:rsid="00439bd0"/>
    </style:style>
    <style:style style:name="T90" style:family="text">
      <style:text-properties officeooo:rsid="0044885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 text:c="58"/>«Утверждаю»</text:h>
      <text:p text:style-name="P9"><text:span text:style-name="T88">И.о.д</text:span>иректор<text:span text:style-name="T90">а</text:span> ТОГБУ «Центр </text:p>
      <text:p text:style-name="P10"><text:s text:c="79"/>по оказанию психолого-</text:p>
      <text:p text:style-name="P12"><text:span text:style-name="T1"><text:s text:c="98"/></text:span><text:span text:style-name="T28">педагогических</text:span><text:span text:style-name="T1"> услуг </text:span></text:p>
      <text:p text:style-name="P11"><text:s text:c="89"/>«Планета любви»</text:p>
      <text:p text:style-name="P2"><text:span text:style-name="T2"><text:s text:c="87"/>__________ </text:span><text:span text:style-name="T3">Шаврина Н.Н.</text:span></text:p>
      <text:p text:style-name="P2"><text:span text:style-name="T3"><text:s text:c="88"/>« ___» ________ </text:span><text:span text:style-name="T4">2012 г.</text:span></text:p>
      <text:h text:style-name="P14" text:outline-level="2"/>
      <text:h text:style-name="P14" text:outline-level="2"/>
      <text:h text:style-name="P16" text:outline-level="2">ПЛАН РАБОТЫ</text:h>
      <text:p text:style-name="P5">службы психолого-педагогической поддержки семьи с детьми -инвалидами, детьми с ограниченными возможностями здоровья</text:p>
      <text:p text:style-name="P4"/>
      <text:p text:style-name="P3"><text:span text:style-name="T18">Т</text:span><text:span text:style-name="T18">О</text:span><text:span text:style-name="T18">Г</text:span><text:span text:style-name="T18">Б</text:span><text:span text:style-name="T18">У «</text:span><text:span text:style-name="T18">Ц</text:span><text:span text:style-name="T18">е</text:span><text:span text:style-name="T18">н</text:span><text:span text:style-name="T18">т</text:span><text:span text:style-name="T18">р </text:span><text:span text:style-name="T20"><text:s text:c="4"/>по оказанию психолого -</text:span><text:span text:style-name="T20">педагогических</text:span><text:span text:style-name="T20"> услуг </text:span></text:p>
      <text:p text:style-name="P6"><text:s text:c="10"/>«Планета любви» <text:s/>на 2012 год</text:p>
      <text:h text:style-name="P14" text:outline-level="2"/>
      <text:h text:style-name="P13" text:outline-level="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section text:style-name="Sect1" text:name="content">
        <text:p text:style-name="P1"> </text:p>
        <text:p text:style-name="P1"/>
        <text:p text:style-name="P7"><text:span text:style-name="T17">Цель:</text:span><text:span text:style-name="T39"> оказание комплексной психологической </text:span><text:span text:style-name="T40">-</text:span><text:span text:style-name="T39">педагогической и социальной <text:s/>помощи детям-инвалидам, <text:s/>детям с </text:span><text:span text:style-name="T41">ограниченными возможностями здоровья</text:span><text:span text:style-name="T39"> </text:span><text:span text:style-name="T41">для </text:span><text:span text:style-name="T40"><text:s/>последующей интеграцией их в общество.</text:span></text:p>
        <text:p text:style-name="P8">Задачи:</text:p>
        <text:list xml:id="list864646112" text:style-name="L1">
          <text:list-item>
            <text:p text:style-name="P106"><text:span text:style-name="T29">Привлечение семей с </text:span><text:span text:style-name="T9"><text:s/></text:span><text:span text:style-name="T34">дет</text:span><text:span text:style-name="T35">ьми</text:span><text:span text:style-name="T36"> - инвалидам</text:span><text:span text:style-name="T35">и, детьми</text:span><text:span text:style-name="T36"> </text:span><text:span text:style-name="T34">с </text:span><text:span text:style-name="T36"><text:s/>ограниченными возможностями здоровья, </text:span><text:span text:style-name="T37">проживающих </text:span><text:span text:style-name="T11"><text:s/>на территории г. Кирсанова и Кирсановского района.</text:span></text:p>
          </text:list-item>
          <text:list-item>
            <text:p text:style-name="P106"><text:span text:style-name="T11">Определение <text:s/>характера и причин </text:span><text:span text:style-name="T15">возникновения </text:span><text:span text:style-name="T11">проблем в развитии.</text:span></text:p>
          </text:list-item>
          <text:list-item>
            <text:p text:style-name="P106"><text:span text:style-name="T11"><text:s/></text:span><text:span text:style-name="T15">О</text:span><text:span text:style-name="T11">пределени</text:span><text:span text:style-name="T15">е </text:span><text:span text:style-name="T11">направлений работы <text:s/>в соответствии с <text:s/>психофизическими и интеллектуальными возможностями </text:span><text:span text:style-name="T15">ребенка</text:span><text:span text:style-name="T11">.</text:span></text:p>
          </text:list-item>
          <text:list-item>
            <text:p text:style-name="P106"><text:span text:style-name="T16">Р</text:span><text:span text:style-name="T13">азработка </text:span><text:span text:style-name="T16">индивидуальных планов развития ребенка </text:span><text:span text:style-name="T13">для родителей </text:span><text:span text:style-name="T12"><text:s/></text:span><text:span text:style-name="T13"><text:s/>в процессе коррекционного обучения и воспитания.</text:span></text:p>
          </text:list-item>
          <text:list-item>
            <text:p text:style-name="P106"><text:span text:style-name="T10">Организация сопровождения </text:span><text:span text:style-name="T34">дет</text:span><text:span text:style-name="T38">ей</text:span><text:span text:style-name="T36"> - инвалид</text:span><text:span text:style-name="T38">ов</text:span><text:span text:style-name="T35">, дет</text:span><text:span text:style-name="T38">ей</text:span><text:span text:style-name="T36"> </text:span><text:span text:style-name="T34">с </text:span><text:span text:style-name="T36"><text:s/>ограниченными возможностями здоровья, </text:span><text:span text:style-name="T10"><text:s/>имеющих проблемы в развитии, обучении, общении, </text:span><text:span text:style-name="T14">включая</text:span><text:span text:style-name="T13"> профилактику эмоционально-личностных перегрузок и срывов.</text:span></text:p>
          </text:list-item>
          <text:list-item>
            <text:p text:style-name="P107"><text:span text:style-name="T13">Составление индивидуальных <text:s/>маршрутов развития для оказания <text:s/>детям — инвалидам, </text:span><text:span text:style-name="T16">детям с ограниченными возможностями здоровья</text:span><text:span text:style-name="T13"> психолого-педагогической и социальной помощи.</text:span></text:p>
          </text:list-item>
          <text:list-item>
            <text:p text:style-name="P107"><text:span text:style-name="T5">Организация предоставления </text:span><text:span text:style-name="T30">дет</text:span><text:span text:style-name="T31">я</text:span><text:span text:style-name="T32">м</text:span><text:span text:style-name="T33"> - инвалидам</text:span><text:span text:style-name="T32">, дет</text:span><text:span text:style-name="T31">я</text:span><text:span text:style-name="T32">м</text:span><text:span text:style-name="T33"> </text:span><text:span text:style-name="T30">с </text:span><text:span text:style-name="T33"><text:s/>ограниченными возможностями здоровья </text:span><text:span text:style-name="T5"><text:s/>специалистов других учреждений в соответствии с его индивидуальными потребностями.</text:span></text:p>
          </text:list-item>
          <text:list-item>
            <text:p text:style-name="P108"><text:s/>Организация взаимодействия родителей и <text:s/>специалистов Службы. </text:p>
          </text:list-item>
          <text:list-item>
            <text:p text:style-name="P107"><text:span text:style-name="T6"><text:s/>Оказание консультативной помощи родителям (законным представителям) <text:s/>по развитию и воспитанию детей</text:span><text:span text:style-name="T7">- инвалидов, </text:span><text:span text:style-name="T6"><text:s text:c="2"/>детей </text:span><text:span text:style-name="T8">с ограниченными возможностями здоровья</text:span><text:span text:style-name="T6">.</text:span></text:p>
          </text:list-item>
          <text:list-item>
            <text:p text:style-name="P109">Подготовка и ведение документации, отражающей актуальное развитие ребенка, динамику его состояния.</text:p>
          </text:list-item>
        </text:list>
        <text:list xml:id="list464476615" text:style-name="L2">
          <text:list-header>
            <text:p text:style-name="P103"/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104"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header>
        </text:list>
        <text:p text:style-name="P18"/>
        <text:p text:style-name="P18"/>
        <text:p text:style-name="P18"/>
        <text:p text:style-name="P18"/>
        <text:p text:style-name="P18"/>
        <text:p text:style-name="P18"/>
        <text:p text:style-name="P18"><text:soft-page-break/></text:p>
        <text:p text:style-name="P18"/>
        <text:p text:style-name="P19"><draw:custom-shape text:anchor-type="paragraph" draw:z-index="0" draw:style-name="gr1" draw:text-style-name="P114" svg:width="15.692cm" svg:height="2.67cm" svg:x="0.644cm" svg:y="-0.053cm"><text:p text:style-name="P114">Структура</text:p><text:p text:style-name="P114"><text:s/>психолого-педагогической помощи семье, воспитывающей ребенка - инвалида, </text:p><text:p text:style-name="P114">ребенка с ограниченными возможностями здоровья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  <text:p text:style-name="P20"/>
        <text:p text:style-name="P19"/>
        <text:p text:style-name="P18"><draw:line text:anchor-type="paragraph" draw:z-index="10" draw:style-name="gr4" draw:text-style-name="P114" svg:x1="8.19cm" svg:y1="0.531cm" svg:x2="2.967cm" svg:y2="2.879cm"><text:p/></draw:line><draw:line text:anchor-type="paragraph" draw:z-index="11" draw:style-name="gr4" draw:text-style-name="P114" svg:x1="8.19cm" svg:y1="0.531cm" svg:x2="13.367cm" svg:y2="2.879cm"><text:p/></draw:line><draw:line text:anchor-type="paragraph" draw:z-index="12" draw:style-name="gr4" draw:text-style-name="P114" svg:x1="8.19cm" svg:y1="0.531cm" svg:x2="8.19cm" svg:y2="2.879cm"><text:p/></draw:line></text:p>
        <text:p text:style-name="P18"/>
        <text:p text:style-name="P18"/>
        <text:p text:style-name="P18"/>
        <text:p text:style-name="P18"/>
        <text:p text:style-name="P18"><draw:custom-shape text:anchor-type="paragraph" draw:z-index="1" draw:style-name="gr2" draw:text-style-name="P114" svg:width="3.797cm" svg:height="1.128cm" svg:x="1.219cm" svg:y="0.161cm"><text:p text:style-name="P114">Образовательная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draw:text-style-name="P114" svg:width="3.89cm" svg:height="1.204cm" svg:x="6.394cm" svg:y="0.153cm"><text:p text:style-name="P114">Психологическая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2" draw:text-style-name="P114" svg:width="3.982cm" svg:height="1.142cm" svg:x="11.434cm" svg:y="0.169cm"><text:p text:style-name="P114">Посредническа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8"/>
        <text:p text:style-name="P18"><draw:custom-shape text:anchor-type="paragraph" draw:z-index="4" draw:style-name="gr3" svg:width="0.668cm" svg:height="1.497cm" svg:x="2.711cm" svg:y="0.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3" svg:width="0.668cm" svg:height="1.497cm" svg:x="7.844cm" svg:y="0.5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3" svg:width="0.668cm" svg:height="1.497cm" svg:x="13.111cm" svg:y="0.3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<text:p text:style-name="P18"/>
        <text:p text:style-name="P18"/>
        <text:p text:style-name="P18"><draw:custom-shape text:anchor-type="paragraph" draw:z-index="8" draw:style-name="gr1" svg:width="4.578cm" svg:height="3.982cm" svg:x="5.798cm" svg:y="0.52cm"><text:p><text:s/>-эмоциональная</text:p><text:p><text:s text:c="2"/>поддержка</text:p><text:p><text:s/>-психологическая</text:p><text:p><text:s text:c="2"/>коррекция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custom-shape text:anchor-type="paragraph" draw:z-index="9" draw:style-name="gr1" svg:width="4.924cm" svg:height="3.97cm" svg:x="11.733cm" svg:y="0.464cm"><text:p/><text:p><text:s text:c="6"/>-активизация </text:p><text:p><text:s text:c="7"/>поддерживающих </text:p><text:p><text:s text:c="7"/>систем</text:p><text:p><text:s text:c="6"/>-координация</text:p><text:p><text:s text:c="6"/>-социальное</text:p><text:p><text:s text:c="7"/>адвокатирование</text:p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custom-shape text:anchor-type="paragraph" draw:z-index="7" draw:style-name="gr1" svg:width="4.626cm" svg:height="4.077cm" svg:x="0.298cm" svg:y="0.487cm"><text:p><text:s text:c="4"/>-обучение</text:p><text:p><text:s text:c="2"/>-информирование</text:p><text:p><text:s text:c="2"/>-воспитание</text:p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  <text:p text:style-name="P18"><text:s/></text:p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h text:style-name="P17" text:outline-level="3"/>
        <text:list xml:id="list745844841" text:style-name="L3">
          <text:list-header>
            <text:p text:style-name="P110">Взаимодействие</text:p>
          </text:list-header>
        </text:list>
        <text:p text:style-name="P21"/>
        <text:p text:style-name="P21"><draw:custom-shape text:anchor-type="paragraph" draw:z-index="25" draw:style-name="gr6" svg:width="5.109cm" svg:height="0.833cm" svg:x="5.704cm" svg:y="0.445cm"><text:p><text:s text:c="2"/>Администрация Центра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21"/>
        <text:p text:style-name="P21"/>
        <text:p text:style-name="P21"><draw:custom-shape text:anchor-type="paragraph" draw:z-index="26" draw:style-name="gr6" svg:width="4.419cm" svg:height="0.733cm" svg:x="10.95cm" svg:y="0.046cm"><text:p><text:s text:c="2"/>Специалисты Центра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style-name="gr7" svg:width="0.623cm" svg:height="0.092cm" svg:x="1.977cm" svg:y="0.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6" svg:width="3.774cm" svg:height="0.922cm" svg:x="1.519cm" svg:y="0.09cm"><text:p>ДДТ г. Кирсанов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" draw:style-name="gr4" draw:text-style-name="P114" svg:x1="8.213cm" svg:y1="1.836cm" svg:x2="8.19cm" svg:y2="0.065cm"><text:p/></draw:line></text:p>
        <text:p text:style-name="P21"><draw:line text:anchor-type="paragraph" draw:z-index="24" draw:style-name="gr4" draw:text-style-name="P114" svg:x1="9.363cm" svg:y1="1.603cm" svg:x2="10.675cm" svg:y2="0.411cm"><text:p/></draw:line></text:p>
        <text:p text:style-name="P21"><draw:custom-shape text:anchor-type="paragraph" draw:z-index="27" draw:style-name="gr6" svg:width="4.763cm" svg:height="1.153cm" svg:x="11.894cm" svg:y="0.247cm"><text:p text:style-name="P115"><text:s text:c="7"/>ОУ г. Кирсанова <text:s/></text:p><text:p text:style-name="P115"><text:s text:c="2"/>(школы, детские сады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3" draw:style-name="gr4" draw:text-style-name="P114" svg:x1="5.521cm" svg:y1="0.058cm" svg:x2="7.156cm" svg:y2="1.139cm"><text:p/></draw:line></text:p>
        <text:p text:style-name="P21"/>
        <text:p text:style-name="P21"><draw:ellipse text:anchor-type="paragraph" draw:z-index="13" draw:style-name="gr5" draw:text-style-name="P114" svg:width="3.499cm" svg:height="2.555cm" svg:x="6.511cm" svg:y="0.28cm"><text:p text:style-name="P114">Служба </text:p></draw:ellipse><draw:line text:anchor-type="paragraph" draw:z-index="14" draw:style-name="gr4" draw:text-style-name="P114" svg:x1="10.146cm" svg:y1="1.039cm" svg:x2="11.642cm" svg:y2="0.212cm"><text:p/></draw:line><draw:custom-shape text:anchor-type="paragraph" draw:z-index="35" draw:style-name="gr6" svg:width="4.051cm" svg:height="1.22cm" svg:x="0.161cm" svg:y="0.053cm"><text:p>ЦД «Золотой Витязь»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21"><draw:line text:anchor-type="paragraph" draw:z-index="16" draw:style-name="gr4" draw:text-style-name="P114" svg:x1="6.327cm" svg:y1="0.645cm" svg:x2="4.348cm" svg:y2="0.026cm"><text:p/></draw:line></text:p>
        <text:p text:style-name="P21"><draw:custom-shape text:anchor-type="paragraph" draw:z-index="28" draw:style-name="gr6" svg:width="4.994cm" svg:height="1.565cm" svg:x="11.894cm" svg:y="0.347cm"><text:p><text:s text:c="7"/>ОУ Кирсановского </text:p><text:p><text:s text:c="3"/>района (школы, детские </text:p><text:p><text:s text:c="6"/>сады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21"><draw:line text:anchor-type="paragraph" draw:z-index="20" draw:style-name="gr4" draw:text-style-name="P114" svg:x1="10.146cm" svg:y1="0.39cm" svg:x2="11.665cm" svg:y2="0.595cm"><text:p/></draw:line><draw:line text:anchor-type="paragraph" draw:z-index="22" draw:style-name="gr4" draw:text-style-name="P114" svg:x1="4.486cm" svg:y1="0.87cm" svg:x2="6.349cm" svg:y2="0.339cm"><text:p/></draw:line><draw:custom-shape text:anchor-type="paragraph" draw:z-index="34" draw:style-name="gr6" svg:width="3.959cm" svg:height="1.267cm" svg:x="0.229cm" svg:y="0.409cm"><text:p text:style-name="P114">ТОГКУ ЦЗН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/text:p>
        <text:p text:style-name="P21"/>
        <text:p text:style-name="P21"><draw:line text:anchor-type="paragraph" draw:z-index="19" draw:style-name="gr4" draw:text-style-name="P114" svg:x1="9.754cm" svg:y1="0.081cm" svg:x2="11.135cm" svg:y2="1.092cm"><text:p/></draw:line><draw:line text:anchor-type="paragraph" draw:z-index="17" draw:style-name="gr4" draw:text-style-name="P114" svg:x1="6.671cm" svg:y1="0.056cm" svg:x2="4.808cm" svg:y2="1.254cm"><text:p/></draw:line></text:p>
        <text:p text:style-name="P21"><draw:line text:anchor-type="paragraph" draw:z-index="18" draw:style-name="gr4" draw:text-style-name="P114" svg:x1="8.627cm" svg:y1="0.146cm" svg:x2="9.662cm" svg:y2="1.776cm"><text:p/></draw:line><draw:line text:anchor-type="paragraph" draw:z-index="21" draw:style-name="gr4" draw:text-style-name="P114" svg:x1="7.752cm" svg:y1="0.099cm" svg:x2="6.556cm" svg:y2="1.754cm"><text:p/></draw:line></text:p>
        <text:p text:style-name="P21"><draw:custom-shape text:anchor-type="paragraph" draw:z-index="29" draw:style-name="gr6" svg:width="4.557cm" svg:height="1.474cm" svg:x="11.389cm" svg:y="0.004cm"><text:p>Семьи, воспитывающие </text:p><text:p text:style-name="P114">детей -инвалидов , </text:p><text:p text:style-name="P114">детей с <text:s/>ОВЗ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style-name="gr6" svg:width="3.43cm" svg:height="1.036cm" svg:x="1.356cm" svg:y="0.464cm"><text:p>ТОГСУ КЦ <text:s/>СОН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21"/>
        <text:p text:style-name="P21"/>
        <text:p text:style-name="P21"><draw:custom-shape text:anchor-type="paragraph" draw:z-index="30" draw:style-name="gr6" svg:width="4.257cm" svg:height="1.428cm" svg:x="8.49cm" svg:y="0.247cm"><text:p text:style-name="P114"><text:s text:c="3"/>Учреждения </text:p><text:p text:style-name="P114"><text:s text:c="3"/>здравоохранения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6" svg:width="3.865cm" svg:height="1.428cm" svg:x="3.819cm" svg:y="0.268cm"><text:p text:style-name="P114">Общество </text:p><text:p text:style-name="P114">инвалидов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7" svg:width="0.138cm" svg:height="0.024cm" svg:x="6.442cm" svg:y="0.3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21"/>
        <text:p text:style-name="P21"/>
        <text:p text:style-name="P21"><text:soft-page-break/></text:p>
        <text:p text:style-name="P2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row>
            <table:table-cell table:style-name="Таблица1.A1" office:value-type="string">
              <text:p text:style-name="P27">№</text:p>
              <text:p text:style-name="P27">п/п</text:p>
            </table:table-cell>
            <table:table-cell table:style-name="Таблица1.A1" table:number-columns-spanned="2" office:value-type="string">
              <text:p text:style-name="P26">МЕРОПРИЯТИЯ</text:p>
            </table:table-cell>
            <table:covered-table-cell/>
            <table:table-cell table:style-name="Таблица1.A1" table:number-columns-spanned="2" office:value-type="string">
              <text:p text:style-name="P26">СРОКИ</text:p>
            </table:table-cell>
            <table:covered-table-cell/>
            <table:table-cell table:style-name="Таблица1.A1" table:number-columns-spanned="2" office:value-type="string">
              <text:p text:style-name="P26">ОТВЕТСТВЕННЫЙ</text:p>
            </table:table-cell>
            <table:covered-table-cell/>
            <table:table-cell table:style-name="Таблица1.H1" office:value-type="string">
              <text:p text:style-name="P27">ОТМЕТКА О ВЫПОЛ.</text:p>
            </table:table-cell>
          </table:table-row>
          <table:table-row>
            <table:table-cell table:style-name="Таблица1.A2" table:number-columns-spanned="8" office:value-type="string">
              <text:p text:style-name="P28">I . <text:s text:c="3"/>ДОКУМЕНТАЦ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3">
            <table:table-cell table:style-name="Таблица1.A3" office:value-type="string">
              <text:p text:style-name="P79">1.</text:p>
              <text:p text:style-name="P78"/>
            </table:table-cell>
            <table:table-cell table:style-name="Таблица1.A3" table:number-columns-spanned="2" office:value-type="string">
              <text:p text:style-name="P87">Создание нормативно -правовой базы , регламентирующей деятельность Службы</text:p>
            </table:table-cell>
            <table:covered-table-cell/>
            <table:table-cell table:style-name="Таблица1.A3" table:number-columns-spanned="2" office:value-type="string">
              <text:p text:style-name="P87">Март</text:p>
            </table:table-cell>
            <table:covered-table-cell/>
            <table:table-cell table:style-name="Таблица1.A3" table:number-columns-spanned="2" office:value-type="string">
              <text:p text:style-name="P87">Ведущий специалист,</text:p>
              <text:p text:style-name="P87"><text:s/>юрист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77">2. </text:p>
            </table:table-cell>
            <table:table-cell table:style-name="Таблица1.A3" table:number-columns-spanned="2" office:value-type="string">
              <text:p text:style-name="P86"><text:span text:style-name="T45">Формирование банка данных </text:span><text:span text:style-name="T48">семей, воспитывающих <text:s/></text:span><text:span text:style-name="T45"><text:s/></text:span><text:span text:style-name="T46"><text:s/>детей- инвалидов, </text:span><text:span text:style-name="T49">находящ</text:span><text:span text:style-name="T86">ихся</text:span><text:span text:style-name="T49"> на сопровождении</text:span><text:span text:style-name="T46"> </text:span></text:p>
            </table:table-cell>
            <table:covered-table-cell/>
            <table:table-cell table:style-name="Таблица1.A3" table:number-columns-spanned="2" office:value-type="string">
              <text:p text:style-name="P77">В течение года</text:p>
            </table:table-cell>
            <table:covered-table-cell/>
            <table:table-cell table:style-name="Таблица1.A3" table:number-columns-spanned="2" office:value-type="string">
              <text:p text:style-name="P77">Ведущий специалист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77">3.</text:p>
            </table:table-cell>
            <table:table-cell table:style-name="Таблица1.A3" table:number-columns-spanned="2" office:value-type="string">
              <text:p text:style-name="P94"><text:span text:style-name="T46">Формирование банка данных </text:span><text:span text:style-name="T48">семей, воспитывающих <text:s/></text:span><text:span text:style-name="T46">детей с ограниченными возможностями здоровья, </text:span><text:span text:style-name="T49">находящегося на сопровождении</text:span></text:p>
            </table:table-cell>
            <table:covered-table-cell/>
            <table:table-cell table:style-name="Таблица1.A3" table:number-columns-spanned="2" office:value-type="string">
              <text:p text:style-name="P77">В течение года</text:p>
            </table:table-cell>
            <table:covered-table-cell/>
            <table:table-cell table:style-name="Таблица1.A3" table:number-columns-spanned="2" office:value-type="string">
              <text:p text:style-name="P77">Ведущий специалист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77">4.</text:p>
            </table:table-cell>
            <table:table-cell table:style-name="Таблица1.A3" table:number-columns-spanned="2" office:value-type="string">
              <text:p text:style-name="P77">Ведение журнала регистрации обращений (запросов) родителей (законных представителей), обратившихся в Службу</text:p>
            </table:table-cell>
            <table:covered-table-cell/>
            <table:table-cell table:style-name="Таблица1.A3" table:number-columns-spanned="2" office:value-type="string">
              <text:p text:style-name="P77">В течение года</text:p>
            </table:table-cell>
            <table:covered-table-cell/>
            <table:table-cell table:style-name="Таблица1.A3" table:number-columns-spanned="2" office:value-type="string">
              <text:p text:style-name="P77">Ведущий специалист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88">5.</text:p>
            </table:table-cell>
            <table:table-cell table:style-name="Таблица1.A3" table:number-columns-spanned="2" office:value-type="string">
              <text:p text:style-name="P77">Заключение договоров о взаимодействии Службы с :</text:p>
              <text:list xml:id="list1510020687" text:style-name="L4">
                <text:list-item>
                  <text:p text:style-name="P111">Обществом инвалидов;</text:p>
                </text:list-item>
                <text:list-item>
                  <text:p text:style-name="P113">ТОГСУ КЦ СОН по г. Кирсанову и Кирсановскому <text:span text:style-name="T89"><text:s/>району</text:span>;</text:p>
                </text:list-item>
                <text:list-item>
                  <text:p text:style-name="P112">ГУ ЦЗ населения по г. Кирсанову и Кирсановскому району <text:span text:style-name="T89">п</text:span><text:span text:style-name="T50">о поддержке семей с детьми -инвалидами, детьми с </text:span><text:span text:style-name="T89">ОВЗ</text:span><text:span text:style-name="T50"> </text:span></text:p>
                </text:list-item>
              </text:list>
            </table:table-cell>
            <table:covered-table-cell/>
            <table:table-cell table:style-name="Таблица1.A3" table:number-columns-spanned="2" office:value-type="string">
              <text:p text:style-name="P77">Март</text:p>
            </table:table-cell>
            <table:covered-table-cell/>
            <table:table-cell table:style-name="Таблица1.A3" table:number-columns-spanned="2" office:value-type="string">
              <text:p text:style-name="P77">Ведущий специалист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89">6.</text:p>
            </table:table-cell>
            <table:table-cell table:style-name="Таблица1.A3" table:number-columns-spanned="2" office:value-type="string">
              <text:p text:style-name="P70">Заключение договоров на оказание психолого-педагогических услуг Службой детям- инвалидам , детям с <text:span text:style-name="T89">ОВЗ</text:span>:</text:p>
              <text:p text:style-name="P76"><text:span text:style-name="T56">-</text:span><text:span text:style-name="T50">в консультационных пунктах на базе ОУ <text:s/>г. Кирсанова ;</text:span></text:p>
              <text:p text:style-name="P76"><text:span text:style-name="T56">-</text:span><text:span text:style-name="T50"> </text:span><text:span text:style-name="T56">выездных консультационных пунктах </text:span><text:span text:style-name="T50"><text:s/></text:span><text:span text:style-name="T56">на базе ОУ </text:span><text:span text:style-name="T50">Кирсановского района</text:span></text:p>
            </table:table-cell>
            <table:covered-table-cell/>
            <table:table-cell table:style-name="Таблица1.A3" table:number-columns-spanned="2" office:value-type="string">
              <text:p text:style-name="P69">Март </text:p>
            </table:table-cell>
            <table:covered-table-cell/>
            <table:table-cell table:style-name="Таблица1.A3" table:number-columns-spanned="2" office:value-type="string">
              <text:p text:style-name="P77">Ведущий специалист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69">7.</text:p>
            </table:table-cell>
            <table:table-cell table:style-name="Таблица1.A3" table:number-columns-spanned="2" office:value-type="string">
              <text:p text:style-name="P100">Подготовка документов для оказания <text:span text:style-name="T47">социально-правовой помощи </text:span><text:s text:c="2"/>семьям </text:p>
            </table:table-cell>
            <table:covered-table-cell/>
            <table:table-cell table:style-name="Таблица1.A3" table:number-columns-spanned="2" office:value-type="string">
              <text:p text:style-name="P82">По мере обращен.</text:p>
            </table:table-cell>
            <table:covered-table-cell/>
            <table:table-cell table:style-name="Таблица1.A3" table:number-columns-spanned="2" office:value-type="string">
              <text:p text:style-name="P66">Социальный педагог</text:p>
            </table:table-cell>
            <table:covered-table-cell/>
            <table:table-cell table:style-name="Таблица1.A2" office:value-type="string">
              <text:p text:style-name="P65"/>
              <text:p text:style-name="P65"/>
            </table:table-cell>
          </table:table-row>
          <text:soft-page-break/>
          <table:table-row>
            <table:table-cell table:style-name="Таблица1.A3" office:value-type="string">
              <text:p text:style-name="P83">8.</text:p>
            </table:table-cell>
            <table:table-cell table:style-name="Таблица1.A3" table:number-columns-spanned="2" office:value-type="string">
              <text:p text:style-name="P67">Ведение личного дела на каждого <text:s/>ребенка, находящегося на сопровождении</text:p>
            </table:table-cell>
            <table:covered-table-cell/>
            <table:table-cell table:style-name="Таблица1.A3" table:number-columns-spanned="2" office:value-type="string">
              <text:p text:style-name="P66">В течение года</text:p>
            </table:table-cell>
            <table:covered-table-cell/>
            <table:table-cell table:style-name="Таблица1.A3" table:number-columns-spanned="2" office:value-type="string">
              <text:p text:style-name="P67">Ведущий специалист,</text:p>
              <text:p text:style-name="P67">специалисты Центра <text:span text:style-name="T50">и Службы</text:span>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87">9.</text:p>
            </table:table-cell>
            <table:table-cell table:style-name="Таблица1.A3" table:number-columns-spanned="2" office:value-type="string">
              <text:p text:style-name="P69">Мониторинг <text:s/><text:span text:style-name="T86">деятельности Службы</text:span></text:p>
            </table:table-cell>
            <table:covered-table-cell/>
            <table:table-cell table:style-name="Таблица1.A3" table:number-columns-spanned="2" office:value-type="string">
              <text:p text:style-name="P69">Ежеквартально</text:p>
            </table:table-cell>
            <table:covered-table-cell/>
            <table:table-cell table:style-name="Таблица1.A3" table:number-columns-spanned="2" office:value-type="string">
              <text:p text:style-name="P68"><text:span text:style-name="T85">С</text:span><text:span text:style-name="T50">пециалисты </text:span><text:span text:style-name="T87">Центра и</text:span><text:span text:style-name="T50"> <text:s/>Службы</text:span>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2" table:number-columns-spanned="8" office:value-type="string">
              <text:p text:style-name="P29">II. <text:span text:style-name="T50">ПЛАНИРОВАНИЕ ДЕЯТЕЛЬНОСТ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2" table:number-columns-spanned="8" office:value-type="string">
              <text:p text:style-name="P92"><text:span text:style-name="T50">1.</text:span> Психолого-педагогическая рабо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67">1.</text:p>
            </table:table-cell>
            <table:table-cell table:style-name="Таблица1.A3" table:number-columns-spanned="2" office:value-type="string">
              <text:p text:style-name="P67">Проведение мониторинга <text:s text:c="4"/>развития ребенка (первичное, промежуточное , итоговое обследование ) , находящегося на сопровождении</text:p>
            </table:table-cell>
            <table:covered-table-cell/>
            <table:table-cell table:style-name="Таблица1.A3" table:number-columns-spanned="2" office:value-type="string">
              <text:p text:style-name="P69">В <text:s/>период сопровождения</text:p>
            </table:table-cell>
            <table:covered-table-cell/>
            <table:table-cell table:style-name="Таблица1.A3" table:number-columns-spanned="2" office:value-type="string">
              <text:p text:style-name="P71"><text:span text:style-name="T50"><text:s/></text:span><text:span text:style-name="T55">П</text:span><text:span text:style-name="T50">сихолог, </text:span></text:p>
              <text:p text:style-name="P69">логопед, инструктор по физической культуре, </text:p>
              <text:p text:style-name="P69">педагог дополнительного образования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72"><text:span text:style-name="T82">2</text:span><text:span text:style-name="T51">.</text:span></text:p>
            </table:table-cell>
            <table:table-cell table:style-name="Таблица1.A3" table:number-columns-spanned="2" office:value-type="string">
              <text:p text:style-name="P71"><text:span text:style-name="T50">Разработка индивидуального маршрута <text:s/>по сопровождению ребенка, </text:span><text:span text:style-name="T61">родители которого </text:span><text:span text:style-name="T51">обрати</text:span><text:span text:style-name="T61">лись</text:span><text:span text:style-name="T51"> в Службу</text:span></text:p>
            </table:table-cell>
            <table:covered-table-cell/>
            <table:table-cell table:style-name="Таблица1.A3" table:number-columns-spanned="2" office:value-type="string">
              <text:p text:style-name="P69">По мере обращен.</text:p>
            </table:table-cell>
            <table:covered-table-cell/>
            <table:table-cell table:style-name="Таблица1.A3" table:number-columns-spanned="2" office:value-type="string">
              <text:p text:style-name="P71"><text:span text:style-name="T50"><text:s/></text:span><text:span text:style-name="T55">П</text:span><text:span text:style-name="T50">сихолог, </text:span><text:span text:style-name="T59">логопед</text:span>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72"><text:span text:style-name="T82">3</text:span><text:span text:style-name="T51">.</text:span></text:p>
            </table:table-cell>
            <table:table-cell table:style-name="Таблица1.A3" table:number-columns-spanned="2" office:value-type="string">
              <text:p text:style-name="P85"><text:span text:style-name="T51">Осуществление индивидуальны</text:span><text:span text:style-name="T56">х</text:span><text:span text:style-name="T51"> консульт</text:span><text:span text:style-name="T86">аций для</text:span><text:span text:style-name="T51"> родителей: </text:span></text:p>
              <text:p text:style-name="P85"><text:span text:style-name="T80">-</text:span><text:span text:style-name="T51">по вопросам <text:s text:c="2"/></text:span><text:span text:style-name="T44">развития личности <text:s/>детей</text:span><text:span text:style-name="T80">;</text:span><text:span text:style-name="T44"> </text:span></text:p>
              <text:p text:style-name="P81"><text:span text:style-name="T80">-</text:span><text:span text:style-name="T44">психолого-педагогическим вопросам семейного воспитания</text:span><text:span text:style-name="T51"> <text:s/></text:span></text:p>
            </table:table-cell>
            <table:covered-table-cell/>
            <table:table-cell table:style-name="Таблица1.A3" table:number-columns-spanned="2" office:value-type="string">
              <text:p text:style-name="P69">По мере обращен.</text:p>
            </table:table-cell>
            <table:covered-table-cell/>
            <table:table-cell table:style-name="Таблица1.A3" table:number-columns-spanned="2" office:value-type="string">
              <text:p text:style-name="P71"><text:span text:style-name="T50"><text:s/></text:span><text:span text:style-name="T55">П</text:span><text:span text:style-name="T50">сихолог</text:span>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 table:style-name="Таблица1.17">
            <table:table-cell table:style-name="Таблица1.A3" office:value-type="string">
              <text:p text:style-name="P84">4.</text:p>
            </table:table-cell>
            <table:table-cell table:style-name="Таблица1.A3" table:number-columns-spanned="2" office:value-type="string">
              <text:p text:style-name="P81"><text:span text:style-name="T51">Осуществление индивидуальны</text:span><text:span text:style-name="T56">х</text:span><text:span text:style-name="T51"> консульт</text:span><text:span text:style-name="T86">аций для</text:span><text:span text:style-name="T51"> </text:span><text:span text:style-name="T52">подростков:</text:span></text:p>
              <text:p text:style-name="P81"><text:span text:style-name="T80">-</text:span><text:span text:style-name="T51"> по <text:s/></text:span><text:span text:style-name="T86">проблемам возрастных кризисов</text:span><text:span text:style-name="T51">; </text:span><text:span text:style-name="T80">-</text:span><text:span text:style-name="T51">личностного и профессионального самоопреде</text:span><text:span text:style-name="T86">лен</text:span><text:span text:style-name="T51">ия <text:s/></text:span></text:p>
            </table:table-cell>
            <table:covered-table-cell/>
            <table:table-cell table:style-name="Таблица1.A3" table:number-columns-spanned="2" office:value-type="string">
              <text:p text:style-name="P69">По мере обращен.</text:p>
            </table:table-cell>
            <table:covered-table-cell/>
            <table:table-cell table:style-name="Таблица1.A3" table:number-columns-spanned="2" office:value-type="string">
              <text:p text:style-name="P71"><text:span text:style-name="T55">П</text:span><text:span text:style-name="T50">сихолог,</text:span></text:p>
              <text:p text:style-name="P74">социальный педагог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73"><text:span text:style-name="T82">5</text:span><text:span text:style-name="T52">.</text:span></text:p>
            </table:table-cell>
            <table:table-cell table:style-name="Таблица1.A3" table:number-columns-spanned="2" office:value-type="string">
              <text:p text:style-name="P22"><text:span text:style-name="T51">Осуществление индивидуальны</text:span><text:span text:style-name="T56">х</text:span><text:span text:style-name="T51"> консульт</text:span><text:span text:style-name="T87">аций для </text:span>педагог<text:span text:style-name="T52">ов</text:span> <text:s/>по вопросам оказания оптимальной помощи детям <text:s/>с трудностями в развитии</text:p>
            </table:table-cell>
            <table:covered-table-cell/>
            <table:table-cell table:style-name="Таблица1.A3" table:number-columns-spanned="2" office:value-type="string">
              <text:p text:style-name="P69">По мере обращен.</text:p>
            </table:table-cell>
            <table:covered-table-cell/>
            <table:table-cell table:style-name="Таблица1.A3" table:number-columns-spanned="2" office:value-type="string">
              <text:p text:style-name="P71"><text:span text:style-name="T50"><text:s/></text:span><text:span text:style-name="T55">П</text:span><text:span text:style-name="T50">сихолог</text:span></text:p>
              <text:p text:style-name="P74"/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able:table-row>
            <table:table-cell table:style-name="Таблица1.A3" office:value-type="string">
              <text:p text:style-name="P80"><text:span text:style-name="T82">6</text:span>.</text:p>
            </table:table-cell>
            <table:table-cell table:style-name="Таблица1.A3" table:number-columns-spanned="2" office:value-type="string">
              <text:p text:style-name="P74">Составление карт обследования сем<text:span text:style-name="T86">ей</text:span>, находящ<text:span text:style-name="T86">их</text:span>ся на сопровождении </text:p>
            </table:table-cell>
            <table:covered-table-cell/>
            <table:table-cell table:style-name="Таблица1.A3" table:number-columns-spanned="2" office:value-type="string">
              <text:p text:style-name="P74">В период сопровождения</text:p>
            </table:table-cell>
            <table:covered-table-cell/>
            <table:table-cell table:style-name="Таблица1.A3" table:number-columns-spanned="2" office:value-type="string">
              <text:p text:style-name="P74">Специалисты</text:p>
              <text:p text:style-name="P74">Службы <text:s/></text:p>
            </table:table-cell>
            <table:covered-table-cell/>
            <table:table-cell table:style-name="Таблица1.A2" office:value-type="string">
              <text:p text:style-name="P65"/>
            </table:table-cell>
          </table:table-row>
          <text:soft-page-break/>
          <table:table-row>
            <table:table-cell table:style-name="Таблица1.A2" table:number-columns-spanned="8" office:value-type="string">
              <text:p text:style-name="P91">2. Методическая рабо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53">1.</text:p>
            </table:table-cell>
            <table:table-cell table:style-name="Таблица1.A3" table:number-columns-spanned="2" office:value-type="string">
              <text:p text:style-name="P32"><text:span text:style-name="T53">Разработка <text:s/>методических рекомендаций, </text:span><text:span text:style-name="T82">памяток</text:span><text:span text:style-name="T53"> </text:span><text:span text:style-name="T53">содействующих решению социально-психолог</text:span><text:span text:style-name="T43">о- педагогических </text:span><text:span text:style-name="T53">проблем ребенка и семьи</text:span></text:p>
            </table:table-cell>
            <table:covered-table-cell/>
            <table:table-cell table:style-name="Таблица1.A3" office:value-type="string">
              <text:p text:style-name="P30">В течение года</text:p>
            </table:table-cell>
            <table:table-cell table:style-name="Таблица1.A3" table:number-columns-spanned="3" office:value-type="string">
              <text:p text:style-name="P30">Специалисты Службы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3" office:value-type="string">
              <text:p text:style-name="P53"/>
            </table:table-cell>
            <table:table-cell table:style-name="Таблица1.A3" table:number-columns-spanned="2" office:value-type="string">
              <text:p text:style-name="P71"><text:span text:style-name="T50">Разработка</text:span><text:span text:style-name="T51"> </text:span><text:span text:style-name="T82">(на основе базовых программ) </text:span><text:span text:style-name="T56">и реализация </text:span><text:span text:style-name="T50">коррекционно-развивающих программ, направленных на реабилитацию </text:span><text:span text:style-name="T51">детей</text:span><text:span text:style-name="T56">-инвалидов и детей с ограниченными возможностями здоровья</text:span></text:p>
            </table:table-cell>
            <table:covered-table-cell/>
            <table:table-cell table:style-name="Таблица1.A3" office:value-type="string">
              <text:p text:style-name="P69">В течение года</text:p>
            </table:table-cell>
            <table:table-cell table:style-name="Таблица1.A3" table:number-columns-spanned="3" office:value-type="string">
              <text:p text:style-name="P69">Специалисты Службы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3" office:value-type="string">
              <text:p text:style-name="P30">2.</text:p>
            </table:table-cell>
            <table:table-cell table:style-name="Таблица1.A3" table:number-columns-spanned="2" office:value-type="string">
              <text:p text:style-name="P75"><text:span text:style-name="T25">Разработка, о</text:span><text:span text:style-name="T21">рганизация и проведение мероприятий для <text:s/>родителей, </text:span><text:span text:style-name="T22">воспитывающих детей-инвалидов </text:span><text:span text:style-name="T24">и детей с ОВЗ,</text:span><text:span text:style-name="T19"> </text:span><text:span text:style-name="T23">направленных на </text:span><text:span text:style-name="T21">их </text:span><text:span text:style-name="T22">социальную </text:span><text:span text:style-name="T23">реабилитацию</text:span><text:span text:style-name="T22">:</text:span></text:p>
              <text:p text:style-name="P75"><text:span text:style-name="T21">- Круглый стол <text:s/>( в сопровождении электронной презентации) <text:s/>«</text:span><text:span text:style-name="T42">Как выжить</text:span><text:span text:style-name="T21">»</text:span></text:p>
              <text:p text:style-name="P36">- Мастер- класс для родителей «Праздники дома»;</text:p>
              <text:p text:style-name="P35"><text:span text:style-name="T54">-Конкурсная программа посвященная Дню </text:span><text:span text:style-name="T59">матери</text:span><text:span text:style-name="T54"> </text:span></text:p>
              <text:p text:style-name="P38"><text:s/>« Мастерим, творим, созерцаем»</text:p>
              <text:p text:style-name="P40"><text:s/></text:p>
            </table:table-cell>
            <table:covered-table-cell/>
            <table:table-cell table:style-name="Таблица1.A3" office:value-type="string"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42">Июль</text:p>
              <text:p text:style-name="P42"/>
              <text:p text:style-name="P42">Сентяб<text:span text:style-name="T86">рь</text:span></text:p>
              <text:p text:style-name="P42"/>
              <text:p text:style-name="P42"/>
              <text:p text:style-name="P42">Ноябрь</text:p>
            </table:table-cell>
            <table:table-cell table:style-name="Таблица1.A3" table:number-columns-spanned="3" office:value-type="string">
              <text:p text:style-name="P59"/>
              <text:p text:style-name="P59"/>
              <text:p text:style-name="P59"/>
              <text:p text:style-name="P59"/>
              <text:p text:style-name="P39"/>
              <text:p text:style-name="P39"/>
              <text:p text:style-name="P42">Психолог <text:s text:c="2"/></text:p>
              <text:p text:style-name="P42"/>
              <text:p text:style-name="P42">Педагог доп. образования</text:p>
              <text:p text:style-name="P42"/>
              <text:p text:style-name="P42">Специалисты Центра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3" office:value-type="string">
              <text:p text:style-name="P54">3.</text:p>
            </table:table-cell>
            <table:table-cell table:style-name="Таблица1.A3" table:number-columns-spanned="2" office:value-type="string">
              <text:p text:style-name="P33"><text:span text:style-name="T60">Разработка, о</text:span><text:span text:style-name="T56">рганизация и проведение </text:span><text:span text:style-name="T57">мероприятий, направленных </text:span><text:span text:style-name="T80">на </text:span><text:span text:style-name="T57"><text:s/>социализаци</text:span><text:span text:style-name="T80">ю</text:span><text:span text:style-name="T57"> детей-инвалидов и детей с </text:span><text:span text:style-name="T58">О</text:span><text:span text:style-name="T57">ВЗ:</text:span></text:p>
              <text:p text:style-name="P43">- «Развлекательная программа, посвященная Дню защиты детей»;</text:p>
              <text:p text:style-name="P43"/>
              <text:p text:style-name="P34"><text:span text:style-name="T54">- Конкурсная программа посвященная Дню </text:span><text:span text:style-name="T59">матери</text:span></text:p>
              <text:p text:style-name="P37"><text:s text:c="2"/>« Мастерим, творим, созерцаем»</text:p>
              <text:p text:style-name="P37"/>
              <text:p text:style-name="P46">- «Развлекательная программа приуроченная к международному дню инвалида;</text:p>
              <text:p text:style-name="P46"/>
              <text:p text:style-name="P46"><text:soft-page-break/></text:p>
              <text:p text:style-name="P46"/>
              <text:p text:style-name="P46"/>
              <text:p text:style-name="P46">- Новогодний праздник</text:p>
              <text:p text:style-name="P41"><text:s/></text:p>
            </table:table-cell>
            <table:covered-table-cell/>
            <table:table-cell table:style-name="Таблица1.A3" office:value-type="string">
              <text:p text:style-name="P30"/>
              <text:p text:style-name="P30"/>
              <text:p text:style-name="P30"/>
              <text:p text:style-name="P30"/>
              <text:p text:style-name="P44">1 июня</text:p>
              <text:p text:style-name="P44"/>
              <text:p text:style-name="P44"/>
              <text:p text:style-name="P47">Ноябрь <text:s/></text:p>
              <text:p text:style-name="P47"/>
              <text:p text:style-name="P47"/>
              <text:p text:style-name="P47"/>
              <text:p text:style-name="P47">Декабрь</text:p>
              <text:p text:style-name="P47"/>
              <text:p text:style-name="P47"/>
              <text:p text:style-name="P47"/>
              <text:p text:style-name="P47"><text:soft-page-break/></text:p>
              <text:p text:style-name="P47"/>
              <text:p text:style-name="P47"/>
              <text:p text:style-name="P47">Декабрь</text:p>
            </table:table-cell>
            <table:table-cell table:style-name="Таблица1.A3" table:number-columns-spanned="3" office:value-type="string">
              <text:p text:style-name="P30"/>
              <text:p text:style-name="P31"><text:span text:style-name="T58">Специалисты Центра </text:span><text:span text:style-name="T59">с привлечением Центра творчества </text:span><text:span text:style-name="T62">г</text:span><text:span text:style-name="T59">. Кирсанов</text:span></text:p>
              <text:p text:style-name="P45">Специалисты Центра</text:p>
              <text:p text:style-name="P45"/>
              <text:p text:style-name="P47">Специалисты Службы совместно <text:s/>со специалистами общества <text:soft-page-break/>инвалидов г. Кирсанов</text:p>
              <text:p text:style-name="P47"/>
              <text:p text:style-name="P48">Спец<text:span text:style-name="T81">и</text:span>алисты Центра совместно <text:s/>с сотрудниками <text:s/>Центра досуга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 table:style-name="Таблица1.25">
            <table:table-cell table:style-name="Таблица1.A3" office:value-type="string">
              <text:p text:style-name="P52">4.</text:p>
            </table:table-cell>
            <table:table-cell table:style-name="Таблица1.A3" table:number-columns-spanned="2" office:value-type="string">
              <text:p text:style-name="P55">Проведение коррекционно-развивающих занятий с детьми -инвалидами, детьми с ОВЗ на базе Центра,<text:span text:style-name="T81">в </text:span>консультационных пункт<text:span text:style-name="T82">ах ОУ </text:span><text:s/>и на дому</text:p>
            </table:table-cell>
            <table:covered-table-cell/>
            <table:table-cell table:style-name="Таблица1.A3" office:value-type="string">
              <text:p text:style-name="P57">По запросам</text:p>
            </table:table-cell>
            <table:table-cell table:style-name="Таблица1.A3" table:number-columns-spanned="3" office:value-type="string">
              <text:p text:style-name="P57">Специалисты Центра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 table:style-name="Таблица1.25">
            <table:table-cell table:style-name="Таблица1.A3" office:value-type="string">
              <text:p text:style-name="P60">5.</text:p>
            </table:table-cell>
            <table:table-cell table:style-name="Таблица1.A3" table:number-columns-spanned="2" office:value-type="string">
              <text:p text:style-name="P64">Самообразование : изучение литературы по социальным и психолого-педагогическим вопросам</text:p>
            </table:table-cell>
            <table:covered-table-cell/>
            <table:table-cell table:style-name="Таблица1.A3" office:value-type="string">
              <text:p text:style-name="P60">В течение года</text:p>
            </table:table-cell>
            <table:table-cell table:style-name="Таблица1.A3" table:number-columns-spanned="3" office:value-type="string">
              <text:p text:style-name="P60">Специалисты Службы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 table:style-name="Таблица1.25">
            <table:table-cell table:style-name="Таблица1.A3" office:value-type="string">
              <text:p text:style-name="P60">6.</text:p>
            </table:table-cell>
            <table:table-cell table:style-name="Таблица1.A3" table:number-columns-spanned="2" office:value-type="string">
              <text:p text:style-name="P64">Создание <text:s/>«методической копилки» Службы:</text:p>
              <text:p text:style-name="P56"><text:span text:style-name="T81">- </text:span><text:span text:style-name="T82">диагностических материалов ;</text:span></text:p>
              <text:p text:style-name="P63">- коррекционно - развивающих программ;</text:p>
              <text:p text:style-name="P61">-тренингов;</text:p>
              <text:p text:style-name="P62">- мероприятий, направленных на социализацию детей и реабилитацию родителей с детьми -инвалидами</text:p>
            </table:table-cell>
            <table:covered-table-cell/>
            <table:table-cell table:style-name="Таблица1.A3" office:value-type="string">
              <text:p text:style-name="P60">В течение года</text:p>
            </table:table-cell>
            <table:table-cell table:style-name="Таблица1.A3" table:number-columns-spanned="3" office:value-type="string">
              <text:p text:style-name="P60">Специалисты Службы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2" table:number-columns-spanned="8" office:value-type="string">
              <text:p text:style-name="P90"><text:span text:style-name="T62">3. </text:span><text:span text:style-name="T54">Организационная работ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29">
            <table:table-cell table:style-name="Таблица1.A3" office:value-type="string">
              <text:p text:style-name="P54">1.</text:p>
              <text:p text:style-name="P54"/>
              <text:p text:style-name="P54"/>
              <text:p text:style-name="P49"/>
            </table:table-cell>
            <table:table-cell table:style-name="Таблица1.A3" table:number-columns-spanned="2" office:value-type="string">
              <text:p text:style-name="P99"><text:span text:style-name="T65">Привлечение семей с </text:span><text:span text:style-name="T51"><text:s/></text:span><text:span text:style-name="T66">дет</text:span><text:span text:style-name="T67">ьми</text:span><text:span text:style-name="T68"> - инвалидам</text:span><text:span text:style-name="T67">и, детьми</text:span><text:span text:style-name="T68"> </text:span><text:span text:style-name="T66">с </text:span><text:span text:style-name="T68"><text:s/>ограниченными возможностями здоровья, </text:span><text:span text:style-name="T69">проживающих </text:span><text:span text:style-name="T78"><text:s/>на территории г. Кирсанова и Кирсановского района</text:span></text:p>
            </table:table-cell>
            <table:covered-table-cell/>
            <table:table-cell table:style-name="Таблица1.A3" office:value-type="string">
              <text:p text:style-name="P30"/>
              <text:p text:style-name="P48">В течение года</text:p>
            </table:table-cell>
            <table:table-cell table:style-name="Таблица1.A3" table:number-columns-spanned="3" office:value-type="string">
              <text:p text:style-name="P48">Специалисты Службы</text:p>
              <text:p text:style-name="P30"/>
              <text:p text:style-name="P50"/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3" office:value-type="string">
              <text:p text:style-name="P52">2.</text:p>
            </table:table-cell>
            <table:table-cell table:style-name="Таблица1.A3" table:number-columns-spanned="2" office:value-type="string">
              <text:p text:style-name="P102">Организация сопровождения <text:span text:style-name="T70">дет</text:span><text:span text:style-name="T71">ей</text:span><text:span text:style-name="T72"> -инвалид</text:span><text:span text:style-name="T71">ов</text:span><text:span text:style-name="T73">, дет</text:span><text:span text:style-name="T71">ей</text:span><text:span text:style-name="T72"> </text:span><text:span text:style-name="T70">с </text:span><text:span text:style-name="T72"><text:s/>ограниченными возможностями здоровья, </text:span><text:s/>имеющих проблемы в развитии, <text:s/>включая профилактику эмоционально-личностных перегрузок и срывов (сенсорная комната; комната психологической разгрузки; тренажерный зал; компьютерный <text:soft-page-break/>класс; комната игровой терапии (с сухим бассейном ); </text:p>
            </table:table-cell>
            <table:covered-table-cell/>
            <table:table-cell table:style-name="Таблица1.A3" office:value-type="string">
              <text:p text:style-name="P52">В течение года</text:p>
            </table:table-cell>
            <table:table-cell table:style-name="Таблица1.A3" table:number-columns-spanned="3" office:value-type="string">
              <text:p text:style-name="P48">Специалисты Службы 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3" office:value-type="string">
              <text:p text:style-name="P95"><text:span text:style-name="T63">3</text:span><text:span text:style-name="T79">.</text:span></text:p>
            </table:table-cell>
            <table:table-cell table:style-name="Таблица1.A3" table:number-columns-spanned="2" office:value-type="string">
              <text:list xml:id="list1564310984" text:style-name="L5">
                <text:list-item>
                  <text:list>
                    <text:list-item>
                      <text:list>
                        <text:list-header>
                          <text:p text:style-name="P105"><text:span text:style-name="T26"><text:s/></text:span><text:span text:style-name="T19">Организация предоставления </text:span><text:span text:style-name="T74">дет</text:span><text:span text:style-name="T75">я</text:span><text:span text:style-name="T76">м</text:span><text:span text:style-name="T77"> - инвалидам</text:span><text:span text:style-name="T76">, дет</text:span><text:span text:style-name="T75">я</text:span><text:span text:style-name="T76">м</text:span><text:span text:style-name="T77"> </text:span><text:span text:style-name="T74">с </text:span><text:span text:style-name="T77"><text:s/>ограниченными возможностями здоровья </text:span><text:span text:style-name="T19"><text:s/>специалистов других учреждений в соответствии с его индивидуальными потребностями.</text:span></text:p>
                        </text:list-header>
                      </text:list>
                    </text:list-item>
                  </text:list>
                </text:list-item>
              </text:list>
            </table:table-cell>
            <table:covered-table-cell/>
            <table:table-cell table:style-name="Таблица1.A3" office:value-type="string">
              <text:p text:style-name="P57">По <text:s/>мере необходимости</text:p>
            </table:table-cell>
            <table:table-cell table:style-name="Таблица1.A3" table:number-columns-spanned="3" office:value-type="string">
              <text:p text:style-name="P57">Специалисты Службы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3" office:value-type="string">
              <text:p text:style-name="P57">4.</text:p>
            </table:table-cell>
            <table:table-cell table:style-name="Таблица1.A3" table:number-columns-spanned="2" office:value-type="string">
              <text:p text:style-name="P96"><text:s text:c="2"/>Организация взаимодействия родителей и <text:s/>специалистов Службы. </text:p>
            </table:table-cell>
            <table:covered-table-cell/>
            <table:table-cell table:style-name="Таблица1.A3" office:value-type="string">
              <text:p text:style-name="P57">Постоянно</text:p>
            </table:table-cell>
            <table:table-cell table:style-name="Таблица1.A3" table:number-columns-spanned="3" office:value-type="string">
              <text:p text:style-name="P57">Специалисты Службы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3" office:value-type="string">
              <text:p text:style-name="P60">5.</text:p>
            </table:table-cell>
            <table:table-cell table:style-name="Таблица1.A3" table:number-columns-spanned="2" office:value-type="string">
              <text:p text:style-name="P97">Поиск и привлечение спонсоров для оказания помощи детям</text:p>
            </table:table-cell>
            <table:covered-table-cell/>
            <table:table-cell table:style-name="Таблица1.A3" office:value-type="string">
              <text:p text:style-name="P60">По мере необходимости</text:p>
            </table:table-cell>
            <table:table-cell table:style-name="Таблица1.A3" table:number-columns-spanned="3" office:value-type="string">
              <text:p text:style-name="P60">Специалисты </text:p>
              <text:p text:style-name="P60">Службы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3" office:value-type="string">
              <text:p text:style-name="P60">6.</text:p>
            </table:table-cell>
            <table:table-cell table:style-name="Таблица1.A3" table:number-columns-spanned="2" office:value-type="string">
              <text:p text:style-name="P98">Организация оздоровления детей </text:p>
            </table:table-cell>
            <table:covered-table-cell/>
            <table:table-cell table:style-name="Таблица1.A3" office:value-type="string">
              <text:p text:style-name="P60">В течение года</text:p>
            </table:table-cell>
            <table:table-cell table:style-name="Таблица1.A3" table:number-columns-spanned="3" office:value-type="string">
              <text:p text:style-name="P58"><text:span text:style-name="T82">Специалисты Службы совместно с органами социального обслуживания населения и <text:s/>учреждениями </text:span><text:span text:style-name="T85">здравоохранения</text:span></text:p>
            </table:table-cell>
            <table:covered-table-cell/>
            <table:covered-table-cell/>
            <table:table-cell table:style-name="Таблица1.A2" office:value-type="string">
              <text:p text:style-name="P30"/>
            </table:table-cell>
          </table:table-row>
          <table:table-row>
            <table:table-cell table:style-name="Таблица1.A2" table:number-columns-spanned="8" office:value-type="string">
              <text:p text:style-name="P24"><text:span text:style-name="T64">4. </text:span>Информационно-и издательская деятельност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57">1.</text:p>
            </table:table-cell>
            <table:table-cell table:style-name="Таблица1.A3" table:number-columns-spanned="2" office:value-type="string">
              <text:p text:style-name="P55">Разработка информационных материалов (листовок, буклетов, календарей, <text:span text:style-name="T82">постеров</text:span>) <text:span text:style-name="T83">о работе Службы и оказании помощи семьям и детям, которым она необходима</text:span></text:p>
            </table:table-cell>
            <table:covered-table-cell/>
            <table:table-cell table:style-name="Таблица1.A3" office:value-type="string">
              <text:p text:style-name="P57">В течение года</text:p>
            </table:table-cell>
            <table:table-cell table:style-name="Таблица1.A3" table:number-columns-spanned="3" office:value-type="string">
              <text:p text:style-name="P57">Специалисты Службы</text:p>
            </table:table-cell>
            <table:covered-table-cell/>
            <table:covered-table-cell/>
            <table:table-cell table:style-name="Таблица1.A2" office:value-type="string">
              <text:p text:style-name="Standard"/>
            </table:table-cell>
          </table:table-row>
          <table:table-row>
            <table:table-cell table:style-name="Таблица1.A3" office:value-type="string">
              <text:p text:style-name="P60">2.</text:p>
            </table:table-cell>
            <table:table-cell table:style-name="Таблица1.A3" table:number-columns-spanned="2" office:value-type="string">
              <text:p text:style-name="P101"><text:span text:style-name="T82">Размещение на сайте информа</text:span><text:span text:style-name="T84">ции о деятельности Службы и </text:span><text:span text:style-name="T27">оказании помощи семьям и детям, которым она необходима</text:span></text:p>
            </table:table-cell>
            <table:covered-table-cell/>
            <table:table-cell table:style-name="Таблица1.A3" office:value-type="string">
              <text:p text:style-name="P52">В течение года</text:p>
            </table:table-cell>
            <table:table-cell table:style-name="Таблица1.A3" table:number-columns-spanned="3" office:value-type="string">
              <text:p text:style-name="P52">Специалис<text:span text:style-name="T64">т</text:span>ы службы</text:p>
            </table:table-cell>
            <table:covered-table-cell/>
            <table:covered-table-cell/>
            <table:table-cell table:style-name="Таблица1.A2" office:value-type="string">
              <text:p text:style-name="Standard"/>
            </table:table-cell>
          </table:table-row>
          <table:table-row>
            <table:table-cell table:style-name="Таблица1.A2" table:number-columns-spanned="8" office:value-type="string">
              <text:p text:style-name="P25"><text:span text:style-name="T64">5. </text:span>Повышение квалифик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3" office:value-type="string">
              <text:p text:style-name="P93">1.</text:p>
            </table:table-cell>
            <table:table-cell table:style-name="Таблица1.A3" office:value-type="string">
              <text:p text:style-name="P51">Повышение квалификации специалистов Службы:</text:p>
              <text:p text:style-name="P51">- курсы;</text:p>
              <text:p text:style-name="P51">- семинары;</text:p>
              <text:p text:style-name="P51">- конференции</text:p>
            </table:table-cell>
            <table:table-cell table:style-name="Таблица1.A3" table:number-columns-spanned="2" office:value-type="string">
              <text:p text:style-name="P52">В течение года</text:p>
            </table:table-cell>
            <table:covered-table-cell/>
            <table:table-cell table:style-name="Таблица1.A3" table:number-columns-spanned="2" office:value-type="string">
              <text:p text:style-name="P52">Специалис<text:span text:style-name="T64">т</text:span>ы службы</text:p>
            </table:table-cell>
            <table:covered-table-cell/>
            <table:table-cell table:style-name="Таблица1.A2" table:number-columns-spanned="2" office:value-type="string">
              <text:p text:style-name="P30"/>
            </table:table-cell>
            <table:covered-table-cell/>
          </table:table-row>
        </table:table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 ученик</meta:initial-creator>
    <meta:creation-date>2012-03-05T13:34:45</meta:creation-date>
    <dc:date>2012-07-03T16:14:40</dc:date>
    <dc:creator>Пользователь ученик</dc:creator>
    <meta:editing-duration>PT28H29M08S</meta:editing-duration>
    <meta:editing-cycles>24</meta:editing-cycles>
    <meta:generator>OpenOffice.org/3.2$Unix OpenOffice.org_project/320m19$Build-9505</meta:generator>
    <meta:printed-by>Пользователь ученик</meta:printed-by>
    <meta:print-date>2012-03-28T16:22:46</meta:print-date>
    <meta:document-statistic meta:table-count="1" meta:image-count="0" meta:object-count="0" meta:page-count="8" meta:paragraph-count="206" meta:word-count="987" meta:character-count="8473"/>
  </office:meta>
</office:document-meta>
</file>