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0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min-row-height="4.88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5cm" fo:margin-left="-1.005cm" table:align="left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6.74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4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5" style:family="table-row">
      <style:table-row-properties style:min-row-height="4.965cm" style:keep-together="true" fo:keep-together="auto"/>
    </style:style>
    <style:style style:name="Таблица2.6" style:family="table-row">
      <style:table-row-properties style:min-row-height="3.646cm" style:keep-together="true" fo:keep-together="auto"/>
    </style:style>
    <style:style style:name="Таблица2.28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21" style:family="paragraph" style:parent-style-name="Standard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language="ru" fo:country="RU" style:font-name-asian="Times New Roman" style:font-size-asian="14pt" style:font-name-complex="Arial" style:font-size-complex="14pt"/>
    </style:style>
    <style:style style:name="P22" style:family="paragraph" style:parent-style-name="Standard">
      <style:paragraph-properties fo:margin-left="-0.106cm" fo:margin-right="0.265cm" fo:margin-top="0.106cm" fo:margin-bottom="0.106cm" fo:line-height="150%" fo:text-indent="0cm" style:auto-text-indent="false" fo:background-color="#ffffff">
        <style:background-image/>
      </style:paragraph-properties>
      <style:text-properties fo:color="#323232" fo:font-size="14pt" style:font-size-asian="14pt" style:font-size-complex="14pt"/>
    </style:style>
    <style:style style:name="P23" style:family="paragraph" style:parent-style-name="Standard">
      <style:paragraph-properties fo:line-height="0.49cm" fo:orphans="0" fo:widows="0" fo:background-color="#ffffff" style:text-autospace="none" style:snap-to-layout-grid="false">
        <style:background-image/>
      </style:paragraph-properties>
    </style:style>
    <style:style style:name="P24" style:family="paragraph" style:parent-style-name="Standard">
      <style:paragraph-properties fo:line-height="0.49cm" fo:orphans="0" fo:widows="0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0.49cm" fo:orphans="0" fo:widows="0" fo:background-color="#ffffff" style:text-autospace="non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6" style:family="paragraph" style:parent-style-name="Standard">
      <style:paragraph-properties fo:margin-left="0cm" fo:margin-right="0.06cm" fo:line-height="0.584cm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2cm" style:font-size-asian="14pt" style:font-size-complex="14pt"/>
    </style:style>
    <style:style style:name="P27" style:family="paragraph" style:parent-style-name="Standard">
      <style:paragraph-properties fo:margin-left="0cm" fo:margin-right="0.06cm" fo:line-height="0.584cm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28" style:family="paragraph" style:parent-style-name="Standard">
      <style:paragraph-properties fo:margin-left="0cm" fo:margin-right="0.06cm" fo:line-height="0.584cm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29" style:family="paragraph" style:parent-style-name="Standard">
      <style:paragraph-properties fo:margin-left="0cm" fo:margin-right="0.06cm" fo:line-height="0.584cm" fo:text-align="center" style:justify-single-word="false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0" style:family="paragraph" style:parent-style-name="Standard">
      <style:paragraph-properties fo:margin-left="0cm" fo:margin-right="0.529cm" fo:margin-top="0.106cm" fo:margin-bottom="0.106cm" style:line-height-at-least="0.37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0.529cm" fo:margin-top="0.106cm" fo:margin-bottom="0.106cm" style:line-height-at-least="0.37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323232" fo:font-size="14pt" style:font-size-asian="14pt" style:font-size-complex="14pt"/>
    </style:style>
    <style:style style:name="P32" style:family="paragraph" style:parent-style-name="Standard">
      <style:paragraph-properties fo:margin-left="1.041cm" fo:margin-right="0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font-size="14pt" style:font-size-asian="14pt" style:font-name-complex="Arial" style:font-size-complex="14pt"/>
    </style:style>
    <style:style style:name="P3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fo:text-align="start" style:justify-single-word="false" style:snap-to-layout-grid="false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Arial" style:font-size-complex="14pt"/>
    </style:style>
    <style:style style:name="T6" style:family="text">
      <style:text-properties style:font-name="Times New Roman1" fo:font-size="14pt" fo:language="ru" fo:country="RU" fo:font-weight="normal" style:font-name-asian="Times New Roman" style:font-size-asian="14pt" style:font-weight-asian="normal" style:font-name-complex="Arial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9" style:family="text">
      <style:text-properties fo:color="#323232" fo:font-size="14pt" style:font-size-asian="14pt" style:font-size-complex="14pt"/>
    </style:style>
    <style:style style:name="T10" style:family="text">
      <style:text-properties fo:color="#323232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«УТВЕРЖДАЮ»</text:p>
            <text:p text:style-name="P6"/>
            <text:p text:style-name="P9">И.о. директора <text:s/>ТОГБУ «Центр по оказанию психолого-педагогических услуг «Планета любви» <text:s/></text:p>
            <text:p text:style-name="P9">___________ Н.Н. Шаврина</text:p>
            <text:p text:style-name="P9">«____» _____________ 2012 г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План работы </text:p>
      <text:p text:style-name="P19">службы по профилактике семейного неблагополучия и социального сиротства</text:p>
      <text:p text:style-name="P19">ТОГБУ «Центр по оказанию психолого-педагогических услуг «Планета любви»</text:p>
      <text:p text:style-name="P19">на 2012 год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г.Кирсанов</text:p>
      <text:p text:style-name="P8"/>
      <text:p text:style-name="P4"><text:soft-page-break/></text:p>
      <text:p text:style-name="P4"/>
      <text:p text:style-name="P4"/>
      <text:p text:style-name="P20"/>
      <text:p text:style-name="P15">Цели:</text:p>
      <text:p text:style-name="P15"/>
      <text:p text:style-name="P33"><text:span text:style-name="T5">-</text:span><text:span text:style-name="T6">осуществление комплексной профилактики семейного неблагополучия и социального сиротства;</text:span></text:p>
      <text:p text:style-name="P10">-отработка и внедрение технологий по раннему выявлению, диагностике и вмешательству в кризисные семьи и семьи находящиеся в трудной жизненной ситуации; </text:p>
      <text:p text:style-name="P11">- оказание комплексной помощи семьям, оказавшимся в трудной жизненной ситуации.</text:p>
      <text:p text:style-name="P11"/>
      <text:p text:style-name="P12"/>
      <text:p text:style-name="P15">Задачи:</text:p>
      <text:p text:style-name="P15"/>
      <text:p text:style-name="P21">-выявление семей, находящихся в трудной жизненной ситуации, и детей, нуждающихся <text:s/>в государственной защите, причин и факторов социального неблагополучия конкретных семей и детей, их потребности в государственной защите, их дифференцированный учет;</text:p>
      <text:p text:style-name="P34">-профилактическая <text:s/>работа с <text:s/>семьями и детьми, находящимися в трудной жизненной ситуации; </text:p>
      <text:p text:style-name="P34">-социально-психолого-педагогическое сопровождение семей, направленное на <text:s/>восстановление благоприятной для воспитания ребенка семейной среды.</text:p>
      <text:p text:style-name="P11">- реализация социально-психолого-педагогических, диагностических, реабилитационных технологий работы с детьми;</text:p>
      <text:p text:style-name="P22">-развитие психолого-педагогической компетентности родителей; </text:p>
      <text:p text:style-name="P22">-содействие укреплению статуса семьи в обществе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Наименование мероприятий</text:p>
          </table:table-cell>
          <table:table-cell table:style-name="Таблица2.A1" office:value-type="string">
            <text:p text:style-name="P16">Сроки исполнения</text:p>
          </table:table-cell>
          <table:table-cell table:style-name="Таблица2.A1" office:value-type="string">
            <text:p text:style-name="P16">Ответствен-ные </text:p>
          </table:table-cell>
          <table:table-cell table:style-name="Таблица2.E1" office:value-type="string">
            <text:p text:style-name="P16">Отметки о выполнении</text:p>
            <text:p text:style-name="P14"/>
          </table:table-cell>
        </table:table-row>
        <text:soft-page-break/>
        <table:table-row table:style-name="Таблица2.1">
          <table:table-cell table:style-name="Таблица2.A2" table:number-columns-spanned="5" office:value-type="string">
            <text:p text:style-name="P18">1. Документа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7">1</text:p>
          </table:table-cell>
          <table:table-cell table:style-name="Таблица2.A3" office:value-type="string">
            <text:p text:style-name="P39">Создание нормативно-правовой базы, регламентирующей деятельность службы</text:p>
          </table:table-cell>
          <table:table-cell table:style-name="Таблица2.A3" office:value-type="string">
            <text:p text:style-name="P37">март</text:p>
          </table:table-cell>
          <table:table-cell table:style-name="Таблица2.A3" office:value-type="string">
            <text:p text:style-name="P37">Ведущий специалист</text:p>
          </table:table-cell>
          <table:table-cell table:style-name="Таблица2.A2" office:value-type="string">
            <text:p text:style-name="P37"/>
          </table:table-cell>
        </table:table-row>
        <table:table-row table:style-name="Таблица2.1">
          <table:table-cell table:style-name="Таблица2.A3" office:value-type="string">
            <text:p text:style-name="P37">2</text:p>
          </table:table-cell>
          <table:table-cell table:style-name="Таблица2.A3" office:value-type="string">
            <text:p text:style-name="P39">Создание календарных планов специалистов</text:p>
          </table:table-cell>
          <table:table-cell table:style-name="Таблица2.A3" office:value-type="string">
            <text:p text:style-name="P37">В течение года</text:p>
          </table:table-cell>
          <table:table-cell table:style-name="Таблица2.A3" office:value-type="string">
            <text:p text:style-name="P37">Специалисты службы</text:p>
          </table:table-cell>
          <table:table-cell table:style-name="Таблица2.A2" office:value-type="string">
            <text:p text:style-name="P37"/>
          </table:table-cell>
        </table:table-row>
        <table:table-row table:style-name="Таблица2.5">
          <table:table-cell table:style-name="Таблица2.A3" office:value-type="string">
            <text:p text:style-name="P37">3</text:p>
          </table:table-cell>
          <table:table-cell table:style-name="Таблица2.A3" office:value-type="string">
            <text:p text:style-name="P39">Ведение журналов регистрации:</text:p>
            <text:p text:style-name="P38">-выявления случаев нарушения прав ребенка (детей);</text:p>
            <text:p text:style-name="P38">-случаев <text:s/>раннего выявления семей, находящихся в трудной жизненной ситуации.</text:p>
          </table:table-cell>
          <table:table-cell table:style-name="Таблица2.A3" office:value-type="string">
            <text:p text:style-name="P37">В течение года</text:p>
          </table:table-cell>
          <table:table-cell table:style-name="Таблица2.A3" office:value-type="string">
            <text:p text:style-name="P37">Специалисты службы</text:p>
          </table:table-cell>
          <table:table-cell table:style-name="Таблица2.A2" office:value-type="string">
            <text:p text:style-name="P37"/>
          </table:table-cell>
        </table:table-row>
        <table:table-row table:style-name="Таблица2.6">
          <table:table-cell table:style-name="Таблица2.A3" office:value-type="string">
            <text:p text:style-name="P37">4</text:p>
          </table:table-cell>
          <table:table-cell table:style-name="Таблица2.A3" office:value-type="string">
            <text:p text:style-name="P39">Выявление и постановка на учет в банк данных семей с несовершеннолетними детьми, находящихся в социально опасном положении</text:p>
          </table:table-cell>
          <table:table-cell table:style-name="Таблица2.A3" office:value-type="string">
            <text:p text:style-name="P37">В течение года</text:p>
          </table:table-cell>
          <table:table-cell table:style-name="Таблица2.A3" office:value-type="string">
            <text:p text:style-name="P37">Специалисты службы</text:p>
          </table:table-cell>
          <table:table-cell table:style-name="Таблица2.A2" office:value-type="string">
            <text:p text:style-name="P37"/>
          </table:table-cell>
        </table:table-row>
        <table:table-row table:style-name="Таблица2.1">
          <table:table-cell table:style-name="Таблица2.A3" office:value-type="string">
            <text:p text:style-name="P37">5</text:p>
          </table:table-cell>
          <table:table-cell table:style-name="Таблица2.A3" office:value-type="string">
            <text:p text:style-name="P39">Ведение индивидуальных папок на каждую сопровождаемую семью с результатами психолого-педагогического сопровождения замещающей семьи</text:p>
          </table:table-cell>
          <table:table-cell table:style-name="Таблица2.A3" office:value-type="string">
            <text:p text:style-name="P37">В течение года</text:p>
          </table:table-cell>
          <table:table-cell table:style-name="Таблица2.A3" office:value-type="string">
            <text:p text:style-name="P37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6</text:p>
          </table:table-cell>
          <table:table-cell table:style-name="Таблица2.A3" office:value-type="string">
            <text:p text:style-name="P44">Заключение договоров о взаимодействии Службы с Отделами по делам несовершеннолетних и защите их прав администраций г. Кирсанова и Кирсановского района</text:p>
          </table:table-cell>
          <table:table-cell table:style-name="Таблица2.A3" office:value-type="string">
            <text:p text:style-name="P37">Март</text:p>
          </table:table-cell>
          <table:table-cell table:style-name="Таблица2.A3" office:value-type="string">
            <text:p text:style-name="P37">Главный специалист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7</text:p>
          </table:table-cell>
          <table:table-cell table:style-name="Таблица2.A3" office:value-type="string">
            <text:p text:style-name="P42"><text:span text:style-name="T7">Составление планов совместной работы с Управлением образования г. Кирсанова и отделом образования администрации Кирсановского района.</text:span></text:p>
          </table:table-cell>
          <table:table-cell table:style-name="Таблица2.A3" office:value-type="string">
            <text:p text:style-name="P37">Март</text:p>
          </table:table-cell>
          <table:table-cell table:style-name="Таблица2.A3" office:value-type="string">
            <text:p text:style-name="P37">Главный специалист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8</text:p>
          </table:table-cell>
          <table:table-cell table:style-name="Таблица2.A3" office:value-type="string">
            <text:p text:style-name="P44">Мониторинг деятельности</text:p>
            <text:p text:style-name="P44">службы</text:p>
          </table:table-cell>
          <table:table-cell table:style-name="Таблица2.A3" office:value-type="string">
            <text:p text:style-name="P37">Ежеквартально</text:p>
          </table:table-cell>
          <table:table-cell table:style-name="Таблица2.A3" office:value-type="string">
            <text:p text:style-name="P43"><text:span text:style-name="T1">Главный специалист</text:span></text:p>
            <text:p text:style-name="P3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0">2. Сопровождение семей «группы риск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7">1</text:p>
          </table:table-cell>
          <table:table-cell table:style-name="Таблица2.A3" office:value-type="string">
            <text:p text:style-name="P24">Проведение психолого-педагогической</text:p>
            <text:p text:style-name="P25"><text:soft-page-break/>диагностики внутрисемейных и личностных</text:p>
            <text:p text:style-name="P26">проблем, выявление комфортности пребывания детей в <text:s/>семьях.</text:p>
          </table:table-cell>
          <table:table-cell table:style-name="Таблица2.A3" office:value-type="string">
            <text:p text:style-name="P28">В течение года </text:p>
          </table:table-cell>
          <table:table-cell table:style-name="Таблица2.A3" office:value-type="string">
            <text:p text:style-name="P29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2</text:p>
          </table:table-cell>
          <table:table-cell table:style-name="Таблица2.A3" office:value-type="string">
            <text:p text:style-name="P23"><text:span text:style-name="T7">Психологическая диагностика индивидуальных особенностей и сети социальных контактов детей.</text:span></text:p>
          </table:table-cell>
          <table:table-cell table:style-name="Таблица2.A3" office:value-type="string">
            <text:p text:style-name="P28">В течение года </text:p>
          </table:table-cell>
          <table:table-cell table:style-name="Таблица2.A3" office:value-type="string">
            <text:p text:style-name="P29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3</text:p>
          </table:table-cell>
          <table:table-cell table:style-name="Таблица2.A3" office:value-type="string">
            <text:p text:style-name="P24">Исследование <text:s/>особенностей функционирования семейной системы.</text:p>
          </table:table-cell>
          <table:table-cell table:style-name="Таблица2.A3" office:value-type="string">
            <text:p text:style-name="P28">В течение года </text:p>
          </table:table-cell>
          <table:table-cell table:style-name="Таблица2.A3" office:value-type="string">
            <text:p text:style-name="P29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4</text:p>
          </table:table-cell>
          <table:table-cell table:style-name="Таблица2.A3" office:value-type="string">
            <text:p text:style-name="P13">Оказание психолого-педагогической консультационной помощи семьям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A3" office:value-type="string">
            <text:p text:style-name="P13">Специалисты службы 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5</text:p>
          </table:table-cell>
          <table:table-cell table:style-name="Таблица2.A3" office:value-type="string">
            <text:p text:style-name="P13">Социально-правовое консультирование <text:s/>родителей</text:p>
          </table:table-cell>
          <table:table-cell table:style-name="Таблица2.A3" office:value-type="string">
            <text:p text:style-name="P13">По мере необходи-мости</text:p>
          </table:table-cell>
          <table:table-cell table:style-name="Таблица2.A3" office:value-type="string">
            <text:p text:style-name="P1"><text:span text:style-name="T1">Социальный педагог, юрисконсульт</text:span></text:p>
            <text:p text:style-name="P5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6</text:p>
          </table:table-cell>
          <table:table-cell table:style-name="Таблица2.A3" office:value-type="string">
            <text:p text:style-name="P13">Организация действий, направленных на улучшение <text:s/>материально – жилищной базы и психологического климата в семье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3"><text:span text:style-name="T2">3. Методическая работ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7">1</text:p>
          </table:table-cell>
          <table:table-cell table:style-name="Таблица2.A3" office:value-type="string">
            <text:p text:style-name="P31">Изучение новинок методической <text:s/>литературы по вопросам коррекционной работы с неблагополучной семьей.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2</text:p>
          </table:table-cell>
          <table:table-cell table:style-name="Таблица2.A3" office:value-type="string">
            <text:p text:style-name="P31">Выявление, изучение и распространение наиболее ценного опыта работы по взаимодействию с семьей.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>3</text:p>
          </table:table-cell>
          <table:table-cell table:style-name="Таблица2.A3" office:value-type="string">
            <text:p text:style-name="P31">Подготовка программно-методического обеспечения для осуществления работы по сопровождению семьи: памятки, рекомендации, выработка алгоритма деятельности.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37"/>
          </table:table-cell>
          <table:table-cell table:style-name="Таблица2.A3" office:value-type="string">
            <text:p text:style-name="P28">Повышение квалификации специалистов службы:</text:p>
            <text:p text:style-name="P27">- курсы;</text:p>
            <text:p text:style-name="P27">- семинары;</text:p>
            <text:p text:style-name="P27">- конференции.</text:p>
          </table:table-cell>
          <table:table-cell table:style-name="Таблица2.A3" office:value-type="string">
            <text:p text:style-name="P29">В течение года </text:p>
          </table:table-cell>
          <table:table-cell table:style-name="Таблица2.A3" office:value-type="string">
            <text:p text:style-name="P29">Специалисты службы</text:p>
          </table:table-cell>
          <table:table-cell table:style-name="Таблица2.A2" office:value-type="string">
            <text:p text:style-name="P16"/>
          </table:table-cell>
        </table:table-row>
        <text:soft-page-break/>
        <table:table-row table:style-name="Таблица2.1">
          <table:table-cell table:style-name="Таблица2.E1" table:number-columns-spanned="5" office:value-type="string">
            <text:p text:style-name="P3"><text:span text:style-name="T2">4. Организационные мероприятия.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Вовлечение детей в социально-значимые контакты, привлечение их к посещению социальных гостиных, созданных на базах школ, организация свободного времени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1" office:value-type="string">
            <text:p text:style-name="P7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Родительские лектории по проблемам воспитания детей и подростков:</text:p>
            <text:p text:style-name="P13">-«Алкоголизм. Привычка или болезнь?» (в сопровождении электронной презентации);</text:p>
            <text:p text:style-name="P13">-«Значение ранней привязанности в развитии ребенка» (в сопровождении электронной презентации);</text:p>
            <text:p text:style-name="P13">-«Толерантность как условие предупреждения семейных конфликтов»</text:p>
          </table:table-cell>
          <table:table-cell table:style-name="Таблица2.A1" office:value-type="string">
            <text:p text:style-name="P13"/>
            <text:p text:style-name="P13"/>
            <text:p text:style-name="P13"/>
            <text:p text:style-name="P7">Май</text:p>
            <text:p text:style-name="P7"/>
            <text:p text:style-name="P7"/>
            <text:p text:style-name="P7"/>
            <text:p text:style-name="P7">Сентябрь</text:p>
            <text:p text:style-name="P7"/>
            <text:p text:style-name="P7"/>
            <text:p text:style-name="P7"/>
            <text:p text:style-name="P7">Декабрь</text:p>
          </table:table-cell>
          <table:table-cell table:style-name="Таблица2.A1" office:value-type="string">
            <text:p text:style-name="P7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3">3</text:p>
          </table:table-cell>
          <table:table-cell table:style-name="Таблица2.A3" office:value-type="string">
            <text:p text:style-name="P13">Взаимодействие с учреждениями образования, здравоохранения, социальной защиты с целью выявления семей, нуждающихся в социально-психолого-педагогических <text:s/>услугах, способствующих ранней профилактике социального сиротства и семейного неблагополучия.</text:p>
          </table:table-cell>
          <table:table-cell table:style-name="Таблица2.A3" office:value-type="string">
            <text:p text:style-name="P13">ежемесячно</text:p>
          </table:table-cell>
          <table:table-cell table:style-name="Таблица2.A3" office:value-type="string">
            <text:p text:style-name="P7">Специалисты службы</text:p>
          </table:table-cell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p text:style-name="P13">4</text:p>
          </table:table-cell>
          <table:table-cell table:style-name="Таблица2.A3" office:value-type="string">
            <text:p text:style-name="P13">Взаимодействие с учреждениями образования, здравоохранения, социальной защиты по вопросам профилактики социального сиротства и семейного неблагополучия.</text:p>
          </table:table-cell>
          <table:table-cell table:style-name="Таблица2.A3" office:value-type="string">
            <text:p text:style-name="P13">ежемесячно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3"/>
          </table:table-cell>
        </table:table-row>
        <table:table-row table:style-name="Таблица2.28">
          <table:table-cell table:style-name="Таблица2.A3" office:value-type="string">
            <text:p text:style-name="P13">5</text:p>
          </table:table-cell>
          <table:table-cell table:style-name="Таблица2.A3" office:value-type="string">
            <text:p text:style-name="P13">Участие в заседаниях консилиумов, круглых столов по проблеме раннего выявления семей групп риска и ранней профилактики семейного неблагополучия и социального сиротства.</text:p>
            <text:p text:style-name="P13"/>
          </table:table-cell>
          <table:table-cell table:style-name="Таблица2.A3" office:value-type="string">
            <text:p text:style-name="P13">постоянно</text:p>
          </table:table-cell>
          <table:table-cell table:style-name="Таблица2.A3" office:value-type="string">
            <text:p text:style-name="P13">Специалисты службы</text:p>
          </table:table-cell>
          <table:table-cell table:style-name="Таблица2.A2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E1" table:number-columns-spanned="5" office:value-type="string">
            <text:p text:style-name="P18">5. Информационно-просвети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31">Разработка и предоставление родителям информационных листовок, буклетов и брошюр, направленных на решение семейных психолого-педагогических проблем. 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1" office:value-type="string">
            <text:p text:style-name="P13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30"><text:span text:style-name="T9">Создание</text:span><text:span text:style-name="T10"> </text:span><text:span text:style-name="T9">банка <text:s text:c="2"/>методических материалов для обеспечения реализации технологии активной поддержки родителей с целью ранней профилактики социального сиротства и семейного неблагополучия.</text:span>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1" office:value-type="string">
            <text:p text:style-name="P13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31">Участие в лекционных, дискуссионных и других открытых мероприятиях для жителей города и района по вопросам родительства и защиты детства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1" office:value-type="string">
            <text:p text:style-name="P13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31">Создание тематических презентаций по работе Центра</text:p>
          </table:table-cell>
          <table:table-cell table:style-name="Таблица2.A1" office:value-type="string">
            <text:p text:style-name="P13">Декабрь</text:p>
          </table:table-cell>
          <table:table-cell table:style-name="Таблица2.A1" office:value-type="string">
            <text:p text:style-name="P13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32"><text:span text:style-name="T8">6. Изучение эффективности оказания психолого-педагогической помощ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23"><text:span text:style-name="T7">Мониторинг состояния и развития ребенка и микроклимата в семье</text:span></text:p>
          </table:table-cell>
          <table:table-cell table:style-name="Таблица2.A1" office:value-type="string">
            <text:p text:style-name="P29">По мере необходимости</text:p>
          </table:table-cell>
          <table:table-cell table:style-name="Таблица2.A1" office:value-type="string">
            <text:p text:style-name="P13">Специалисты службы</text:p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3"><text:span text:style-name="T3"><text:s/>7. Повышение квалификации специалис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">1</text:p>
          </table:table-cell>
          <table:table-cell table:style-name="Таблица2.A3" office:value-type="string">
            <text:p text:style-name="P35">Обучение на курсах повышения квалификации</text:p>
          </table:table-cell>
          <table:table-cell table:style-name="Таблица2.A3" office:value-type="string">
            <text:p text:style-name="P35">В течение года, по мере проведения</text:p>
          </table:table-cell>
          <table:table-cell table:style-name="Таблица2.A3" office:value-type="string">
            <text:p text:style-name="P35">Специалисты службы</text:p>
          </table:table-cell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41"><text:span text:style-name="T1">Участие в <text:s/>областных конференциях, семинарах, форумах.</text:span></text:p>
          </table:table-cell>
          <table:table-cell table:style-name="Таблица2.A1" office:value-type="string">
            <text:p text:style-name="P35">В течение года, по мере проведения</text:p>
          </table:table-cell>
          <table:table-cell table:style-name="Таблица2.A1" office:value-type="string">
            <text:p text:style-name="P35">Специалисты службы</text:p>
          </table:table-cell>
          <table:table-cell table:style-name="Таблица2.E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«УТВЕРЖДАЮ»</dc:title>
    <meta:initial-creator>Школа-интернат</meta:initial-creator>
    <meta:creation-date>2008-12-15T09:45:00</meta:creation-date>
    <dc:creator>Центр</dc:creator>
    <dc:date>2011-01-31T13:31:00</dc:date>
    <meta:print-date>2011-12-12T08:58:00</meta:print-date>
    <meta:editing-cycles>23</meta:editing-cycles>
    <meta:editing-duration>PT11H40M00S</meta:editing-duration>
    <meta:document-statistic meta:table-count="2" meta:image-count="0" meta:object-count="0" meta:page-count="7" meta:paragraph-count="164" meta:word-count="738" meta:character-count="6162"/>
    <meta:generator>OpenOffice.org/3.1$Win32 OpenOffice.org_project/310m11$Build-9399</meta:generator>
  </office:meta>
</office:document-meta>
</file>