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4cm" style:rel-column-width="4674*"/>
    </style:style>
    <style:style style:name="Таблица1.B" style:family="table-column">
      <style:table-column-properties style:column-width="6.484cm" style:rel-column-width="24977*"/>
    </style:style>
    <style:style style:name="Таблица1.C" style:family="table-column">
      <style:table-column-properties style:column-width="2.99cm" style:rel-column-width="11517*"/>
    </style:style>
    <style:style style:name="Таблица1.D" style:family="table-column">
      <style:table-column-properties style:column-width="3.521cm" style:rel-column-width="13562*"/>
    </style:style>
    <style:style style:name="Таблица1.E" style:family="table-column">
      <style:table-column-properties style:column-width="2.805cm" style:rel-column-width="108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34" style:family="table-row">
      <style:table-row-properties style:min-row-height="2.478cm"/>
    </style:style>
    <style:style style:name="Таблица1.36" style:family="table-row">
      <style:table-row-properties style:min-row-height="2.646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0.002cm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</style:style>
    <style:style style:name="P19" style:family="paragraph" style:parent-style-name="Table_20_Contents">
      <style:paragraph-properties fo:margin-top="0cm" fo:margin-bottom="0.499cm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.499cm" style:snap-to-layout-gri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0.49cm" fo:text-align="justify" style:justify-single-word="false" fo:orphans="0" fo:widows="0" fo:background-color="#ffffff" style:text-autospace="none" style:snap-to-layout-grid="false">
        <style:tab-stops>
          <style:tab-stop style:position="0.25cm" style:leader-style="solid" style:leader-text="_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.06cm" fo:line-height="0.584cm" fo:orphans="0" fo:widows="0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28" style:family="paragraph" style:parent-style-name="Standard">
      <style:paragraph-properties fo:margin-left="0cm" fo:margin-right="0.06cm" fo:line-height="0.584cm" fo:orphans="0" fo:widows="0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29" style:family="paragraph" style:parent-style-name="Standard">
      <style:paragraph-properties fo:margin-left="0cm" fo:margin-right="0.06cm" fo:line-height="0.584cm" fo:text-align="center" style:justify-single-word="false" fo:orphans="0" fo:widows="0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30" style:family="paragraph" style:parent-style-name="Standard">
      <style:paragraph-properties fo:margin-left="0cm" fo:margin-right="0.06cm" fo:line-height="0.584cm" fo:text-align="justify" style:justify-single-word="false" fo:orphans="0" fo:widows="0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L3">
      <style:paragraph-properties style:snap-to-layout-grid="false"/>
      <style:text-properties fo:color="#000000" fo:font-size="14pt" style:font-size-asian="14pt" style:font-size-complex="14pt"/>
    </style:style>
    <style:style style:name="P33" style:family="paragraph" style:parent-style-name="Standard" style:list-style-name="L2">
      <style:paragraph-properties fo:margin-left="-0.106cm" fo:margin-right="0.265cm" fo:margin-top="0.106cm" fo:margin-bottom="0.10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0.002cm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0"/>«УТВЕРЖДАЮ»</text:p>
      <text:p text:style-name="P12"><text:span text:style-name="T1"><text:s text:c="57"/>И.о. д</text:span><text:span text:style-name="T1">иректор</text:span><text:span text:style-name="T1">а</text:span><text:span text:style-name="T1"> <text:s/>ТОГБУ <text:s/>«</text:span><text:span text:style-name="T1">Центр </text:span></text:p>
      <text:p text:style-name="P5">по оказанию психолого-педагогических</text:p>
      <text:p text:style-name="P10"><text:span text:style-name="T1"><text:s text:c="45"/>услуг </text:span><text:span text:style-name="T1">«</text:span><text:span text:style-name="T1">Планета любви</text:span><text:span text:style-name="T1">» <text:s/></text:span></text:p>
      <text:p text:style-name="P5">_____________________ Н.Н. Шаврина</text:p>
      <text:p text:style-name="P5">«____» ____________________ <text:s/>2012 г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План работы </text:p>
      <text:p text:style-name="P9">ТОГБУ «Центр по оказанию психолого-педагогических услуг «Планета любви» на 2012 год.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г. Кирсанов</text:p>
      <text:p text:style-name="P2"/>
      <text:p text:style-name="P11"/>
      <text:p text:style-name="P11"/>
      <text:p text:style-name="P8"><text:soft-page-break/>Цели:</text:p>
      <text:list xml:id="list28597226" text:style-name="L1">
        <text:list-item>
          <text:p text:style-name="P31">осуществление комплексной профилактики семейного неблагополучия и социального сиротства;</text:p>
        </text:list-item>
        <text:list-item>
          <text:p text:style-name="P31">проведение реабилитационных мероприятий с несовершеннолетними, склонных к употреблению психоактивных веществ, восстановление их психического здоровья;</text:p>
        </text:list-item>
        <text:list-item>
          <text:p text:style-name="P31">оказание психолого -педагогической помощи родителям (законным представителям) несовершеннолетних, напрвленной на их вовлечение и реабилитационные программы Центра, совместную деятельность по профилактике злоупотребления, психоактивными веществами;</text:p>
        </text:list-item>
        <text:list-item>
          <text:p text:style-name="P31">оказание помощи образовательным и другим учреждениям по вопросам антинаркотической, реабилитационной и профилактической с несовершеннолетними.</text:p>
        </text:list-item>
      </text:list>
      <text:p text:style-name="P6">Задачи:</text:p>
      <text:list xml:id="list28601051" text:style-name="L2">
        <text:list-item>
          <text:p text:style-name="P33">осуществление психолого-педагогическое консультирование граждан, желающих принять ребёнка в семью;</text:p>
        </text:list-item>
        <text:list-item>
          <text:p text:style-name="P33">психолого-педагогическое сопровождение замещающих семей;</text:p>
        </text:list-item>
        <text:list-item>
          <text:p text:style-name="P33">профилактика семейного неблагополучия и социального сиротства детей, восстановление благоприятной для воспитания ребёнка семейной среды;</text:p>
        </text:list-item>
        <text:list-item>
          <text:p text:style-name="P33">психолого-педагогическая поддержка семей с детьми-инвалидами, детьми с ограниченными возможностями здоровья для обеспечения их максимально возможного развития в условиях семейного воспитания, подготовки к самостоятельной жизни и интеграции в общество;</text:p>
        </text:list-item>
        <text:list-item>
          <text:p text:style-name="P33">психолого-педагогическое и медико-социальное сопровождение подростков, склонных к правонарушениям, совершивших правонарушения и преступления, детей с алкогольной и наркотической зависимостями;</text:p>
        </text:list-item>
        <text:list-item>
          <text:p text:style-name="P33">постинтернатное сопровождение детей-сирот, детей, оставшихся без попечения родителей, и лиц из их числ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24">№</text:p>
          </table:table-cell>
          <table:table-cell table:style-name="Таблица1.A1" office:value-type="string">
            <text:p text:style-name="P24">Мероприятия </text:p>
          </table:table-cell>
          <table:table-cell table:style-name="Таблица1.A1" office:value-type="string">
            <text:p text:style-name="P24">Сроки исполнения</text:p>
          </table:table-cell>
          <table:table-cell table:style-name="Таблица1.A1" office:value-type="string">
            <text:p text:style-name="P7">Ответствен-ные </text:p>
          </table:table-cell>
          <table:table-cell table:style-name="Таблица1.E1" office:value-type="string">
            <text:p text:style-name="P7">Отметки о выполнении</text:p>
          </table:table-cell>
        </table:table-row>
        <table:table-row>
          <table:table-cell table:style-name="Таблица1.A2" table:number-columns-spanned="5" office:value-type="string">
            <text:p text:style-name="P25">I. Документац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23">Создание нормативно-правовой базы, регламентирующей деятельность Центра и служб</text:p>
          </table:table-cell>
          <table:table-cell table:style-name="Таблица1.B3" office:value-type="string">
            <text:p text:style-name="P14">Март </text:p>
          </table:table-cell>
          <table:table-cell table:style-name="Таблица1.B3" office:value-type="string">
            <text:p text:style-name="P14">Юристконсульт, ведущие специалисты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>
            <text:p text:style-name="P23"/>
          </table:table-cell>
          <table:table-cell table:style-name="Таблица1.B3" office:value-type="string">
            <text:p text:style-name="P23">Составление перспективных планов работы служб</text:p>
          </table:table-cell>
          <table:table-cell table:style-name="Таблица1.B3" office:value-type="string">
            <text:p text:style-name="P14">Март</text:p>
          </table:table-cell>
          <table:table-cell table:style-name="Таблица1.B3" office:value-type="string">
            <text:p text:style-name="P14">Ведущие 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2">
            <text:p text:style-name="P23">2</text:p>
          </table:table-cell>
          <table:table-cell table:style-name="Таблица1.B3" office:value-type="string">
            <text:p text:style-name="P23">Составление календарных <text:s/>планов работы служб</text:p>
          </table:table-cell>
          <table:table-cell table:style-name="Таблица1.B3" office:value-type="string">
            <text:p text:style-name="P14">Ежемесячно </text:p>
          </table:table-cell>
          <table:table-cell table:style-name="Таблица1.B3" office:value-type="string">
            <text:p text:style-name="P14">Ведущие 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3">
            <text:p text:style-name="P23">3</text:p>
          </table:table-cell>
          <table:table-cell table:style-name="Таблица1.B3" office:value-type="string">
            <text:p text:style-name="P23">Формирование и ведение банка данных:</text:p>
            <text:p text:style-name="P23">- замещающих семей;</text:p>
            <text:p text:style-name="P23">- детей инвалидов и детей с ограниченными возможностями;</text:p>
            <text:p text:style-name="P23">- подростков, склонных к правонарушениям;</text:p>
            <text:p text:style-name="P23">- подростков совершивших преступления;</text:p>
            <text:p text:style-name="P23">- детей с алкогольной и наркотической зависимостями;</text:p>
            <text:p text:style-name="P23">- семей находящихся в трудной жизненной ситуации;</text:p>
            <text:p text:style-name="P23">- постинтернатное сопровождение детей — сирот, детей, оставшихся без попечения родителей, и лиц из их числа. <text:s/></text:p>
          </table:table-cell>
          <table:table-cell table:style-name="Таблица1.B3" office:value-type="string">
            <text:p text:style-name="P14">В течение года</text:p>
          </table:table-cell>
          <table:table-cell table:style-name="Таблица1.B3" office:value-type="string">
            <text:p text:style-name="P14">Ведущие 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4">
            <text:p text:style-name="P23">4</text:p>
          </table:table-cell>
          <table:table-cell table:style-name="Таблица1.B3" office:value-type="string">
            <text:p text:style-name="P23">Ведение журналов регистрации </text:p>
          </table:table-cell>
          <table:table-cell table:style-name="Таблица1.B3" office:value-type="string">
            <text:p text:style-name="P14">В течение года</text:p>
          </table:table-cell>
          <table:table-cell table:style-name="Таблица1.B3" office:value-type="string">
            <text:p text:style-name="P14">Ведущие 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5">
            <text:p text:style-name="P23">5</text:p>
          </table:table-cell>
          <table:table-cell table:style-name="Таблица1.B3" office:value-type="string">
            <text:p text:style-name="P21">Мониторинги деятельности Служб (квартальный, полугодовой, годовой)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6">Ведущие специалисты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table:number-columns-spanned="5" office:value-type="string">
            <text:p text:style-name="P25">II. Психолого-педагогическая работа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23">Первичное и последующее обследование детей, подростков, молодёжи «группы риска», семей находящихся в трудной жизненной ситуации, детей инвалидов. 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3">Психологи 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2">
            <text:p text:style-name="P23">2</text:p>
          </table:table-cell>
          <table:table-cell table:style-name="Таблица1.B3" office:value-type="string">
            <text:p text:style-name="P23"><text:s text:c="2"/>Индивидуальное и групповое консультирование детей, подростков, молодёжи «группы риска», <text:s/>семей находящихся в трудной жизненной ситуации, детей инвалидов.</text:p>
            <text:p text:style-name="P23"/>
          </table:table-cell>
          <table:table-cell table:style-name="Таблица1.B3" office:value-type="string">
            <text:p text:style-name="P23">В течение года </text:p>
          </table:table-cell>
          <table:table-cell table:style-name="Таблица1.B3" office:value-type="string">
            <text:p text:style-name="P23">Психологи 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3">
            <text:p text:style-name="P23">3</text:p>
          </table:table-cell>
          <table:table-cell table:style-name="Таблица1.B3" office:value-type="string">
            <text:p text:style-name="P23">Профилактическое консультирование педагогов образовательных учреждений г.Кирсанова и Кирсановского района 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3">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4">
            <text:p text:style-name="P23">4</text:p>
          </table:table-cell>
          <table:table-cell table:style-name="Таблица1.B3" office:value-type="string">
            <text:p text:style-name="P23">Экстренная психологическая поддержка телефон «доверия» 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3">Психолог 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5">
            <text:p text:style-name="P23">5</text:p>
          </table:table-cell>
          <table:table-cell table:style-name="Таблица1.B3" office:value-type="string">
            <text:p text:style-name="P23">Страничка домашнего психолога «Вопрос, ответ»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3">Психолог 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table:number-columns-spanned="5" office:value-type="string">
            <text:p text:style-name="P25">III. 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30">Создание информационного банка методических материалов: <text:s text:c="2"/></text:p>
            <text:p text:style-name="P30">-диагностических методик;</text:p>
            <text:p text:style-name="P30">- занятий;</text:p>
            <text:p text:style-name="P30">- тренингов;</text:p>
            <text:p text:style-name="P22">- семинаров.</text:p>
          </table:table-cell>
          <table:table-cell table:style-name="Таблица1.B3" office:value-type="string">
            <text:p text:style-name="P29">В течение года</text:p>
          </table:table-cell>
          <table:table-cell table:style-name="Таблица1.B3" office:value-type="string">
            <text:p text:style-name="P29">Ведущие специалисты служб 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2">
            <text:p text:style-name="P23">2</text:p>
          </table:table-cell>
          <table:table-cell table:style-name="Таблица1.B3" office:value-type="string">
            <text:p text:style-name="P23">Разработка методических рекомендаций, памяток для родителей, педагогов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3">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3">
            <text:p text:style-name="P23">3</text:p>
          </table:table-cell>
          <table:table-cell table:style-name="Таблица1.B3" office:value-type="string">
            <text:p text:style-name="P16">Самообразование: изучение литературы по социальным и психолого-педагогическим проблемам.</text:p>
          </table:table-cell>
          <table:table-cell table:style-name="Таблица1.B3" office:value-type="string">
            <text:p text:style-name="P29">В течение года</text:p>
          </table:table-cell>
          <table:table-cell table:style-name="Таблица1.B3" office:value-type="string">
            <text:p text:style-name="P29">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table:number-columns-spanned="5" office:value-type="string">
            <text:p text:style-name="P25">IV. Организационная работа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20">Организация работы служб и отделений:</text:p>
            <text:p text:style-name="P20">- по сопровождению замещающих семей;</text:p>
            <text:p text:style-name="P20">- по профилактике семейного неблагополучия и социального сиротства;</text:p>
            <text:p text:style-name="P20">- сопровождения подростков, склонных к правонарушениям, совершивших правонарушения и преступления, а также детей с алкогольной и наркотической зависимостями;</text:p>
            <text:p text:style-name="P20">- психолого — педагогической поддержки семей с детьми-инвалидами, детьми с ограниченными возможностями;</text:p>
            <text:p text:style-name="P20">- постинтернатного сопровождения детей-сирот, детей, оставшихся без попечения родителей, и лиц из их лица;</text:p>
            <text:p text:style-name="P20">- отделение реабилитационной работы;</text:p>
            <text:p text:style-name="P20">- отделение научно-методической и социально-правовой работы</text:p>
          </table:table-cell>
          <table:table-cell table:style-name="Таблица1.B3" office:value-type="string">
            <text:p text:style-name="P14">Март </text:p>
          </table:table-cell>
          <table:table-cell table:style-name="Таблица1.B3" office:value-type="string">
            <text:p text:style-name="P14">Администрация, ведущие специалисты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2">
            <text:p text:style-name="P23">2</text:p>
          </table:table-cell>
          <table:table-cell table:style-name="Таблица1.B3" office:value-type="string">
            <text:p text:style-name="P20">Составление и заключение договоров о сотрудничестве с образовательными учреждениями г.Кирсанова и Кирсановского района </text:p>
          </table:table-cell>
          <table:table-cell table:style-name="Таблица1.B3" office:value-type="string">
            <text:p text:style-name="P14">Март </text:p>
          </table:table-cell>
          <table:table-cell table:style-name="Таблица1.B3" office:value-type="string">
            <text:p text:style-name="P14">Ведущие специалисты</text:p>
          </table:table-cell>
          <table:table-cell table:style-name="Таблица1.A2" office:value-type="string">
            <text:p text:style-name="P23"/>
          </table:table-cell>
        </table:table-row>
        <text:soft-page-break/>
        <table:table-row>
          <table:table-cell table:style-name="Таблица1.A3" office:value-type="float" office:value="3">
            <text:p text:style-name="P23">3</text:p>
          </table:table-cell>
          <table:table-cell table:style-name="Таблица1.B3" office:value-type="string">
            <text:p text:style-name="P20">Составление плана совместной деятельности служб:</text:p>
            <text:p text:style-name="P20">- <text:s/>ОДН МОВД «Кирсановский»;</text:p>
            <text:p text:style-name="P20">- КДН при администрации г.Кирсанова и Кирсановского района; </text:p>
            <text:p text:style-name="P20">- органами охраны прав детства</text:p>
          </table:table-cell>
          <table:table-cell table:style-name="Таблица1.B3" office:value-type="string">
            <text:p text:style-name="P14">Март </text:p>
          </table:table-cell>
          <table:table-cell table:style-name="Таблица1.B3" office:value-type="string">
            <text:p text:style-name="P14">Ведущие специалисты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4">
            <text:p text:style-name="P23">4</text:p>
          </table:table-cell>
          <table:table-cell table:style-name="Таблица1.B3" office:value-type="string">
            <text:p text:style-name="P20">Создание банка «Милосердие» (вещи, игрушки для детей и семей находящиеся в социально-опасном положении)</text:p>
          </table:table-cell>
          <table:table-cell table:style-name="Таблица1.B3" office:value-type="string">
            <text:p text:style-name="P14">В течение года </text:p>
          </table:table-cell>
          <table:table-cell table:style-name="Таблица1.B3" office:value-type="string">
            <text:p text:style-name="P14">Ведущий специалист службы по профилактике семейного неблагополучия и социального сиротства;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5">
            <text:p text:style-name="P23">5</text:p>
          </table:table-cell>
          <table:table-cell table:style-name="Таблица1.B3" office:value-type="string">
            <text:p text:style-name="P20">Поиск и привлечение спонсоров для оказания помощи детям имеющих ограничения жизнедеятельности.</text:p>
          </table:table-cell>
          <table:table-cell table:style-name="Таблица1.B3" office:value-type="string">
            <text:p text:style-name="P14">В течение года</text:p>
          </table:table-cell>
          <table:table-cell table:style-name="Таблица1.B3" office:value-type="string">
            <text:p text:style-name="P14">Ведущий специалист службы психолого — педагогической поддержки семей с детьми-инвалидами, детьми с ограниченными возможностями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6">
            <text:p text:style-name="P23">6</text:p>
          </table:table-cell>
          <table:table-cell table:style-name="Таблица1.B3" office:value-type="string">
            <text:p text:style-name="P14">Социально-правовое консультирование подростков, родителей.</text:p>
          </table:table-cell>
          <table:table-cell table:style-name="Таблица1.B3" office:value-type="string">
            <text:p text:style-name="P14">По мере необходимости</text:p>
          </table:table-cell>
          <table:table-cell table:style-name="Таблица1.B3" office:value-type="string">
            <text:p text:style-name="P14">Социальные педагоги, юристконсульт 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7">
            <text:p text:style-name="P23">7</text:p>
          </table:table-cell>
          <table:table-cell table:style-name="Таблица1.B3" office:value-type="string">
            <text:p text:style-name="P14">Осуществление научно-методического сопровождения деятельности сотрудников Центра</text:p>
          </table:table-cell>
          <table:table-cell table:style-name="Таблица1.B3" office:value-type="string">
            <text:p text:style-name="P14">В течение года</text:p>
          </table:table-cell>
          <table:table-cell table:style-name="Таблица1.B3" office:value-type="string">
            <text:p text:style-name="P14">Заместитель директора Центра</text:p>
          </table:table-cell>
          <table:table-cell table:style-name="Таблица1.A2" office:value-type="string">
            <text:p text:style-name="P23"/>
          </table:table-cell>
        </table:table-row>
        <text:soft-page-break/>
        <table:table-row>
          <table:table-cell table:style-name="Таблица1.A3" office:value-type="float" office:value="8">
            <text:p text:style-name="P23">8</text:p>
          </table:table-cell>
          <table:table-cell table:style-name="Таблица1.B3" office:value-type="string">
            <text:p text:style-name="P14">Организация и проведение мероприятий:</text:p>
            <text:list xml:id="list28611584" text:style-name="L3">
              <text:list-item>
                <text:p text:style-name="P32">День защиты детей;</text:p>
              </text:list-item>
              <text:list-item>
                <text:p text:style-name="P32">Спортивно-оздоровительное мероприятие «В здоровом теле- здоровый дух»;</text:p>
              </text:list-item>
              <text:list-item>
                <text:p text:style-name="P32">день матери, конкурсная программа «Мастерим, творим, созерцаем»;</text:p>
              </text:list-item>
              <text:list-item>
                <text:p text:style-name="P32">круглый стол для подростков «Мой взгляд на агрессивное поведение»;</text:p>
                <text:p text:style-name="P32"/>
              </text:list-item>
              <text:list-item>
                <text:p text:style-name="P32">Новый год</text:p>
              </text:list-item>
            </text:list>
          </table:table-cell>
          <table:table-cell table:style-name="Таблица1.B3" office:value-type="string">
            <text:p text:style-name="P14"/>
            <text:p text:style-name="P14"/>
            <text:p text:style-name="P14">Июнь</text:p>
            <text:p text:style-name="P14">август</text:p>
            <text:p text:style-name="P14"/>
            <text:p text:style-name="P14"/>
            <text:p text:style-name="P14"/>
            <text:p text:style-name="P14"/>
            <text:p text:style-name="P14">ноябрь <text:s/></text:p>
            <text:p text:style-name="P14"/>
            <text:p text:style-name="P14"/>
            <text:p text:style-name="P14"/>
            <text:p text:style-name="P14">ноябрь</text:p>
            <text:p text:style-name="P14"/>
            <text:p text:style-name="P14"/>
            <text:p text:style-name="P14"/>
            <text:p text:style-name="P14"/>
            <text:p text:style-name="P14">декабрь</text:p>
          </table:table-cell>
          <table:table-cell table:style-name="Таблица1.B3" office:value-type="string">
            <text:p text:style-name="P14"/>
            <text:p text:style-name="P14"/>
            <text:p text:style-name="P14">Специалисты служб, педагог дополнительного образования, инструктор по физической культуре</text:p>
            <text:p text:style-name="P14"/>
            <text:p text:style-name="P14"/>
            <text:p text:style-name="P14"/>
            <text:p text:style-name="P14">психолог, специалисты служб, <text:s/>дополнительного образования;</text:p>
            <text:p text:style-name="P14">Специалисты служб, педагог дополнительного образования, инструктор по физической культуре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table:number-columns-spanned="5" office:value-type="string">
            <text:p text:style-name="P25">V. Информационно и издательск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17">Распространение информации о задачах и содержании оказываемых Центром услуг</text:p>
            <text:p text:style-name="P17"/>
          </table:table-cell>
          <table:table-cell table:style-name="Таблица1.B3" office:value-type="string">
            <text:p text:style-name="P29">Март - апрель</text:p>
          </table:table-cell>
          <table:table-cell table:style-name="Таблица1.B3" office:value-type="string">
            <text:p text:style-name="P29">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2">
            <text:p text:style-name="P23">2</text:p>
          </table:table-cell>
          <table:table-cell table:style-name="Таблица1.B3" office:value-type="string">
            <text:p text:style-name="P18"><text:span text:style-name="T3">Создание и распространение <text:s/>рекламной <text:s/>и информационно-<text:line-break/></text:span><text:span text:style-name="T4">агитационной продукции (листовки, буклеты, календари, постеры)</text:span></text:p>
          </table:table-cell>
          <table:table-cell table:style-name="Таблица1.B3" office:value-type="string">
            <text:p text:style-name="P29">1 раз в квартал</text:p>
          </table:table-cell>
          <table:table-cell table:style-name="Таблица1.B3" office:value-type="string">
            <text:p text:style-name="P29">Специалист по связям с общественностью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3">
            <text:p text:style-name="P23">3</text:p>
          </table:table-cell>
          <table:table-cell table:style-name="Таблица1.B3" office:value-type="string">
            <text:p text:style-name="P13"><text:span text:style-name="T2">Публикация статей в местной печати: о службе, формах </text:span><text:span text:style-name="T2">работы с детьми, семьями.</text:span></text:p>
          </table:table-cell>
          <table:table-cell table:style-name="Таблица1.B3" office:value-type="string">
            <text:p text:style-name="P29">1 раз в квартал</text:p>
          </table:table-cell>
          <table:table-cell table:style-name="Таблица1.B3" office:value-type="string">
            <text:p text:style-name="P29">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4">
            <text:p text:style-name="P23">4</text:p>
          </table:table-cell>
          <table:table-cell table:style-name="Таблица1.B3" office:value-type="string">
            <text:p text:style-name="P15">Подготовка и размещение на сайте Центра информации о деятельности Центра, методических рекомендаций <text:soft-page-break/>специалистов родителям, педагогам, регулярное размещение публикаций.</text:p>
          </table:table-cell>
          <table:table-cell table:style-name="Таблица1.B3" office:value-type="string">
            <text:p text:style-name="P29">1 раз в полгода</text:p>
          </table:table-cell>
          <table:table-cell table:style-name="Таблица1.B3" office:value-type="string">
            <text:p text:style-name="P29">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table:number-columns-spanned="5" office:value-type="string">
            <text:p text:style-name="P25">VI. Участие в работе (специалистов <text:span text:style-name="T2">ОДН МОВД «Кирсановский»</text:span>, КДН, УФСКН России по Тамбовской области Кирсановский межрайонный орган <text:span text:style-name="T2">наркоконтроля)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19">Совместные рейды с <text:span text:style-name="T6">ОДН</text:span><text:span text:style-name="T5"> </text:span><text:span text:style-name="T6">МОВД «Кирсановский»</text:span>, КДН г.Кирсанова и Кирсановского района 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3">Специалисты служб, сотрудники ОДН, КДН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3" office:value-type="float" office:value="2">
            <text:p text:style-name="P23">2</text:p>
          </table:table-cell>
          <table:table-cell table:style-name="Таблица1.B3" office:value-type="string">
            <text:p text:style-name="P19">Участие в заседании КДН г.Кирсанова и Кирсановского района </text:p>
          </table:table-cell>
          <table:table-cell table:style-name="Таблица1.B3" office:value-type="string">
            <text:p text:style-name="P23">В течение года</text:p>
          </table:table-cell>
          <table:table-cell table:style-name="Таблица1.B3" office:value-type="string">
            <text:p text:style-name="P23">Специалисты служб, сотрудники <text:s/>КДН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36">
          <table:table-cell table:style-name="Таблица1.A3" office:value-type="float" office:value="3">
            <text:p text:style-name="P23">3</text:p>
          </table:table-cell>
          <table:table-cell table:style-name="Таблица1.B3" office:value-type="string">
            <text:p text:style-name="P19">Участие в заседании консилиумов специалистов <text:s/>г.Кирсанова и Кирсановского района</text:p>
          </table:table-cell>
          <table:table-cell table:style-name="Таблица1.B3" office:value-type="string">
            <text:p text:style-name="P23">В течение года </text:p>
          </table:table-cell>
          <table:table-cell table:style-name="Таблица1.B3" office:value-type="string">
            <text:p text:style-name="P23">Специалисты служб</text:p>
          </table:table-cell>
          <table:table-cell table:style-name="Таблица1.A2" office:value-type="string">
            <text:p text:style-name="P23"/>
          </table:table-cell>
        </table:table-row>
        <table:table-row>
          <table:table-cell table:style-name="Таблица1.A2" table:number-columns-spanned="5" office:value-type="string">
            <text:p text:style-name="P25">VII. Повышение квалификации специалист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28">Повышение уровня профессиональной компетенции специалистов Центра:</text:p>
            <text:p text:style-name="P27">- курсы;</text:p>
            <text:p text:style-name="P27">- семинары;</text:p>
            <text:p text:style-name="P27">- конференции.</text:p>
          </table:table-cell>
          <table:table-cell table:style-name="Таблица1.B3" office:value-type="string">
            <text:p text:style-name="P29">В течение года </text:p>
          </table:table-cell>
          <table:table-cell table:style-name="Таблица1.B3" office:value-type="string">
            <text:p text:style-name="P29">Администрация Центра, сотрудники</text:p>
          </table:table-cell>
          <table:table-cell table:style-name="Таблица1.A2" office:value-type="string">
            <text:p text:style-name="P23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ученик</meta:initial-creator>
    <meta:creation-date>2012-03-11T18:52:38</meta:creation-date>
    <dc:date>2012-04-10T09:40:29.64</dc:date>
    <meta:editing-duration>P1DT1H9M24S</meta:editing-duration>
    <meta:editing-cycles>68</meta:editing-cycles>
    <meta:generator>OpenOffice.org/3.3$Win32 OpenOffice.org_project/330m20$Build-9567</meta:generator>
    <meta:print-date>2012-04-10T08:50:29.84</meta:print-date>
    <meta:document-statistic meta:table-count="1" meta:image-count="0" meta:object-count="0" meta:page-count="8" meta:paragraph-count="187" meta:word-count="895" meta:character-count="7510"/>
  </office:meta>
</office:document-meta>
</file>