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Courier New" svg:font-family="'Courier New'" style:font-family-generic="modern" style:font-pitch="variable"/>
    <style:font-face style:name="Arial2"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autospace="none"/>
      <style:text-properties style:font-name="Arial2"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2" style:family="paragraph" style:parent-style-name="ConsPlusNormal">
      <style:paragraph-properties fo:text-align="end" style:justify-single-word="false" style:text-autospace="none"/>
      <style:text-properties style:font-name="Arial2"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3" style:family="paragraph" style:parent-style-name="ConsPlusNormal">
      <style:paragraph-properties fo:text-align="justify" style:justify-single-word="false" style:text-autospace="none"/>
      <style:text-properties style:font-name="Arial2"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4" style:family="paragraph" style:parent-style-name="ConsPlusNormal">
      <style:paragraph-properties fo:text-align="center" style:justify-single-word="false" style:text-autospace="none"/>
      <style:text-properties style:font-name="Arial2"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5" style:family="paragraph" style:parent-style-name="ConsPlusNormal">
      <style:paragraph-properties fo:text-align="justify" style:justify-single-word="false" style:text-autospace="none"/>
      <style:text-properties style:font-name="Arial2" fo:font-size="12pt" fo:language="ru" fo:country="RU"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font-style-complex="normal" style:font-weight-complex="normal"/>
    </style:style>
    <style:style style:name="P6" style:family="paragraph" style:parent-style-name="ConsPlusNormal">
      <style:paragraph-properties fo:margin-left="0cm" fo:margin-right="0cm" fo:text-align="justify" style:justify-single-word="false" fo:text-indent="0.953cm" style:auto-text-indent="false" style:text-autospace="none"/>
    </style:style>
    <style:style style:name="P7" style:family="paragraph" style:parent-style-name="ConsPlusNormal">
      <style:paragraph-properties fo:margin-left="0cm" fo:margin-right="0cm" fo:text-align="justify" style:justify-single-word="false" fo:text-indent="0.953cm" style:auto-text-indent="false" style:text-autospace="none"/>
      <style:text-properties style:font-name="Arial2"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8" style:family="paragraph" style:parent-style-name="ConsPlusNormal">
      <style:paragraph-properties fo:margin-left="0cm" fo:margin-right="0cm" fo:text-align="justify" style:justify-single-word="false" fo:text-indent="0.953cm" style:auto-text-indent="false" style:text-autospace="none"/>
      <style:text-properties fo:font-size="12pt" style:font-size-asian="12pt" style:font-size-complex="12pt"/>
    </style:style>
    <style:style style:name="P9" style:family="paragraph" style:parent-style-name="ConsPlusNormal">
      <style:paragraph-properties fo:margin-left="0.953cm" fo:margin-right="0cm" fo:text-align="justify" style:justify-single-word="false" fo:text-indent="0cm" style:auto-text-indent="false" style:text-autospace="none"/>
      <style:text-properties style:font-name="Arial2"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10" style:family="paragraph" style:parent-style-name="ConsPlusTitle">
      <style:paragraph-properties fo:text-align="center" style:justify-single-word="false" style:text-autospace="none"/>
      <style:text-properties style:font-name="Arial2"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11" style:family="paragraph" style:parent-style-name="ConsPlusTitle">
      <style:paragraph-properties fo:text-align="center" style:justify-single-word="false" style:text-autospace="none"/>
      <style:text-properties fo:font-size="12pt" style:font-size-asian="12pt" style:font-size-complex="12pt"/>
    </style:style>
    <style:style style:name="T1" style:family="text">
      <style:text-properties style:font-name="Arial2" fo:language="ru" fo:country="RU" fo:font-style="normal" fo:font-weight="normal" style:font-name-asian="Arial2" style:font-style-asian="normal" style:font-weight-asian="normal" style:font-name-complex="Arial2" style:font-style-complex="normal" style:font-weight-complex="normal"/>
    </style:style>
    <style:style style:name="T2" style:family="text">
      <style:text-properties style:font-name="Arial2"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3" style:family="text">
      <style:text-properties fo:color="#0000ff" style:font-name="Arial2"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p>
      <text:p text:style-name="P2">Приложение 2</text:p>
      <text:p text:style-name="P3">Согласован Утвержден<text:line-break/>Приказом комитета по Постановлением<text:line-break/>управлению имуществом области администрации Тамбовской области<text:line-break/><text:span text:style-name="T4">от 15.12.2011№ 1041</text:span><text:span text:style-name="T5"> </text:span><text:span text:style-name="T4">от 17.01.2012 №24</text:span><text:span text:style-name="T5"><text:line-break/></text:span></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line-break/></text:p>
      <text:p text:style-name="P10">УСТАВ</text:p>
      <text:p text:style-name="P10">ТАМБОВСКОГО ОБЛАСТНОГО ГОСУДАРСТВЕННОГО БЮДЖЕТНОГО</text:p>
      <text:p text:style-name="P10">УЧРЕЖДЕНИЯ "ЦЕНТР ПО ОКАЗАНИЮ ПСИХОЛОГО-ПЕДАГОГИЧЕСКИХ УСЛУГ</text:p>
      <text:p text:style-name="P10">"ПЛАНЕТА ЛЮБВИ"</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1. Общие положения</text:p>
      <text:p text:style-name="P9"/>
      <text:p text:style-name="P7">1.1. Тамбовское областное государственное бюджетное учреждение "Центр по оказанию психолого-педагогических услуг "Планета любви" (далее - Центр) создано на основании Постановления администрации области от 17.01.2012 N 24.</text:p>
      <text:p text:style-name="P7">1.2. Центр является некоммерческой организацией - областным государственным бюджетным учреждением.</text:p>
      <text:p text:style-name="P7">1.3. Учредителем и собственником имущества Центра является Тамбовская область.</text:p>
      <text:p text:style-name="P7">Функции и полномочия учредителя Центра выполняет управление образования и науки области (далее - орган, осуществляющий функции и полномочия учредителя).</text:p>
      <text:p text:style-name="P7">1.4. Центр является юридическим лицом, имеет самостоятельный баланс, лицевые счета в Управлении Федерального казначейства по Тамбовской области, круглую печать с изображением Государственного герба Российской Федерации, угловой штамп, бланки со своим полным наименованием.</text:p>
      <text:p text:style-name="P7">Центр самостоятельно осуществляет свою деятельность в соответствии с законодательством Российской Федерации, Тамбовской области.</text:p>
      <text:p text:style-name="P7">1.5. Центр отвечает по своим обязательствам всем находящимся у него на праве оперативного управления имуществом, как закрепленным за ним имуществом, так и приобретенным за счет доходов, полученных от приносящей доходы деятельности, за исключением особо ценного движимого имущества, закрепленного за Центром в установленном порядке или приобретенного Центром за счет средств, выделенных ему органом, осуществляющим функции и полномочия учредителя, на приобретение этого имущества, а также недвижимого имущества.</text:p>
      <text:p text:style-name="P7">Собственник имущества Центра не несет ответственности по обязательствам Центра. Центр от своего имени приобретает и осуществляет имущественные права, несет обязанности, выступает истцом и ответчиком в суде в соответствии с действующим законодательством Российской Федерации.</text:p>
      <text:p text:style-name="P7">1.6. Полное официальное наименование Центра: Тамбовское областное государственное бюджетное учреждение "Центр по оказанию психолого-педагогических услуг "Планета любви";</text:p>
      <text:p text:style-name="P7">сокращенное наименование: ТОГБУ "Центр по оказанию психолого-педагогических услуг "Планета любви".</text:p>
      <text:p text:style-name="P7">1.7. Место нахождения Центра:</text:p>
      <text:p text:style-name="P7">юридический и фактический адрес: площадь Революции, д. 1, г. Кирсанов, Тамбовская область, 393360.</text:p>
      <text:p text:style-name="P7">1.8. Права юридического лица возникают у Центра с момента его государственной регистрации.</text:p>
      <text:p text:style-name="P7">1.9. Центр самостоятельно формирует свою структуру.</text:p>
      <text:p text:style-name="P7">1.10. Изменения в настоящий Устав согласовываются с органом исполнительной власти области в сфере имущественных отношений, утверждаются администрацией области, регистрируются в порядке, установленном действующим законодательством.</text:p>
      <text:p text:style-name="P4"/>
      <text:p text:style-name="P4">2. Предмет, цели и виды деятельности Центра</text:p>
      <text:p text:style-name="P4"/>
      <text:p text:style-name="P7">2.1. Центр осуществляет свою деятельность в соответствии с предметом и целями деятельности, определенными законодательством Российской Федерации, Тамбовской области и настоящим Уставом, путем выполнения работ, оказания услуг в сфере образования и защиты детства.</text:p>
      <text:p text:style-name="P7">2.2. Предметом деятельности Центра является профилактика утраты детьми <text:soft-page-break/>родительского попечения, осуществление индивидуально-ориентированной педагогической, психологической, социальной помощи детям и подросткам, попавшим в трудную жизненную ситуацию.</text:p>
      <text:p text:style-name="P7">2.3. Основными целями деятельности Центра являются:</text:p>
      <text:p text:style-name="P7">осуществление комплексной профилактики семейного неблагополучия и социального сиротства;</text:p>
      <text:p text:style-name="P7">проведение реабилитационных мероприятий с несовершеннолетними, склонными к употреблению психоактивных веществ, восстановление их психического здоровья;</text:p>
      <text:p text:style-name="P7">оказание психологической помощи родителям (законным представителям) несовершеннолетних, направленной на их вовлечение в реабилитационные программы Центра, совместную деятельность по профилактике злоупотребления психоактивными веществами;</text:p>
      <text:p text:style-name="P7">оказание помощи образовательным и другим учреждениям по вопросам антинаркотической, реабилитационной и профилактической работы с несовершеннолетними.</text:p>
      <text:p text:style-name="P6"><text:span text:style-name="T2">2.4. Для достижения целей, указанных в </text:span><text:a xlink:type="simple" xlink:href="consultantplus://offline/ref=AF435D8732887D1EFC44AEC3CD133702EFE643C35C7385EBABAB244EDB64E56328B603CC64C11454BB6B10v2I9L"><text:span text:style-name="T3">пункте 2.3</text:span></text:a><text:span text:style-name="T2"> настоящего Устава, Центр осуществляет следующие основные виды деятельности:</text:span></text:p>
      <text:p text:style-name="P7">психолого-педагогическое консультирование граждан, желающих принять ребенка в семью;</text:p>
      <text:p text:style-name="P7">психолого-педагогическое сопровождение замещающих семей;</text:p>
      <text:p text:style-name="P7">профилактика семейного неблагополучия и социального сиротства детей, восстановление благоприятной для воспитания ребенка семейной среды;</text:p>
      <text:p text:style-name="P7">психолого-педагогическая поддержка семей с детьми-инвалидами, детьми с ограниченными возможностями здоровья для обеспечения их максимально возможного развития в условиях семейного воспитания, подготовки к самостоятельной жизни и интеграции в общество;</text:p>
      <text:p text:style-name="P7">психолого-педагогическое и медико-социальное сопровождение подростков, склонных к правонарушениям, совершивших правонарушения и преступления, детей с алкогольной и наркотической зависимостями;</text:p>
      <text:p text:style-name="P7">постинтернатное сопровождение детей-сирот, детей, оставшихся без попечения родителей, и лиц из их числа.</text:p>
      <text:p text:style-name="P7">2.5. Центр выполняет работы, оказывает услуги, относящиеся к его основным видам деятельности, в пределах установленного государственного задания. Государственное задание для Центра формируется и утверждается органом, осуществляющим функции и полномочия учредителя, в порядке, установленном администрацией области.</text:p>
      <text:p text:style-name="P7">2.6. Центр осуществляет в соответствии с государственными заданиями и (или) обязательствами перед страховщиком по обязательному социальному страхованию деятельность, связанную с выполнением работ, оказанием услуг, относящихся к его основным видам деятельности.</text:p>
      <text:p text:style-name="P7">2.7. Центр не вправе отказаться от выполнения государственного задания.</text:p>
      <text:p text:style-name="P7">2.8. Центр вправе сверх утвержденного государственного задания, а также в случаях, определенных федеральными законами, в пределах установленного государственного задания выполнять работы, оказывать услуги, относящиеся к его основным видам деятельности, предусмотренным Уставом, для граждан и юридических лиц за плату и на одинаковых при оказании одних и тех же услуг условиях.</text:p>
      <text:p text:style-name="P7">Размер платы за услуги (работы), оказываемые (выполняемые) Центром сверх утвержденного государственного задания, определяется органом, осуществляющим функции и полномочия учредителя, если иное не предусмотрено федеральным законом.</text:p>
      <text:p text:style-name="P6"><text:soft-page-break/><text:span text:style-name="T2">2.9. Для достижения целей, указанных в </text:span><text:a xlink:type="simple" xlink:href="consultantplus://offline/ref=AF435D8732887D1EFC44AEC3CD133702EFE643C35C7385EBABAB244EDB64E56328B603CC64C11454BB6B10v2I9L"><text:span text:style-name="T3">пункте 2.3</text:span></text:a><text:span text:style-name="T2"> настоящего Устава, Центр в установленном законодательством порядке вправе осуществлять следующие виды деятельности, приносящие доходы:</text:span></text:p>
      <text:p text:style-name="P7">предоставление социальных услуг без обеспечения проживания;</text:p>
      <text:p text:style-name="P7">издательская деятельность;</text:p>
      <text:p text:style-name="P7">розничная торговля книгами, журналами и прочей печатной продукцией.</text:p>
      <text:p text:style-name="P7">Центр ведет учет доходов и расходов по приносящей доходы деятельности.</text:p>
      <text:p text:style-name="P7">2.10. Право Центра осуществлять деятельность, на которую в соответствии с законодательством требуется специальное разрешение - лицензия, возникает у Центра с момента ее получения или в указанный в ней срок и прекращается по истечении срока ее действия, если иное не установлено законодательством Российской Федерации.</text:p>
      <text:p text:style-name="P7"/>
      <text:p text:style-name="P4">3. Организация деятельности Центра</text:p>
      <text:p text:style-name="P4"/>
      <text:p text:style-name="P7">3.1. Центр имеет в своей структуре:</text:p>
      <text:p text:style-name="P7">отделение реабилитационной работы;</text:p>
      <text:p text:style-name="P7">отделение научно-методической и социально-правовой работы;</text:p>
      <text:p text:style-name="P7">службу по сопровождению замещающих семей;</text:p>
      <text:p text:style-name="P7">службу по профилактике семейного неблагополучия и социального сиротства;</text:p>
      <text:p text:style-name="P7">службу психолого-педагогической поддержки семей с детьми-инвалидами, детьми с ограниченными возможностями здоровья;</text:p>
      <text:p text:style-name="P7">службу сопровождения подростков, склонных к правонарушениям, совершивших правонарушения и преступления, а также детей с алкогольной и наркотической зависимостями;</text:p>
      <text:p text:style-name="P7">службу постинтернатного сопровождения детей-сирот, детей, оставшихся без попечения родителей, и лиц из их числа.</text:p>
      <text:p text:style-name="P7">В состав каждой службы входят: психолог, социальный педагог, ведущий специалист.</text:p>
      <text:p text:style-name="P7">В целях повышения эффективности психолого-медико-социально-педагогического сопровождения семей и детей в Центре могут привлекаться специалисты: логопед, врач-нарколог, специалист по ЛФК, инструктор по физической культуре, программист, юрист и др.</text:p>
      <text:p text:style-name="P7">Для обеспечения системы межведомственного взаимодействия по профилактике семейного неблагополучия и осуществления информационной деятельности Центра в Центре работают специалисты по связям с общественностью.</text:p>
      <text:p text:style-name="P7">3.2. Центр в пределах своей компетенции строит свои отношения с юридическими и физическими лицами на основе договоров в соответствии с действующим законодательством Российской Федерации и настоящим Уставом.</text:p>
      <text:p text:style-name="P7">3.3. Центр самостоятелен в оказании услуг гражданам, обратившимся в Центр лично, по телефону, а также направившим письмо, заявление или просьбу (допускается и анонимное обращение граждан для получения отдельных видов помощи); в обслуживании и посещении граждан на дому с их согласия; в подборе и расстановке кадров, научной, финансовой, хозяйственной и иной деятельности в пределах, установленных законодательством Российской Федерации и Тамбовской области, настоящим Уставом.</text:p>
      <text:p text:style-name="P7">3.4. Для выполнения уставных целей деятельности Центр имеет право в порядке, установленном действующим законодательством Российской Федерации:</text:p>
      <text:p text:style-name="P7">планировать свою деятельность и определять перспективы развития с учетом государственного задания по согласованию с органом, осуществляющим функции и полномочия учредителя;</text:p>
      <text:p text:style-name="P7"><text:soft-page-break/>заключать гражданско-правовые договоры на поставку товаров, выполнение работ, оказание услуг для собственных нужд;</text:p>
      <text:p text:style-name="P7">приобретать и арендовать недвижимое и движимое имущество за счет имеющихся у него средств;</text:p>
      <text:p text:style-name="P7">осуществлять официальную переписку с организациями и гражданами по вопросам своей деятельности;</text:p>
      <text:p text:style-name="P7">осуществлять повышение квалификации работников Центра;</text:p>
      <text:p text:style-name="P7">осуществлять другие права, не противоречащие законодательству Российской Федерации, Тамбовской области, целям деятельности Центра.</text:p>
      <text:p text:style-name="P7">3.5. Центр обязан:</text:p>
      <text:p text:style-name="P7">соблюдать действующее законодательство и настоящий Устав;</text:p>
      <text:p text:style-name="P7">выполнять государственное задание;</text:p>
      <text:p text:style-name="P7">обеспечивать исполнение целей, предмета и видов деятельности, установленных Уставом;</text:p>
      <text:p text:style-name="P7">обеспечивать целевое использование субсидии из областного бюджета;</text:p>
      <text:p text:style-name="P7">в установленном порядке составлять и представлять на утверждение органу, осуществляющему функции и полномочия учредителя, план финансово-хозяйственной деятельности;</text:p>
      <text:p text:style-name="P7">соблюдать правила техники безопасности, пожарной безопасности, санитарно-гигиенических норм;</text:p>
      <text:p text:style-name="P6"><text:span text:style-name="T2">обеспечивать своих работников безопасными условиями труда и нести ответственность в установленном порядке за вред, причиненный работнику увечьем, профессиональным заболеванием либо иным повреждением здоровья, связанным с исполнением им трудовых обязанностей, в порядке и на условиях, установленных Трудовым </text:span><text:a xlink:type="simple" xlink:href="consultantplus://offline/ref=AF435D8732887D1EFC44B0CEDB7F6D0BEAEF1AC75D718AB9F7F47F138Cv6IDL"><text:span text:style-name="T3">кодексом</text:span></text:a><text:span text:style-name="T2"> Российской Федерации и иными федеральными нормативными правовыми актами;</text:span></text:p>
      <text:p text:style-name="P7">возмещать ущерб, причиненный нерациональным использованием земли и других природных ресурсов, загрязнением окружающей среды, нарушением правил безопасности производства, санитарно-гигиенических норм и требований по защите здоровья работников, населения;</text:p>
      <text:p text:style-name="P7">оплачивать труд работников с соблюдением гарантий, установленных законодательством Российской Федерации и Тамбовской области;</text:p>
      <text:p text:style-name="P7">составлять в установленном порядке отчет о деятельности Центра и об использовании закрепленного за ним государственного имущества области и представлять его на согласование органу, осуществляющему функции и полномочия учредителя;</text:p>
      <text:p text:style-name="P7">размещать заказы на поставку товаров, выполнение работ, оказание услуг для собственных нужд в соответствии с федеральным законодательством;</text:p>
      <text:p text:style-name="P7">осуществлять оплату поставок, выполнения работ, оказания услуг для собственных нужд;</text:p>
      <text:p text:style-name="P7">осуществлять обязательное медицинское страхование и социальное обеспечение своих работников в порядке и на условиях, установленных законодательством Российской Федерации;</text:p>
      <text:p text:style-name="P7">осуществлять уплату налогов, сборов и иных обязательств, платежей в бюджетную систему Российской Федерации;</text:p>
      <text:p text:style-name="P7">осуществлять бухгалтерский учет и вести бухгалтерскую и статическую отчетность результатов хозяйственной и иной деятельности в порядке, установленном федеральным и областным законодательством;</text:p>
      <text:p text:style-name="P7">обеспечивать учет и сохранность документов по кадровому составу и иных документов, касающихся деятельности Центра, а также своевременную их передачу на государственное хранение в установленном порядке.</text:p>
      <text:p text:style-name="P7">3.6. Центр несет ответственность за:</text:p>
      <text:p text:style-name="P7"><text:soft-page-break/>нарушение действующего законодательства;</text:p>
      <text:p text:style-name="P7">неисполнение государственного задания;</text:p>
      <text:p text:style-name="P7">нарушение прав и свобод работников;</text:p>
      <text:p text:style-name="P7">неисполнение договорных, расчетных и налоговых обязательств и иных правил деятельности;</text:p>
      <text:p text:style-name="P7">нарушение правил техники безопасности, пожарной безопасности, санитарно-гигиенических норм и требований по защите здоровья работников;</text:p>
      <text:p text:style-name="P7">нецелевое использование субсидий, предоставленных Центру из областного бюджета;</text:p>
      <text:p text:style-name="P7">ненадлежащее проведение мобилизационных, антитеррористических мероприятий, а также мероприятий по делам гражданской обороны и чрезвычайных ситуаций;</text:p>
      <text:p text:style-name="P7">необеспечение сохранности закрепленного на праве оперативного управления имущества;</text:p>
      <text:p text:style-name="P7">необеспечение сохранности документов Центра (учетных, управленческих, финансово-хозяйственных, по личному составу и др.);</text:p>
      <text:p text:style-name="P7">необеспечение конфиденциальности персональных данных, полученных в процессе осуществления своей деятельности, за исключением случаев, установленных законодательством Российской Федерации;</text:p>
      <text:p text:style-name="P7">иные действия, предусмотренные законодательством Российской Федерации.</text:p>
      <text:p text:style-name="P7">Центр может быть привлечен к ответственности по основаниям и в порядке, установленном законодательством Российской Федерации.</text:p>
      <text:p text:style-name="P4"/>
      <text:p text:style-name="P4">4. Управление Центром</text:p>
      <text:p text:style-name="P4"/>
      <text:p text:style-name="P7">4.1. Управление Центром осуществляется в соответствии с законодательством Российской Федерации, Тамбовской области и настоящим Уставом.</text:p>
      <text:p text:style-name="P7">4.2. Администрация области в установленном порядке:</text:p>
      <text:p text:style-name="P7">принимает решения о создании, реорганизации, изменении типа и ликвидации Центра и об утверждении перечня государственного недвижимого имущества, необходимого для осуществления деятельности Центра;</text:p>
      <text:p text:style-name="P7">утверждает Устав Центра, а также вносимые в него изменения.</text:p>
      <text:p text:style-name="P7">4.3. Орган, осуществляющий функции и полномочия учредителя:</text:p>
      <text:p text:style-name="P7">назначает на должность директора Центра и освобождает его от должности, а также заключает и расторгает трудовой договор с ним в соответствии с действующим законодательством;</text:p>
      <text:p text:style-name="P7">устанавливает директору Центра размер оплаты труда в соответствии с действующим законодательством;</text:p>
      <text:p text:style-name="P6"><text:span text:style-name="T2">применяет к директору установленные законодательством меры поощрения и дисциплинарные взыскания, а также привлекает к материальной ответственности в соответствии с Трудовым </text:span><text:a xlink:type="simple" xlink:href="consultantplus://offline/ref=AF435D8732887D1EFC44B0CEDB7F6D0BEAEF1AC75D718AB9F7F47F138Cv6IDL"><text:span text:style-name="T3">кодексом</text:span></text:a><text:span text:style-name="T2"> Российской Федерации;</text:span></text:p>
      <text:p text:style-name="P7">согласовывает назначение на должность и освобождение от должности заместителя директора и главного бухгалтера Центра;</text:p>
      <text:p text:style-name="P7">формирует и утверждает государственное задание на оказание государственных услуг (выполнение работ) юридическим и физическим лицам в соответствии с предусмотренными настоящим Уставом основными видами деятельности;</text:p>
      <text:p text:style-name="P7">определяет виды и перечень особо ценного движимого имущества, закрепленного за Центром или приобретенного Центром за счет средств, выделенных ему на приобретение такого имущества;</text:p>
      <text:p text:style-name="P7">предварительно согласовывает совершение Центром крупных сделок;</text:p>
      <text:p text:style-name="P7">согласовывает в установленном порядке сделки с участием Центра, в <text:soft-page-break/>совершении которых имеется заинтересованность;</text:p>
      <text:p text:style-name="P7">устанавливает порядок определения платы для физических и юридических лиц за услуги (работы), относящиеся к основным видам деятельности Центра, оказываемые им сверх установленного государственного задания, а также в случаях, определенных федеральными законами, в пределах установленного государственного задания;</text:p>
      <text:p text:style-name="P7">определяет порядок составления и утверждения отчета о результатах деятельности Центра и об использовании закрепленного за ним государственного имущества области в соответствии с общими требованиями, установленными Министерством финансов Российской Федерации;</text:p>
      <text:p text:style-name="P7">согласовывает отчет о результатах деятельности Центра и об использовании, закрепленного за ним имущества;</text:p>
      <text:p text:style-name="P7">согласовывает в порядке, установленном администрацией области, распоряжение особо ценным движимым имуществом, закрепленным за Центром либо приобретенным Центром за счет средств, выделенных ему на приобретение такого имущества;</text:p>
      <text:p text:style-name="P7">согласовывает в порядке, установленном администрацией области, распоряжение недвижимым имуществом Центра, в том числе передачу его в аренду;</text:p>
      <text:p text:style-name="P7">согласовывает в порядке, установленном администрацией области, передачу некоммерческим организациям в качестве их учредителя (участника) денежных средств (если иное не установлено условиями их предоставления) и иного имущества, за исключением особо ценного движимого имущества, закрепленного за Центром или приобретенного Центром за счет средств, выделенных ему на приобретение такого имущества, а также недвижимого имущества;</text:p>
      <text:p text:style-name="P7">осуществляет финансовое обеспечение выполнения государственного задания;</text:p>
      <text:p text:style-name="P7">определяет порядок составления и утверждения плана финансово-хозяйственной деятельности Центра в соответствии с общими требованиями, установленными Министерством финансов Российской Федерации;</text:p>
      <text:p text:style-name="P7">утверждает план финансово-хозяйственной деятельности Центра;</text:p>
      <text:p text:style-name="P6"><text:span text:style-name="T2">определяет предельно допустимое значение просроченной кредиторской задолженности Центра, превышение которого влечет расторжение трудового договора с директором Центра по инициативе работодателя в соответствии с Трудовым </text:span><text:a xlink:type="simple" xlink:href="consultantplus://offline/ref=AF435D8732887D1EFC44B0CEDB7F6D0BEAEF1AC75D718AB9F7F47F138Cv6IDL"><text:span text:style-name="T3">кодексом</text:span></text:a><text:span text:style-name="T2"> Российской Федерации;</text:span></text:p>
      <text:p text:style-name="P7">утверждает ведомственный перечень государственных услуг (работ), оказываемых (выполняемых) Центром;</text:p>
      <text:p text:style-name="P7">утверждает порядок определения нормативных затрат на оказание государственных услуг и нормативных затрат на содержание имущества Центра;</text:p>
      <text:p text:style-name="P7">принимает решение об осуществлении Центром полномочий органа исполнительной власти области по исполнению публичных обязательств;</text:p>
      <text:p text:style-name="P7">осуществляет контроль за деятельностью Центра в соответствии с законодательством Российской Федерации и области;</text:p>
      <text:p text:style-name="P7">осуществляет иные функции и полномочия учредителя, установленные федеральными законами, законами области и нормативными правовыми актами области.</text:p>
      <text:p text:style-name="P7">4.4. К компетенции Центра относятся:</text:p>
      <text:p text:style-name="P7">формирование и анализ информационного банка данных о семьях и детях, нуждающихся в социально-психологической помощи, статус которых определяется решениями органов местного самоуправления и правоохранительных органов;</text:p>
      <text:p text:style-name="P7">первичное обследование, определение степени потребности семьи или отдельной личности ребенка в социально-психолого-педагогической помощи, установление причин возникших у них трудностей;</text:p>
      <text:p text:style-name="P7">осуществление, в зависимости от сложности проблемы в семье, постоянного <text:soft-page-break/>или временного патронажа;</text:p>
      <text:p text:style-name="P7">профилактика и коррекция различных кризисных состояний;</text:p>
      <text:p text:style-name="P7">стимулирование собственных возможностей граждан по преодолению сложных жизненных ситуаций;</text:p>
      <text:p text:style-name="P7">психологическое консультирование; обеспечение своевременности и доступности психологической помощи по "телефону доверия" для граждан независимо от их социального статуса и места жительства;</text:p>
      <text:p text:style-name="P7">направление лиц, нуждающихся в помощи, в другие организации и учреждения, где их запросы могут быть удовлетворены более полно и квалифицированно;</text:p>
      <text:p text:style-name="P7">психолого-педагогическая реабилитация и социальная адаптация детей-сирот, детей, оставшихся без попечения родителей, детей с ограниченными возможностями здоровья, детей с алкогольной и наркотической зависимостями;</text:p>
      <text:p text:style-name="P7">организация работы по профилактике безнадзорности и правонарушений среди несовершеннолетних;</text:p>
      <text:p text:style-name="P7">методическая работа - изучение, обобщение и распространение эффективных форм и методов социально-психологической работы; повышение квалификации сотрудников, ознакомление их с передовым отечественным и зарубежным опытом социально-психологической работы;</text:p>
      <text:p text:style-name="P7">рекламно-пропагандистская работа - распространение информации о задачах и содержании оказываемых Центром услуг, пропаганда в местных средствах массовой информации идей укрепления и поддержки семьи и детей, издание листовок, пособий и других информационно-пропагандистских материалов в помощь семье по различным вопросам ее жизнедеятельности;</text:p>
      <text:p text:style-name="P7">привлечение для осуществления деятельности, предусмотренной уставом Центра, дополнительных источников финансовых и материальных средств;</text:p>
      <text:p text:style-name="P7">подбор, прием на работу и расстановка кадров, ответственность за уровень их квалификации;</text:p>
      <text:p text:style-name="P7">разработка и утверждение годового плана работы;</text:p>
      <text:p text:style-name="P7">обеспечение создания и ведения официального сайта Центра в сети Интернет;</text:p>
      <text:p text:style-name="P7">осуществление иных полномочий, установленных законодательством Российской Федерации и Тамбовской области.</text:p>
      <text:p text:style-name="P7">4.5. Непосредственное руководство деятельностью Центра осуществляет директор.</text:p>
      <text:p text:style-name="P7">С директором Центра заключается срочный трудовой договор (на срок не менее 1 года и не более 5 лет).</text:p>
      <text:p text:style-name="P7">Директор по вопросам, отнесенным настоящим Уставом к его компетенции, действует на принципах единоначалия.</text:p>
      <text:p text:style-name="P7">Директор Центра:</text:p>
      <text:p text:style-name="P7">осуществляет руководство текущей деятельностью Центра;</text:p>
      <text:p text:style-name="P7">действует без доверенности от имени Центра, представляет его интересы во взаимоотношениях с государственными органами, органами местного самоуправления, юридическими и физическими лицами, а также в судах;</text:p>
      <text:p text:style-name="P7">обеспечивает своевременное и качественное исполнение Центром всех обязательств;</text:p>
      <text:p text:style-name="P7">распоряжается имуществом и финансами Центра в порядке и пределах, установленных законодательством Российской Федерации, Тамбовской области и настоящим Уставом;</text:p>
      <text:p text:style-name="P7">от имени Центра совершает сделки и иные юридически значимые действия, направленные на обеспечение деятельности Центра;</text:p>
      <text:p text:style-name="P7">утверждает штатное расписание Центра;</text:p>
      <text:p text:style-name="P7">составляет план финансово-хозяйственной деятельности Центра и представляет на утверждение в орган, осуществляющий функции и полномочия <text:soft-page-break/>учредителя;</text:p>
      <text:p text:style-name="P7">утверждает отчет о результатах деятельности Центра и об использовании закрепленного за ним государственного имущества области и представляет его на согласование в орган, осуществляющий функции и полномочия учредителя;</text:p>
      <text:p text:style-name="P7">утверждает Положение об оплате труда работников Центра;</text:p>
      <text:p text:style-name="P7">открывает лицевые счета Центра в Управлении Федерального казначейства по Тамбовской области;</text:p>
      <text:p text:style-name="P7">в пределах своей компетенции издает приказы, дает распоряжения и указания, обязательные для исполнения работниками Центра, выдает доверенности;</text:p>
      <text:p text:style-name="P6"><text:span text:style-name="T2">заключает, изменяет и расторгает трудовые договоры с работниками Центра на условиях, установленных Трудовым </text:span><text:a xlink:type="simple" xlink:href="consultantplus://offline/ref=AF435D8732887D1EFC44B0CEDB7F6D0BEAEF1AC75D718AB9F7F47F138Cv6IDL"><text:span text:style-name="T3">кодексом</text:span></text:a><text:span text:style-name="T2"> Российской Федерации;</text:span></text:p>
      <text:p text:style-name="P7">назначает на должность и освобождает от должности заместителя директора Центра и главного бухгалтера Центра по согласованию с органом, осуществляющим функции и полномочия учредителя;</text:p>
      <text:p text:style-name="P7">распределяет обязанности между работниками Центра;</text:p>
      <text:p text:style-name="P6"><text:span text:style-name="T2">привлекает работников к дисциплинарной и материальной ответственности в порядке, установленном Трудовым </text:span><text:a xlink:type="simple" xlink:href="consultantplus://offline/ref=AF435D8732887D1EFC44B0CEDB7F6D0BEAEF1AC75D718AB9F7F47F138Cv6IDL"><text:span text:style-name="T3">кодексом</text:span></text:a><text:span text:style-name="T2"> Российской Федерации, иными федеральными законами;</text:span></text:p>
      <text:p text:style-name="P7">обеспечивает безопасность и условия труда, соответствующие государственным нормативным требованиям охраны труда;</text:p>
      <text:p text:style-name="P7">регистрирует в установленном законом порядке изменения в Устав, утвержденные администрацией области;</text:p>
      <text:p text:style-name="P7">осуществляет другие полномочия в соответствии с законодательством Российской Федерации, Тамбовской области и настоящим Уставом.</text:p>
      <text:p text:style-name="P7">4.6. Директор Центра обязан:</text:p>
      <text:p text:style-name="P7">квалифицированно и добросовестно исполнять свои должностные обязанности;</text:p>
      <text:p text:style-name="P7">соблюдать законодательство Российской Федерации и Тамбовской области при организации деятельности Центра;</text:p>
      <text:p text:style-name="P7">предоставлять работникам работу, обусловленную трудовым законодательством;</text:p>
      <text:p text:style-name="P6"><text:span text:style-name="T2">выплачивать в полном размере причитающуюся работникам заработную плату в сроки, установленные локальными актами, трудовым договором в соответствии с Трудовым </text:span><text:a xlink:type="simple" xlink:href="consultantplus://offline/ref=AF435D8732887D1EFC44B0CEDB7F6D0BEAEF1AC75D718AB9F7F47F138Cv6IDL"><text:span text:style-name="T3">кодексом</text:span></text:a><text:span text:style-name="T2"> Российской Федерации и законодательством Тамбовской области;</text:span></text:p>
      <text:p text:style-name="P7">обеспечивать безопасность условий труда, соответствующих государственным нормативам;</text:p>
      <text:p text:style-name="P7">проводить мероприятия по повышению профессионального уровня работников;</text:p>
      <text:p text:style-name="P7">исполнять иные обязанности, предусмотренные федеральными законами, законами области и иными нормативными правовыми актами.</text:p>
      <text:p text:style-name="P7">4.7. Директор Центра в установленном законодательством порядке несет ответственность за:</text:p>
      <text:p text:style-name="P7">неисполнение или ненадлежащее исполнение своих обязанностей;</text:p>
      <text:p text:style-name="P7">нецелевое использование средств областного бюджета;</text:p>
      <text:p text:style-name="P7">несохранность и нецелевое использование имущества, закрепленного за Центром на праве оперативного управления и приобретенного за счет средств, выделенных ему органом, осуществляющим функции и полномочия учредителя;</text:p>
      <text:p text:style-name="P7">иные нарушения действующего законодательства.</text:p>
      <text:p text:style-name="P7">4.8. Директор Центра несет перед Центром ответственность в размере убытков, причиненных Центру в результате совершения крупной сделки с нарушением установленных законом требований независимо от того, была ли эта сделка признана недействительной.</text:p>
      <text:p text:style-name="P7">4.9. Управление Центром строится на принципах единоначалия и <text:soft-page-break/>самоуправления. Формой самоуправления Центра является общее собрание трудового коллектива.</text:p>
      <text:p text:style-name="P7">Трудовой коллектив составляют все работники Центра, полномочия трудового коллектива осуществляются общим собранием трудового коллектива. Общее собрание трудового коллектива считается правомочным, если на нем присутствует не менее двух третей списочного состава работников Центра, общее собрание трудового коллектива Центра проводится не менее 2-х раз в год.</text:p>
      <text:p text:style-name="P7">Общее собрание трудового коллектива имеет право обсуждать и принимать Устав Центра, коллективный договор, правила внутреннего трудового распорядка и другие локальные нормативные акты.</text:p>
      <text:p text:style-name="P7">Решения на общем собрании трудового коллектива принимаются открытым голосованием простым большинством голосов.</text:p>
      <text:p text:style-name="P4"/>
      <text:p text:style-name="P4">5. Работники Центра, их права и обязанности</text:p>
      <text:p text:style-name="P4"/>
      <text:p text:style-name="P7">5.1. Работники Центра должны быть ознакомлены с настоящим Уставом и другими документами, регламентирующими деятельность Центра.</text:p>
      <text:p text:style-name="P7">5.2. Для работников Центра работодателем является Центр в лице его директора.</text:p>
      <text:p text:style-name="P7">5.3. Отношения между работниками и работодателем Центра регулируются трудовым договором, нормативными документами Российской Федерации и Тамбовской области, а также правилами внутреннего трудового распорядка.</text:p>
      <text:p text:style-name="P7">5.4. Заработная плата работникам Центра выплачивается за выполнение ими функциональных обязанностей и работ, предусмотренных трудовым договором, должностными обязанностями и должностной инструкцией.</text:p>
      <text:p text:style-name="P7">Выполнение работником Центра других работ и обязанностей, не входящих в круг его должностных обязанностей, оплачивается по дополнительному договору, за исключением случаев, предусмотренных законодательством Российской Федерации.</text:p>
      <text:p text:style-name="P7">Оплата труда работников Центра производится в соответствии с Положением об оплате труда.</text:p>
      <text:p text:style-name="P7">5.5. Работники Центра имеют право на участие в управлении Центром в порядке, определенном настоящим Уставом, а также на защиту своей профессиональной чести и достоинства.</text:p>
      <text:p text:style-name="P7">5.6. Работники обязаны выполнять Устав, правила внутреннего распорядка, условия трудового договора, бережно относиться к имуществу, уважать честь и достоинство работников, нести материальную ответственность за порчу инвентаря и оборудования Центра.</text:p>
      <text:p text:style-name="P4"/>
      <text:p text:style-name="P4">6. Имущество и финансовое обеспечение</text:p>
      <text:p text:style-name="P4">деятельности Центра</text:p>
      <text:p text:style-name="P4"/>
      <text:p text:style-name="P7">6.1. Имущество Центра является государственной собственностью Тамбовской области и в установленном порядке закрепляется за Центром на праве оперативного управления.</text:p>
      <text:p text:style-name="P7">Земельный участок предоставляется Центру для выполнения уставных задач на праве постоянного (бессрочного) пользования.</text:p>
      <text:p text:style-name="P7">Центр обеспечивает содержание имущества, закрепленного за ним на праве оперативного управления.</text:p>
      <text:p text:style-name="P7">6.2. Имущество Центра формируется за счет:</text:p>
      <text:p text:style-name="P7">имущества, закрепленного за Центром на праве оперативного управления;</text:p>
      <text:p text:style-name="P7">имущества, приобретенного Центром за счет средств, выделенных ему органом, осуществляющим функции и полномочия учредителя, на приобретение такого <text:soft-page-break/>имущества, а также за счет средств, полученных от оказания платных услуг и иной приносящей доходы деятельности;</text:p>
      <text:p text:style-name="P7">иных источников, не запрещенных законодательством Российской Федерации.</text:p>
      <text:p text:style-name="P7">6.3. Центр владеет и пользуется имуществом, закрепленным за ним на праве оперативного управления, в пределах, установленных законодательством Российской Федерации и Тамбовской области, в соответствии с целями своей деятельности, назначением этого имущества и, если иное не установлено законодательством, вправе распоряжаться этим имуществом с согласия собственника имущества Центра.</text:p>
      <text:p text:style-name="P7">6.4. Центр обязан представлять имущество к учету в реестре государственного имущества Тамбовской области в порядке, установленном администрацией области. Излишнее, неиспользуемое или используемое не по назначению имущество, закрепленное на праве оперативного управления за Центром либо приобретенное Центром за счет средств, выделенных ему на приобретение этого имущества, может быть изъято в порядке, установленном постановлением администрации области.</text:p>
      <text:p text:style-name="P7">6.5. Центр без согласия органа, осуществляющего функции и полномочия учредителя, и органа исполнительной власти области в сфере имущественных отношений не вправе распоряжаться особо ценным движимым имуществом, закрепленным за ним в установленном порядке или приобретенным Центром за счет средств, выделенных ему органом, осуществляющим функции и полномочия учредителя, на приобретение такого имущества, а также недвижимым имуществом, в том числе сдавать его в аренду.</text:p>
      <text:p text:style-name="P7">Остальным имуществом, закрепленным на праве оперативного управления, Центр вправе распоряжаться самостоятельно, если иное не предусмотрено законодательством Российской Федерации.</text:p>
      <text:p text:style-name="P7">6.6. Центр вправе в порядке, установленном постановлением администрации области, передавать некоммерческим организациям в качестве их учредителя (участника) денежные средства (если иное не установлено условиями их предоставления) и иное имущество, за исключением особо ценного имущества, закрепленного за ним в установленном порядке или приобретенного Центром за счет средств, выделенных ему органом, осуществляющим функции и полномочия учредителя, на приобретение такого имущества, а также недвижимого имущества.</text:p>
      <text:p text:style-name="P7">6.7. Центр не вправе совершать сделки, возможными последствиями которых является отчуждение или обременение имущества, закрепленного за Центром, или имущества, приобретенного за счет средств, выделенных Центру из областного бюджета.</text:p>
      <text:p text:style-name="P6"><text:span text:style-name="T2">6.8. Сделки Центра, в совершении которых имеется заинтересованность, определяемая в соответствии со </text:span><text:a xlink:type="simple" xlink:href="consultantplus://offline/ref=AF435D8732887D1EFC44B0CEDB7F6D0BEAEC1AC757748AB9F7F47F138C6DEF346FF95A8E20CC145DvBIBL"><text:span text:style-name="T3">статьей 27</text:span></text:a><text:span text:style-name="T2"> Федерального закона "О некоммерческих организациях", осуществляются в порядке, установленном администрацией области.</text:span></text:p>
      <text:p text:style-name="P6"><text:span text:style-name="T2">6.9. Центр может совершать крупные сделки, соответствующие установленным в </text:span><text:a xlink:type="simple" xlink:href="consultantplus://offline/ref=AF435D8732887D1EFC44B0CEDB7F6D0BEAEC1AC757748AB9F7F47F138C6DEF346FF95A8D24vCIBL"><text:span text:style-name="T3">пункте 13 статьи 9.2</text:span></text:a><text:span text:style-name="T2"> Федерального закона "О некоммерческих организациях" критериям, в порядке, установленном постановлением администрации области.</text:span></text:p>
      <text:p text:style-name="P7">6.10. Центр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text:p>
      <text:p text:style-name="P7">6.11. Источниками финансового обеспечения Центра являются:</text:p>
      <text:p text:style-name="P7">субсидии из областного бюджета на выполнение государственного задания;</text:p>
      <text:p text:style-name="P7">субсидии из областного бюджета на иные цели;</text:p>
      <text:p text:style-name="P7">бюджетные инвестиции, предоставленные в соответствии с порядком, утвержденным администрацией области;</text:p>
      <text:p text:style-name="P7">доходы, полученные от оказания платных услуг и иной приносящей доходы <text:soft-page-break/>деятельности, разрешенной настоящим Уставом;</text:p>
      <text:p text:style-name="P7">доходы, поступающие от сдачи в аренду имущества, закрепленного за Центром на праве оперативного управления;</text:p>
      <text:p text:style-name="P7">безвозмездные поступления от физических и юридических лиц, в том числе добровольные пожертвования;</text:p>
      <text:p text:style-name="P7">иные источники, не запрещенные законодательством Российской Федерации.</text:p>
      <text:p text:style-name="P7">6.12. Орган, осуществляющий функции и полномочия учредителя, осуществляет финансовое обеспечение выполнения государственного задания, установленного для Центра, с учетом расходов на содержание недвижимого имущества и особо ценного движимого имущества, закрепленного за Центром или приобретенного Центром за счет средств, выделенных ему органом, осуществляющим функции и полномочия учредителя,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text:p>
      <text:p text:style-name="P7">Уменьшение объема субсидии, предоставленной на выполнение государственного задания, в течение срока его выполнения осуществляется только при соответствующем изменении государственного задания.</text:p>
      <text:p text:style-name="P7">6.13. В случае сдачи в аренду с согласия органа, осуществляющего функции и полномочия учредителя, органа исполнительной власти области в сфере имущественных отношений недвижимого имущества или особо ценного движимого имущества, закрепленного за Центром или приобретенного Центром за счет средств, выделенных ему в установленном порядке на приобретение такого имущества, финансовое обеспечение содержания такого имущества органом, осуществляющим функции и полномочия учредителя, не осуществляется, в качестве сторон по договорам аренды выступает орган исполнительной власти области в сфере имущественных отношений и Центр как одна сторона на стороне арендодателя.</text:p>
      <text:p text:style-name="P7">6.14. Доходы Центра от платной деятельности и приобретенное за счет этих доходов имущество поступают в его самостоятельное распоряжение.</text:p>
      <text:p text:style-name="P7">6.15. Центр осуществляет операции с поступающими в соответствии с законодательством Российской Федерации средствами через лицевые счета, открытые в Управлении Федерального казначейства Тамбовской области.</text:p>
      <text:p text:style-name="P7">6.16. Учреждение размещает заказы на поставки товаров, выполнение работ, оказание услуг для собственных нужд в соответствии с законодательством Российской Федерации и осуществляет их оплату.</text:p>
      <text:p text:style-name="P7"/>
      <text:p text:style-name="P4">7. Локальные нормативные акты, регламентирующие</text:p>
      <text:p text:style-name="P4">деятельность Центра</text:p>
      <text:p text:style-name="P7"/>
      <text:p text:style-name="P7">7.1. Деятельность Центра регламентируется приказами, положениями, правилами, инструкциями и иными локальными актами.</text:p>
      <text:p text:style-name="P6"><text:span text:style-name="T2">7.2. Указанные в </text:span><text:a xlink:type="simple" xlink:href="consultantplus://offline/ref=AF435D8732887D1EFC44AEC3CD133702EFE643C35C7385EBABAB244EDB64E56328B603CC64C11454BB6910v2ICL"><text:span text:style-name="T3">пункте 7.1</text:span></text:a><text:span text:style-name="T2"> настоящего Устава локальные акты не должны противоречить законодательству Российской Федерации, Тамбовской области и настоящему Уставу.</text:span></text:p>
      <text:p text:style-name="P7"/>
      <text:p text:style-name="P4">8. Контроль и отчетность</text:p>
      <text:p text:style-name="P7"/>
      <text:p text:style-name="P7">8.1. Контроль за деятельностью Центра (за исключением использования и сохранения имущества) осуществляется органом, осуществляющим функции и полномочия учредителя, а также иными органами в случаях, предусмотренных федеральным и областным законодательством.</text:p>
      <text:p text:style-name="P7">Контроль за использованием и сохранением имущества, закрепленного за Центром, осуществляется органом исполнительной власти области в сфере <text:soft-page-break/>имущественных отношений.</text:p>
      <text:p text:style-name="P7">8.2. Центр организует и ведет бухгалтерский учет, составляет и представляет статистическую и бухгалтерскую отчетность в порядке, установленном законодательством Российской Федерации.</text:p>
      <text:p text:style-name="P7">8.3. Директор Центра и другие должностные лица Центра, ответственные за организацию бухгалтерского учета в Центре, в случае уклонения от ведения бухгалтерского учета в порядке, установленном законодательством Российской Федерации и нормативными актами органов, осуществляющих регулирование бухгалтерского учета, искажения бухгалтерской отчетности и несоблюдения сроков ее представления и публикации привлекаются к административной или уголовной ответственности в соответствии с законодательством Российской Федерации.</text:p>
      <text:p text:style-name="P3"/>
      <text:p text:style-name="P4">9. Реорганизация и ликвидация Центра,</text:p>
      <text:p text:style-name="P4">изменение его типа</text:p>
      <text:p text:style-name="P4"/>
      <text:p text:style-name="P7">9.1. Реорганизация и ликвидация Центра осуществляются в порядке, определенном законодательством Российской Федерации.</text:p>
      <text:p text:style-name="P7">9.2. Реорганизация Центра может быть осуществлена в форме слияния, присоединения, разделения, выделения, преобразования.</text:p>
      <text:p text:style-name="P7">Центр считается реорганизованным, за исключением случаев реорганизации в форме присоединения, с момента государственной регистрации вновь возникшей организации (организаций).</text:p>
      <text:p text:style-name="P7">9.3. Принятие решения о реорганизации Центра и проведение реорганизации осуществляются в порядке, установленном администрацией области.</text:p>
      <text:p text:style-name="P6"><text:span text:style-name="T2">9.4. Изменение типа Центра не является его реорганизацией. Изменение типа Центра в целях создания казенного учреждения осуществляется в порядке, установленном администрацией области; автономного учреждения - в порядке, установленном Федеральным </text:span><text:a xlink:type="simple" xlink:href="consultantplus://offline/ref=AF435D8732887D1EFC44B0CEDB7F6D0BEAEF1CCC5D7D8AB9F7F47F138Cv6IDL"><text:span text:style-name="T3">законом</text:span></text:a><text:span text:style-name="T2"> "Об автономных учреждениях".</text:span></text:p>
      <text:p text:style-name="P7">9.5. Принятие решения о ликвидации Центра и проведение ликвидации осуществляются в порядке, установленном администрацией области.</text:p>
      <text:p text:style-name="P7">9.6. Ликвидация считается завершенной, а Центр - прекратившим свое существование после внесения об этом записи в Единый государственный реестр юридических лиц.</text:p>
      <text:p text:style-name="P7">9.7. При реорганизации Центра все документы передаются организации-правопреемнику, при ликвидации - на государственное хранение в соответствующее областное государственное архивное учреждение.</text:p>
      <text:p text:style-name="P7">Передача и упорядочение документов осуществляются силами и за счет средств Центра в соответствии с требованиями архивных органов.</text:p>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Courier New" svg:font-family="'Courier New'" style:font-family-generic="modern" style:font-pitch="variable"/>
    <style:font-face style:name="Arial2"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ConsPlusNormal" style:family="paragraph" style:next-style-name="Standard">
      <style:paragraph-properties fo:margin-left="0cm" fo:margin-right="0cm" fo:text-indent="1.27cm" style:auto-text-indent="false" style:text-autospace="non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ConsPlusTitle" style:family="paragraph" style:parent-style-name="Standard" style:next-style-name="ConsPlusNormal">
      <style:paragraph-properties style:text-autospace="none"/>
      <style:text-properties style:font-name="Arial2" fo:font-size="10pt" fo:language="ru" fo:country="RU" fo:font-style="normal" fo:font-weight="bold" style:font-name-asian="Arial2" style:font-size-asian="10pt" style:font-style-asian="normal" style:font-weight-asian="bold" style:font-name-complex="Arial2" style:font-size-complex="10pt" style:font-style-complex="normal" style:font-weight-complex="bold"/>
    </style:style>
    <style:style style:name="ConsPlusCell" style:family="paragraph" style:parent-style-name="Standard">
      <style:paragraph-properties style:text-autospace="non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ConsPlusDocList" style:family="paragraph" style:parent-style-name="Standard">
      <style:paragraph-properties style:text-autospace="none"/>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20T14:09:02.60</meta:creation-date>
    <dc:date>2012-04-20T14:30:15.96</dc:date>
    <meta:editing-duration>PT6M5S</meta:editing-duration>
    <meta:editing-cycles>2</meta:editing-cycles>
    <meta:generator>OpenOffice.org/3.3$Win32 OpenOffice.org_project/330m20$Build-9567</meta:generator>
    <meta:document-statistic meta:table-count="0" meta:image-count="0" meta:object-count="0" meta:page-count="13" meta:paragraph-count="247" meta:word-count="4077" meta:character-count="35399"/>
  </office:meta>
</office:document-meta>
</file>