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686cm" fo:margin-left="0.501cm" table:align="left" style:writing-mode="lr-tb"/>
    </style:style>
    <style:style style:name="Таблица1.A" style:family="table-column">
      <style:table-column-properties style:column-width="8.751cm"/>
    </style:style>
    <style:style style:name="Таблица1.B" style:family="table-column">
      <style:table-column-properties style:column-width="7.936cm"/>
    </style:style>
    <style:style style:name="Таблица1.1" style:family="table-row">
      <style:table-row-properties style:min-row-height="0.141cm"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style:font-name="Times New Roman" fo:font-size="14pt" style:font-size-asian="14pt" style:font-name-complex="Times New Roman" style:font-size-complex="14pt"/>
    </style:style>
    <style:style style:name="P2" style:family="paragraph" style:parent-style-name="Standard">
      <style:paragraph-properties fo:text-align="center" style:justify-single-word="false"/>
      <style:text-properties style:font-name="Times New Roman" fo:font-size="14pt" fo:language="none" fo:country="none" style:font-size-asian="14pt" style:language-asian="none" style:country-asian="none" style:font-name-complex="Times New Roman" style:font-size-complex="14pt"/>
    </style:style>
    <style:style style:name="P3" style:family="paragraph" style:parent-style-name="Standard">
      <style:paragraph-properties fo:text-align="center" style:justify-single-word="false"/>
      <style:text-properties style:font-name="Times New Roman" fo:font-size="14pt" fo:language="none" fo:country="none" fo:font-weight="bold" style:font-size-asian="14pt" style:language-asian="none" style:country-asian="none" style:font-weight-asian="bold" style:font-name-complex="Times New Roman" style:font-size-complex="14pt"/>
    </style:style>
    <style:style style:name="P4" style:family="paragraph" style:parent-style-name="Standard">
      <style:text-properties style:font-name="Times New Roman" fo:font-size="14pt" fo:font-weight="bold" style:font-size-asian="14pt" style:font-weight-asian="bold" style:font-name-complex="Times New Roman" style:font-size-complex="14pt"/>
    </style:style>
    <style:style style:name="P5"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6" style:family="paragraph" style:parent-style-name="Standard">
      <style:text-properties fo:font-size="12pt" style:font-size-asian="12pt" style:font-size-complex="12pt"/>
    </style:style>
    <style:style style:name="P7" style:family="paragraph" style:parent-style-name="Standard">
      <style:paragraph-properties fo:margin-left="0cm" fo:margin-right="0cm" fo:text-indent="0cm" style:auto-text-indent="false"/>
    </style:style>
    <style:style style:name="P8" style:family="paragraph" style:parent-style-name="Standard">
      <style:paragraph-properties fo:margin-left="0cm" fo:margin-right="0cm" fo:text-indent="0cm" style:auto-text-indent="false"/>
      <style:text-properties style:font-name="Times New Roman" fo:font-size="14pt" style:font-size-asian="14pt" style:font-name-complex="Times New Roman" style:font-size-complex="14pt"/>
    </style:style>
    <style:style style:name="P9" style:family="paragraph" style:parent-style-name="Standard">
      <style:paragraph-properties fo:margin-left="0cm" fo:margin-right="0cm" fo:text-indent="0cm" style:auto-text-indent="false" style:snap-to-layout-grid="false"/>
      <style:text-properties style:font-name="Times New Roman" fo:font-size="14pt" style:font-size-asian="14pt" style:font-name-complex="Times New Roman" style:font-size-complex="14pt"/>
    </style:style>
    <style:style style:name="P10" style:family="paragraph" style:parent-style-name="Standard">
      <style:paragraph-properties fo:margin-left="0cm" fo:margin-right="0cm" fo:text-indent="0cm" style:auto-text-indent="false"/>
      <style:text-properties style:font-name="Times New Roman" fo:font-size="14pt" fo:language="none" fo:country="none" style:font-size-asian="14pt" style:language-asian="none" style:country-asian="none" style:font-name-complex="Times New Roman" style:font-size-complex="14pt"/>
    </style:style>
    <style:style style:name="P11" style:family="paragraph" style:parent-style-name="Standard">
      <style:paragraph-properties fo:margin-left="0cm" fo:margin-right="0cm" fo:text-align="center" style:justify-single-word="false" fo:text-indent="0cm" style:auto-text-indent="false"/>
      <style:text-properties style:font-name="Times New Roman" fo:font-size="14pt" fo:language="none" fo:country="none" fo:font-weight="bold" style:font-size-asian="14pt" style:language-asian="none" style:country-asian="none" style:font-weight-asian="bold" style:font-name-complex="Times New Roman" style:font-size-complex="14pt"/>
    </style:style>
    <style:style style:name="P12" style:family="paragraph" style:parent-style-name="Standard">
      <style:paragraph-properties fo:margin-left="0cm" fo:margin-right="1.309cm" fo:text-indent="0cm" style:auto-text-indent="false">
        <style:tab-stops>
          <style:tab-stop style:position="7.061cm"/>
        </style:tab-stops>
      </style:paragraph-properties>
    </style:style>
    <style:style style:name="P13" style:family="paragraph" style:parent-style-name="Standard" style:master-page-name="Standard">
      <style:paragraph-properties style:page-number="auto"/>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fo:font-size="14pt" style:font-size-asian="14pt" style:font-name-complex="Times New Roman" style:font-size-complex="14pt" style:font-style-complex="italic"/>
    </style:style>
    <style:style style:name="T3" style:family="text">
      <style:text-properties style:font-name="Times New Roman" fo:font-size="14pt" style:font-size-asian="14pt" style:font-name-complex="Times New Roman" style:font-size-complex="14pt" style:font-weight-complex="bold"/>
    </style:style>
    <style:style style:name="T4" style:family="text">
      <style:text-properties style:font-name="Times New Roman" fo:font-size="14pt" fo:language="none" fo:country="none" style:font-size-asian="14pt" style:language-asian="none" style:country-asian="none" style:font-name-complex="Times New Roman" style:font-size-complex="14pt"/>
    </style:style>
    <style:style style:name="T5" style:family="text">
      <style:text-properties style:font-name="Times New Roman" fo:font-size="14pt" fo:language="none" fo:country="none" fo:font-style="italic" fo:font-weight="bold" style:font-size-asian="14pt" style:language-asian="none" style:country-asian="none" style:font-style-asian="italic" style:font-weight-asian="bold" style:font-name-complex="Times New Roman" style:font-size-complex="14pt"/>
    </style:style>
    <style:style style:name="T6" style:family="text">
      <style:text-properties style:font-name="Times New Roman" fo:font-size="14pt" fo:language="none" fo:country="none" fo:font-weight="bold" style:font-size-asian="14pt" style:language-asian="none" style:country-asian="none" style:font-weight-asian="bold" style:font-name-complex="Times New Roman" style:font-size-complex="14pt"/>
    </style:style>
    <style:style style:name="T7" style:family="text">
      <style:text-properties style:font-name="Times New Roman" fo:font-size="14pt" fo:font-weight="bold" style:font-size-asian="14pt" style:font-weight-asian="bold" style:font-name-complex="Times New Roman" style:font-size-complex="14pt"/>
    </style:style>
    <style:style style:name="T8" style:family="text">
      <style:text-properties style:font-name="Times New Roman" fo:font-size="14pt" fo:font-weight="bold" style:font-size-asian="14pt" style:font-weight-asian="bold" style:font-name-complex="Times New Roman" style:font-size-complex="14pt" style:font-weight-complex="bold"/>
    </style:style>
    <style:style style:name="T9" style:family="text">
      <style:text-properties style:font-name="Times New Roman" fo:font-size="14pt" fo:font-style="italic" fo:font-weight="bold" style:font-size-asian="14pt" style:font-style-asian="italic" style:font-weight-asian="bold" style:font-name-complex="Times New Roman" style:font-size-complex="14pt"/>
    </style:style>
    <style:style style:name="T10" style:family="text">
      <style:text-properties style:font-name="Times New Roman" fo:font-size="14pt" fo:font-style="italic" fo:font-weight="bold" style:font-size-asian="14pt" style:font-style-asian="italic" style:font-weight-asian="bold" style:font-name-complex="Times New Roman" style:font-size-complex="14pt" style:font-weight-complex="bold"/>
    </style:style>
    <style:style style:name="T11"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12" style:family="text">
      <style:text-properties fo:font-size="12pt" style:font-size-asian="12pt" style:font-size-complex="12pt"/>
    </style:style>
    <style:style style:name="T13" style:family="text">
      <style:text-properties fo:font-size="12pt" fo:font-style="italic" fo:font-weight="bold" style:font-size-asian="12pt" style:font-style-asian="italic" style:font-weight-asian="bold" style:font-size-complex="12pt"/>
    </style:style>
    <style:style style:name="T14" style:family="text">
      <style:text-properties fo:color="#000080" style:font-name="Times New Roman" fo:font-size="14pt" fo:font-weight="bold" style:font-size-asian="14pt" style:font-weight-asian="bold" style:font-name-complex="Times New Roman"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text:s/></text:span><text:span text:style-name="T4"><text:s text:c="27"/>Трудовой договор с работником № ___</text:span></text:p>
      <text:p text:style-name="P1"><text:s/></text:p>
      <text:p text:style-name="Standard"><text:span text:style-name="T4"><text:s/>г.Кирсанов <text:s text:c="56"/>"__" <text:s/>_________ <text:s/>2012 г.</text:span></text:p>
      <text:p text:style-name="P1"><text:s/></text:p>
      <text:p text:style-name="Standard"><text:span text:style-name="T1"><text:s/></text:span><text:span text:style-name="T4"><text:s/></text:span><text:span text:style-name="T1">Тамбовское областное государственное бюджетное <text:s/>учреждение «Центр по оказанию психолого-педагогических услуг «Планета любви», <text:s/>ИНН 68244004830 , ОГРН 1126824000049, в лице директора </text:span><text:span text:style-name="T7">Смородиной Татьяны Александровны</text:span><text:span text:style-name="T1">, действующего на основании Устава, именуемое в дальнейшем «Работодатель», с одной стороны и ____________________, паспорт серия ______ №________, <text:s/>выдан _________________ <text:s/>________ года, код <text:s/>подразделения ______, зарегистрированная по адресу: __________________________________________, именуемая в <text:s text:c="2"/>дальнейшем <text:s/>«Работник», с другой стороны, </text:span><text:span text:style-name="T4">руководствуясь <text:s/>Трудовым <text:s text:c="2"/>кодексом <text:s text:c="2"/>Российской <text:s text:c="2"/>Федерации, <text:s text:c="2"/>заключили настоящий трудовой договор о нижеследующем:</text:span></text:p>
      <text:p text:style-name="P2"><text:bookmark-start text:name="sub_100"/></text:p>
      <text:p text:style-name="P3">1. Общие положения</text:p>
      <text:p text:style-name="P7"><text:bookmark-end text:name="sub_100"/><text:bookmark-start text:name="sub_110"/><text:span text:style-name="T4"><text:s/><text:tab/>1.1. <text:s/>Настоящий <text:s/>трудовой <text:s/>договор <text:s/>(далее <text:s/>- <text:s/>договор) <text:s text:c="2"/>регулирует</text:span><text:bookmark-end text:name="sub_110"/><text:span text:style-name="T1"> </text:span><text:span text:style-name="T4">трудовые <text:s/>и <text:s/>иные <text:s/>непосредственно <text:s/>связанные <text:s/>с <text:s/>ними <text:s text:c="3"/>отношения между</text:span><text:span text:style-name="T1"> </text:span><text:span text:style-name="T4">Работником и Работодателем.</text:span></text:p>
      <text:p text:style-name="P7"><text:bookmark-start text:name="sub_120"/><text:span text:style-name="T4"><text:tab/>1.2. Работа по настоящему договору является для <text:s/>Работника <text:s/>основным</text:span><text:bookmark-end text:name="sub_120"/><text:span text:style-name="T4"> местом работы.</text:span></text:p>
      <text:p text:style-name="P7"><text:span text:style-name="T2"><text:tab/>Работник имеет право заключать трудовые договоры о выполнении в свободное от основной работы время другой регулярной оплачиваемой работы Работодателя (внутреннее совместительство) и (или) у другого работодателя (внешнее совместительство).</text:span></text:p>
      <text:p text:style-name="P7"><text:span text:style-name="T2"><text:tab/>Продолжительность рабочего времени при работе по совместительству не должна превышать четырех часов в день. В дни, когда по основному месту работы Работник свободен от исполнения трудовых обязанностей, он может работать по совместительству полный рабочий день. В течение одного месяца (другого учетного периода) продолжительность рабочего времени при работе по совместительству не должна превышать половины месячной нормы рабочего времени (нормы рабочего времени за другой учетный период), установленной для соответствующей категории работников.</text:span></text:p>
      <text:p text:style-name="P7"><text:bookmark-start text:name="sub_130"/><text:span text:style-name="T4"><text:tab/>1.3. Местом работы Работника является</text:span><text:bookmark-end text:name="sub_130"/><text:span text:style-name="T4"> </text:span><text:span text:style-name="T1">ТОГБУ «Центр по оказанию психолого-педагогических услуг «Планета любви»</text:span></text:p>
      <text:p text:style-name="P7"><text:bookmark-start text:name="sub_140"/><text:span text:style-name="T4"><text:tab/>1.4. Датой начала работы является </text:span><text:span text:style-name="T5">"____" <text:s/>_______ 2012 г</text:span><text:span text:style-name="T4">.</text:span></text:p>
      <text:p text:style-name="P7"><text:bookmark-end text:name="sub_140"/><text:bookmark-start text:name="sub_150"/><text:span text:style-name="T4"><text:tab/>1.5. Работник принимается на работу в качестве </text:span><text:bookmark-end text:name="sub_150"/><text:span text:style-name="T4">___________________</text:span><text:span text:style-name="T1">.</text:span></text:p>
      <text:p text:style-name="P7"><text:bookmark-start text:name="sub_160"/><text:span text:style-name="T4"><text:tab/>1.6.</text:span><text:bookmark-end text:name="sub_160"/><text:bookmark-start text:name="sub_190"/><text:span text:style-name="T4"> С Работником з</text:span><text:span text:style-name="T3">аключается договор о полной индивидуальной материальной ответственности</text:span><text:span text:style-name="T4">.</text:span><text:bookmark-start text:name="sub_170"/></text:p>
      <text:p text:style-name="P7"><text:bookmark-end text:name="sub_170"/><text:span text:style-name="T4"><text:tab/>1.7.Работник подчиняется непосредствен</text:span><text:bookmark-end text:name="sub_190"/><text:span text:style-name="T4">но директору.</text:span></text:p>
      <text:p text:style-name="P7"><text:bookmark-start text:name="sub_1100"/><text:span text:style-name="T4"><text:tab/>1.8. По распоряжению Работодателя или <text:s/>его <text:s/>представителя <text:s/>Работник</text:span></text:p>
      <text:p text:style-name="P7"><text:bookmark-end text:name="sub_1100"/><text:span text:style-name="T4">может направляться в <text:s text:c="2"/>служебные командировки с <text:s/>возмещением <text:s/>произведенных</text:span><text:span text:style-name="T1"> </text:span><text:span text:style-name="T4">расходов <text:s/>в <text:s text:c="2"/>размерах, <text:s/>установленных <text:s/>законодательством, <text:s/>и <text:s/>при <text:s/>условии</text:span><text:span text:style-name="T1"> </text:span><text:span text:style-name="T4">соблюдения <text:s/>норм <text:s text:c="3"/>трудового законодательства, <text:s text:c="2"/>определяющих <text:s text:c="2"/>гарантии</text:span><text:span text:style-name="T1"> </text:span><text:span text:style-name="T4">работникам при направлении их в служебные командировки.</text:span></text:p>
      <text:p text:style-name="P7"><text:bookmark-start text:name="sub_1120"/><text:span text:style-name="T4"><text:s/><text:tab/>1.9. Условия настоящего договора <text:s/>могут <text:s/>быть <text:s/>изменены <text:s text:c="2"/>только по</text:span></text:p>
      <text:p text:style-name="P10"><text:bookmark-end text:name="sub_1120"/><text:soft-page-break/>соглашению сторон и в письменной форме.</text:p>
      <text:p text:style-name="P7"><text:span text:style-name="T4"><text:tab/>1.10.</text:span><text:span text:style-name="T12"> </text:span><text:span text:style-name="T1">При заключении настоящего договора Работнику устанавливается испытание продолжительностью <text:s/>__________ календарных месяцев, т.е. с </text:span><text:span text:style-name="T9">_________ года <text:s/>по ____________ года</text:span><text:span text:style-name="T13">.</text:span></text:p>
      <text:p text:style-name="Standard"><text:span text:style-name="T1">При неудовлетворительном результате испытания Работодатель имеет право до истечения срока испытания расторгнуть настоящий договор, предупредив <text:s/>Работника об этом в письменной форме не позднее чем за три дня с указанием причин, послуживших основанием для признания его не выдержавшим испытание. Решение Работодателя Работник имеет право обжаловать в судебном порядке.</text:span></text:p>
      <text:p text:style-name="P1">При неудовлетворительном результате испытания расторжение настоящего договора производится без учета мнения соответствующего профсоюзного органа и без выплаты выходного пособия.</text:p>
      <text:p text:style-name="P1">Если срок испытания истек, а Работник продолжает работу, то он считается выдержавшим испытание и последующее расторжение настоящего договора допускается только на общих основаниях.</text:p>
      <text:p text:style-name="P1">Если в период испытания Работник придет к выводу, что предложенная ему работа не является для него подходящей, то он имеет право расторгнуть настоящий договор по собственному желанию, предупредив об этом Работодателя в письменной форме за три дня.</text:p>
      <text:p text:style-name="P1"><text:s/></text:p>
      <text:p text:style-name="Standard"><text:bookmark-start text:name="sub_200"/><text:span text:style-name="T7"><text:s/></text:span><text:span text:style-name="T6"><text:s text:c="13"/>2. Права и обязанности Работника и Работодателя</text:span></text:p>
      <text:p text:style-name="P1"><text:bookmark-end text:name="sub_200"/></text:p>
      <text:p text:style-name="P1">2.1. Работник имеет право на:</text:p>
      <text:p text:style-name="P1">- предоставление ему работы, обусловленной настоящим договором;</text:p>
      <text:p text:style-name="Standard"><text:span text:style-name="T1">- изменение и расторжение настоящего договора в порядке и на условиях, которые установлены </text:span><text:a xlink:type="simple" xlink:href="garantf1://12025268.1012"><text:span text:style-name="T1">Трудовым кодексом</text:span></text:a><text:span text:style-name="T1"> РФ, иными федеральными законами;</text:span></text:p>
      <text:p text:style-name="P1">- рабочее место, соответствующее условиям, предусмотренным государственными стандартами организации и безопасности труда и коллективным договором;</text:p>
      <text:p text:style-name="P1">- своевременную и в полном объеме выплату заработной платы в соответствии со своей квалификацией, сложностью труда, количеством и качеством выполненной работы;</text:p>
      <text:p text:style-name="P1">- отдых, обеспечиваемый установлением нормальной продолжительности рабочего времени, предоставлением еженедельных выходных дней, нерабочих праздничных дней, оплачиваемых ежегодных отпусков;</text:p>
      <text:p text:style-name="P1">- полную достоверную информацию об условиях труда и требованиях охраны труда на рабочем месте;</text:p>
      <text:p text:style-name="Standard"><text:span text:style-name="T1">- профессиональную подготовку, переподготовку и повышение своей квалификации в порядке, установленном </text:span><text:a xlink:type="simple" xlink:href="garantf1://12025268.9000"><text:span text:style-name="T1">Трудовым кодексом</text:span></text:a><text:span text:style-name="T1"> РФ, иными федеральными законами;</text:span></text:p>
      <text:p text:style-name="P1">- объединение, включая право на создание профессиональных союзов и вступление в них для защиты своих трудовых прав, свобод и законных интересов;</text:p>
      <text:p text:style-name="Standard"><text:span text:style-name="T1">- участие в управлении организацией в предусмотренных </text:span><text:a xlink:type="simple" xlink:href="garantf1://12025268.1008"><text:span text:style-name="T1">Трудовым кодексом</text:span></text:a><text:span text:style-name="T1"> РФ, иными федеральными законами и коллективным договором формах;</text:span></text:p>
      <text:p text:style-name="P1"><text:soft-page-break/>- ведение коллективных переговоров и заключение коллективных договоров и соглашений через своих представителей, а также на информацию о выполнении коллективного договора, соглашений;</text:p>
      <text:p text:style-name="P1">- защиту своих трудовых прав, свобод и законных интересов всеми не запрещенными законом способами;</text:p>
      <text:p text:style-name="Standard"><text:span text:style-name="T1">- разрешение индивидуальных и коллективных трудовых споров, включая право на забастовку, в порядке, установленном </text:span><text:a xlink:type="simple" xlink:href="garantf1://12025268.409"><text:span text:style-name="T1">Трудовым кодексом</text:span></text:a><text:span text:style-name="T1"> РФ, иными федеральными законами;</text:span></text:p>
      <text:p text:style-name="Standard"><text:span text:style-name="T1">- возмещение вреда, причиненного Работнику в связи с исполнением им трудовых обязанностей, и компенсацию морального вреда в порядке, установленном </text:span><text:a xlink:type="simple" xlink:href="garantf1://12025268.21014"><text:span text:style-name="T1">Трудовым кодексом</text:span></text:a><text:span text:style-name="T1"> РФ, иными федеральными законами;</text:span></text:p>
      <text:p text:style-name="P1">- обязательное социальное страхование в случаях, предусмотренных законодательством.</text:p>
      <text:p text:style-name="P1">2.2. Работник обязан:</text:p>
      <text:p text:style-name="P1">- лично выполнять определенную настоящим договором трудовую функцию;</text:p>
      <text:p text:style-name="P1">- добросовестно исполнять свои трудовые обязанности, возложенные на него настоящим договором;</text:p>
      <text:p text:style-name="P1">- соблюдать трудовую дисциплину и правила внутреннего трудового распорядка организации;</text:p>
      <text:p text:style-name="P1">- соблюдать требования по охране труда;</text:p>
      <text:p text:style-name="P1">- постоянно повышать свою квалификацию и профессиональный уровень;</text:p>
      <text:p text:style-name="P1">- бережно относиться к имуществу Работодателя, в том числе к находящимся в его пользовании оргтехнике и оборудованию, обеспечивать сохранность вверенной ему документации, а также к имуществу других работников;</text:p>
      <text:p text:style-name="P1">- правильно и по назначению использовать переданные ему для работы оборудование и оргтехнику;</text:p>
      <text:p text:style-name="Standard"><text:span text:style-name="T1">- не разглашать ставшие ему известными в связи с исполнением деятельности сведения, относящиеся к охраняемой законом тайне (</text:span><text:a xlink:type="simple" xlink:href="garantf1://10002673.5"><text:span text:style-name="T1">государственной</text:span></text:a><text:span text:style-name="T1">, </text:span><text:a xlink:type="simple" xlink:href="garantf1://10064072.139"><text:span text:style-name="T1">служебной</text:span></text:a><text:span text:style-name="T1">, коммерческой и иной);</text:span></text:p>
      <text:p text:style-name="P1">- незамедлительно сообщить Работодателю либо непосредственному руководителю о возникновении ситуации, представляющей угрозу жизни и здоровью людей, сохранности имущества Работодателя;</text:p>
      <text:p text:style-name="Standard"><text:span text:style-name="T1">2.3. Перечень других трудовых прав и обязанностей Работника определяется законодательством, иными нормативными правовыми актами, должностной инструкцией заместителя директора, <text:s/></text:span><text:span text:style-name="T3">утвержденной исполняющим обязанности <text:s/>директора ТОГБУ «Центр по оказанию психолого-педагогических услуг «Планета любви» <text:s/></text:span><text:span text:style-name="T10">21.03.2012</text:span><text:span text:style-name="T3"> года</text:span><text:span text:style-name="T1">, <text:s/>локальными нормативными актами Работодателя, не противоречащими трудовому законодательству РФ.</text:span></text:p>
      <text:p text:style-name="P1">2.4. Работодатель имеет право:</text:p>
      <text:p text:style-name="P1">- требовать от Работника исполнения им трудовых обязанностей и бережного отношения к имуществу Работодателя и других работников, соблюдения правил внутреннего трудового распорядка организации;</text:p>
      <text:p text:style-name="Standard"><text:span text:style-name="T1">-привлекать Работника к дисциплинарной и материальной ответственности в порядке, установленном </text:span><text:a xlink:type="simple" xlink:href="garantf1://12025268.1039"><text:span text:style-name="T1">Трудовым кодексом</text:span></text:a><text:span text:style-name="T1"> РФ, иными </text:span><text:soft-page-break/><text:span text:style-name="T1">федеральными законами;</text:span></text:p>
      <text:p text:style-name="Standard"><text:span text:style-name="T1">- расторгнуть настоящий договор в порядке и на условиях, которые установлены </text:span><text:a xlink:type="simple" xlink:href="garantf1://12025268.1013"><text:span text:style-name="T1">Трудовым кодексом</text:span></text:a><text:span text:style-name="T1"> РФ;</text:span></text:p>
      <text:p text:style-name="P1">- вести коллективные переговоры и заключать коллективные договоры;</text:p>
      <text:p text:style-name="P1">- поощрять Работника за добросовестный эффективный труд;</text:p>
      <text:p text:style-name="P1">- издавать локальные нормативные акты;</text:p>
      <text:p text:style-name="P1">- создавать объединения работодателей в целях представительства и защиты своих интересов и вступать в них.</text:p>
      <text:p text:style-name="P1">2.5. Работодатель обязан:</text:p>
      <text:p text:style-name="P1">- соблюдать законы и иные нормативные правовые акты, локальные нормативные акты, условия коллективного договора и настоящего договора;</text:p>
      <text:p text:style-name="P1">- предоставить Работнику работу в соответствии с его специальностью и квалификацией согласно условиям настоящего договора;</text:p>
      <text:p text:style-name="P1">- обеспечивать безопасность труда и условия, отвечающие требованиям охраны и гигиены труда;</text:p>
      <text:p text:style-name="P1">- оборудовать рабочее место Работника, в соответствии с установленными правилами и требованиями, обеспечивать его оборудованием, оргтехникой, материалами, документацией и иными средствами, необходимыми для исполнения им трудовых обязанностей;</text:p>
      <text:p text:style-name="P1">- обеспечивать работникам равную оплату за труд равной ценности;</text:p>
      <text:p text:style-name="Standard"><text:span text:style-name="T1">- выплачивать в полном размере причитающуюся Работнику заработную плату в сроки, установленные </text:span><text:a xlink:type="simple" xlink:href="garantf1://12025268.136"><text:span text:style-name="T1">Трудовым кодексом</text:span></text:a><text:span text:style-name="T1"> РФ, коллективным договором, правилами внутреннего трудового распорядка организации, а также настоящим договором;</text:span></text:p>
      <text:p text:style-name="P1">- вести коллективные переговоры, а также заключать коллективный договор в порядке, установленном законодательством РФ;</text:p>
      <text:p text:style-name="P1">- предоставлять представителям работников полную и достоверную информацию, необходимую для заключения коллективного договора, соглашения и контроля за их выполнением;</text:p>
      <text:p text:style-name="P1">- своевременно выполнять предписания государственных надзорных и контрольных органов, уплачивать штрафы, наложенные за нарушения законов, иных нормативных правовых актов, содержащих нормы трудового права;</text:p>
      <text:p text:style-name="P1">- рассматривать представления соответствующих профсоюзных органов, иных избранных работниками представителей о выявленных нарушениях законов и иных нормативных правовых актов, содержащих нормы трудового права, принимать меры по их устранению и сообщать о принятых мерах указанным органам и представителям;</text:p>
      <text:p text:style-name="Standard"><text:span text:style-name="T1">- создавать условия, обеспечивающие участие работников в управлении организацией в предусмотренных </text:span><text:a xlink:type="simple" xlink:href="garantf1://12025268.1008"><text:span text:style-name="T1">Трудовым кодексом</text:span></text:a><text:span text:style-name="T1"> РФ, иными федеральными законами и коллективным договором формах;</text:span></text:p>
      <text:p text:style-name="P1">- обеспечивать бытовые нужды Работника, связанные с исполнением им трудовых обязанностей;</text:p>
      <text:p text:style-name="P1">- осуществлять обязательное социальное страхование Работника в порядке, установленном федеральными законами;</text:p>
      <text:p text:style-name="Standard"><text:span text:style-name="T1">- возмещать вред, причиненный Работнику в связи с исполнением им трудовых обязанностей, а также компенсировать моральный вред в порядке и на условиях, которые установлены </text:span><text:a xlink:type="simple" xlink:href="garantf1://12025268.237"><text:span text:style-name="T1">Трудовым кодексом</text:span></text:a><text:span text:style-name="T1"> РФ, федеральными </text:span><text:soft-page-break/><text:span text:style-name="T1">законами и иными нормативными правовыми актами;</text:span></text:p>
      <text:p text:style-name="Standard"><text:span text:style-name="T1">- исполнять иные обязанности, предусмотренные </text:span><text:a xlink:type="simple" xlink:href="garantf1://12025268.0"><text:span text:style-name="T1">Трудовым кодексом</text:span></text:a><text:span text:style-name="T1"> РФ, федеральными законами и иными нормативными правовыми актами, содержащими нормы трудового права, коллективным договором, соглашениями и настоящим договором.</text:span></text:p>
      <text:p text:style-name="Standard"><text:span text:style-name="T1">2.6. Права и обязанности Работника и Работодателя в области охраны труда определяются правилами </text:span><text:a xlink:type="simple" xlink:href="garantf1://12025268.10000"><text:span text:style-name="T1">раздела X</text:span></text:a><text:span text:style-name="T1"> Трудового кодекса РФ.</text:span></text:p>
      <text:p text:style-name="P1"><text:s/></text:p>
      <text:p text:style-name="Standard"><text:bookmark-start text:name="sub_300"/><text:span text:style-name="T7"><text:s/></text:span><text:span text:style-name="T6"><text:s text:c="25"/>3. Условия оплаты труда</text:span></text:p>
      <text:p text:style-name="P4"><text:bookmark-end text:name="sub_300"/><text:s/></text:p>
      <text:p text:style-name="P7"><text:bookmark-start text:name="sub_310"/><text:span text:style-name="T4"><text:tab/>3.1.Работодатель обязуется своевременно и <text:s/>в полном</text:span><text:bookmark-end text:name="sub_310"/><text:span text:style-name="T1"> </text:span><text:span text:style-name="T4">объеме выплачивать <text:s text:c="5"/>Работнику заработную <text:s text:c="2"/>плату</text:span><text:span text:style-name="T1">.</text:span></text:p>
      <text:p text:style-name="Standard"><text:bookmark-start text:name="sub_320"/><text:span text:style-name="T4">3.2. </text:span><text:span text:style-name="T1">Работнику устанавливается повременная система оплаты труда. Размер должностного оклада Работника составляет _____________________.</text:span></text:p>
      <text:p text:style-name="Standard"><text:span text:style-name="T1">3.3.</text:span><text:span text:style-name="T12"> </text:span><text:bookmark-end text:name="sub_320"/><text:bookmark-start text:name="sub_340"/><text:span text:style-name="T1">По решению Работодателя в случае добросовестного исполнения Работником должностных обязанностей и отсутствия взысканий за нарушение трудовой дисциплины Работнику устанавливаются премии, надбавки и другие выплаты поощрительного и стимулирующего характера в размере, порядке и на условиях, предусмотренных настоящим договором, а также Положением о премировании, утвержденным в <text:s/>ТОГБУ «Центр по оказанию психолого-педагогических <text:s/>услуг «Планета любви» <text:s/></text:span><text:span text:style-name="T9">21.03.2012</text:span><text:span text:style-name="T1"> года.</text:span></text:p>
      <text:p text:style-name="P7"><text:span text:style-name="T4"><text:tab/><text:tab/>3.4. </text:span><text:bookmark-end text:name="sub_340"/><text:bookmark-start text:name="sub_350"/><text:span text:style-name="T4">Заработная плата, включая премии, <text:s/>надбавки <text:s/>и <text:s/>другие <text:s/>выплаты</text:span><text:span text:style-name="T1"> </text:span><text:span text:style-name="T4">компенсационного и стимулирующего характера, выплачивается:</text:span></text:p>
      <text:p text:style-name="Standard"><text:span text:style-name="T4">аванс: <text:s/>не позднее 23 числа каждого <text:s/>месяца</text:span><text:span text:style-name="T1">;</text:span></text:p>
      <text:p text:style-name="Standard"><text:span text:style-name="T1">заработная плата:</text:span><text:span text:style-name="T4"> не позднее 8 числа каждого <text:s/>месяца, <text:s/>следующего <text:s/>за <text:s/>тем, <text:s/>в</text:span><text:span text:style-name="T1"> </text:span><text:span text:style-name="T4">котором она была начислена, путем </text:span><text:span text:style-name="T3">перечисления на указанный Работником счет в банке</text:span><text:span text:style-name="T1">.</text:span></text:p>
      <text:p text:style-name="Standard"><text:span text:style-name="T4">3.5. Выплата заработной платы производится в денежной форме в валюте</text:span></text:p>
      <text:p text:style-name="P10"><text:bookmark-end text:name="sub_350"/>Российской Федерации.</text:p>
      <text:p text:style-name="P7"><text:bookmark-start text:name="sub_360"/><text:span text:style-name="T4"><text:tab/>3.6. Удержания из заработной платы производятся <text:s/>только <text:s/>в <text:s/>случаях,</text:span></text:p>
      <text:p text:style-name="P10"><text:bookmark-end text:name="sub_360"/>предусмотренных Трудовым кодексом РФ и иными федеральными законами.</text:p>
      <text:p text:style-name="P1"/>
      <text:p text:style-name="Standard"><text:span text:style-name="T1"><text:s/></text:span><text:span text:style-name="T4"><text:s text:c="25"/></text:span><text:bookmark-start text:name="sub_400"/><text:span text:style-name="T6">4. Режим </text:span><text:bookmark-end text:name="sub_400"/><text:span text:style-name="T8">рабочего времени и времени отдыха</text:span></text:p>
      <text:p text:style-name="P1"/>
      <text:p text:style-name="Standard"><text:bookmark-start text:name="sub_410"/><text:span text:style-name="T4"><text:s/></text:span><text:bookmark-end text:name="sub_410"/><text:span text:style-name="T1">4.1. Работнику устанавливается следующая продолжительность рабочей недели: </text:span><text:span text:style-name="T3">пятидневная с двумя выходными днями</text:span><text:span text:style-name="T1">.</text:span></text:p>
      <text:p text:style-name="Standard"><text:span text:style-name="T1">4.2. Выходные дни: суббота, воскресенье.</text:span></text:p>
      <text:p text:style-name="Standard"><text:span text:style-name="T1">4.3. Продолжительность ежедневной работы <text:s/>составляет ______ часов.</text:span></text:p>
      <text:p text:style-name="Standard"><text:span text:style-name="T1">Время начала работы – ______ часов.</text:span></text:p>
      <text:p text:style-name="Standard"><text:span text:style-name="T1">Время окончания работы – ______ часов.</text:span></text:p>
      <text:p text:style-name="Standard"><text:span text:style-name="T1">Время перерывов в работе – _______ часов.</text:span></text:p>
      <text:p text:style-name="Standard"><text:span text:style-name="T1">4.4. Работа в выходные и праздничные дни производится с соблюдением требований </text:span><text:a xlink:type="simple" xlink:href="garantf1://12025268.111"><text:span text:style-name="T1">трудового законодательства</text:span></text:a><text:span text:style-name="T1"> Российской Федерации с оплатой в двойном размере.</text:span></text:p>
      <text:p text:style-name="Standard"><text:span text:style-name="T1">4.5. Работнику предоставляется ежегодный основной оплачиваемый отпуск с сохранением места работы (должности) и среднего заработка продолжительностью </text:span><text:span text:style-name="T11">28 (двадцать восемь) календарных дней</text:span><text:span text:style-name="T1">.</text:span></text:p>
      <text:p text:style-name="Standard"><text:soft-page-break/><text:span text:style-name="T1">4.6. Работнику предоставляется по решению Работодателя ежегодный дополнительный оплачиваемый отпуск продолжительностью _________________</text:span><text:span text:style-name="T14">.</text:span></text:p>
      <text:p text:style-name="P1">4.9. Ежегодный основной оплачиваемый отпуск за первый год работы предоставляется, как правило, не ранее чем по истечении шести месяцев со дня заключения настоящего договора.</text:p>
      <text:p text:style-name="P1">По соглашению сторон такой отпуск Работнику может быть предоставлен и до истечения указанного срока.</text:p>
      <text:p text:style-name="P1">4.10. Ежегодный оплачиваемый отпуск за второй и последующие годы работы может предоставляться в любое время рабочего года в соответствии с очередностью предоставления ежегодных оплачиваемых отпусков согласно Графику отпусков, утвержденному в организации.</text:p>
      <text:p text:style-name="P1">4.11. С согласия Работодателя Работнику по его письменному заявлению может быть предоставлен отпуск без сохранения заработной платы, если это не отразится на нормальной работе соответствующего структурного подразделения организации.</text:p>
      <text:p text:style-name="P1">Продолжительность отпуска без сохранения заработной платы определяется по соглашению сторон настоящего договора.</text:p>
      <text:p text:style-name="P6"/>
      <text:p text:style-name="P1"/>
      <text:p text:style-name="P11"><text:bookmark-start text:name="sub_500"/>5. Социальное страхование</text:p>
      <text:p text:style-name="P1"><text:bookmark-end text:name="sub_500"/><text:s/></text:p>
      <text:p text:style-name="P7"><text:bookmark-start text:name="sub_510"/><text:span text:style-name="T1"><text:s text:c="5"/></text:span><text:span text:style-name="T4">5.1. <text:s/>Работник <text:s/>подлежит <text:s/>обязательному <text:s/>социальному, медицинскому, пенсионному страхованию в</text:span><text:bookmark-end text:name="sub_510"/><text:span text:style-name="T1"> </text:span><text:span text:style-name="T4">порядке и на условиях, установленных законодательством.</text:span></text:p>
      <text:p text:style-name="P3"><text:bookmark-start text:name="sub_600"/><text:bookmark-start text:name="sub_520"/><text:bookmark-end text:name="sub_520"/></text:p>
      <text:p text:style-name="P3">6. Срок действия и основания прекращения</text:p>
      <text:p text:style-name="P3"><text:bookmark-end text:name="sub_600"/>трудового договора</text:p>
      <text:p text:style-name="P5"/>
      <text:p text:style-name="P7"><text:bookmark-start text:name="sub_640"/><text:span text:style-name="T4"><text:tab/>6.1. Настоящий договор заключен с </text:span><text:span text:style-name="T5">"____" ______ 2012</text:span><text:span text:style-name="T4"> г. на неопределенный срок.</text:span></text:p>
      <text:p text:style-name="P7"><text:span text:style-name="T1"><text:tab/>6.2. Настоящий договор вступает в силу с момента подписания его обеими сторонами. Работник обязан приступить к исполнению трудовых обязанностей в день, установленный в </text:span><text:a xlink:type="simple" xlink:href="#sub_14"><text:span text:style-name="T1">п. 1.4.</text:span></text:a><text:span text:style-name="T1"> настоящего договора.</text:span></text:p>
      <text:p text:style-name="Standard"><text:span text:style-name="T1">6.3. Договор может быть прекращен в порядке и по основаниям, предусмотренным </text:span><text:a xlink:type="simple" xlink:href="garantf1://12025268.1013"><text:span text:style-name="T1">ТК</text:span></text:a><text:span text:style-name="T1"> РФ.</text:span></text:p>
      <text:p text:style-name="P7"><text:span text:style-name="T1"><text:s/></text:span><text:span text:style-name="T4"><text:s text:c="5"/></text:span><text:bookmark-end text:name="sub_640"/></text:p>
      <text:p text:style-name="P11"><text:bookmark-start text:name="sub_700"/>7. Заключительные положения</text:p>
      <text:p text:style-name="P1"><text:bookmark-end text:name="sub_700"/><text:s/></text:p>
      <text:p text:style-name="Standard"><text:bookmark-start text:name="sub_710"/><text:span text:style-name="T4"><text:s/></text:span><text:bookmark-end text:name="sub_710"/><text:span text:style-name="T1">7.1. Все изменения и дополнения к настоящему договору действительны в случае оформления их в письменном виде и подписания обеими сторонами.</text:span></text:p>
      <text:p text:style-name="Standard"><text:span text:style-name="T1">7.2. Материальная ответственность сторон настоящего договора применяется по правилам </text:span><text:a xlink:type="simple" xlink:href="garantf1://12025268.11000"><text:span text:style-name="T1">раздела XI</text:span></text:a><text:span text:style-name="T1"> Трудового кодекса РФ.</text:span></text:p>
      <text:p text:style-name="P1">7.3. В случае возникновения между сторонами индивидуального трудового спора он подлежит урегулированию путем непосредственных переговоров Работника и Работодателя.</text:p>
      <text:p text:style-name="Standard"><text:span text:style-name="T1">Если возникший между сторонами спор не будет урегулирован путем </text:span><text:soft-page-break/><text:span text:style-name="T1">переговоров, то он разрешается в порядке, установленном нормами </text:span><text:a xlink:type="simple" xlink:href="garantf1://12025268.1060"><text:span text:style-name="T1">главы 60 раздела XIII</text:span></text:a><text:span text:style-name="T1"> Трудового кодекса РФ.</text:span></text:p>
      <text:p text:style-name="Standard"><text:span text:style-name="T1">7.4. К отношениям сторон, не урегулированным настоящим договором, применяются нормы трудового права, установленные </text:span><text:a xlink:type="simple" xlink:href="garantf1://12025268.0"><text:span text:style-name="T1">Трудовым кодексом</text:span></text:a><text:span text:style-name="T1"> РФ, иными федеральными законами и другими правовыми актами.</text:span></text:p>
      <text:p text:style-name="P1">7.5. Настоящий договор составлен в двух экземплярах: один экземпляр хранится в делах Работодателя, другой находится у Работника. Каждая из сторон вправе в установленном порядке изготовить необходимое ей количество копий настоящего договора.</text:p>
      <text:p text:style-name="P8"><text:s/></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9">РАБОТОДАТЕЛЬ</text:p>
            <text:p text:style-name="P8"/>
            <text:p text:style-name="P7"><text:span text:style-name="T1">ТОГБУ «Центр по оказанию </text:span></text:p>
            <text:p text:style-name="P12"><text:span text:style-name="T1">психолого-педагогических услуг «Планета любви»</text:span></text:p>
            <text:p text:style-name="P7"><text:span text:style-name="T1">г. Кирсанов, пл. Революции, д.1</text:span></text:p>
            <text:p text:style-name="P8">Номер телефона (847537) 3-23-18</text:p>
            <text:p text:style-name="P8">ИНН 68244004830</text:p>
            <text:p text:style-name="P8">КПП 682401001</text:p>
            <text:p text:style-name="P7"><text:span text:style-name="T1">Директор <text:s/>Центра</text:span></text:p>
            <text:p text:style-name="P8">Смородина Татьяна Александровна</text:p>
            <text:p text:style-name="P1"/>
            <text:p text:style-name="P1">_______________</text:p>
            <text:p text:style-name="Standard"><text:span text:style-name="T1"><text:s text:c="4"/>М.П.</text:span></text:p>
            <text:p text:style-name="P1"/>
          </table:table-cell>
          <table:table-cell table:style-name="Таблица1.A1" office:value-type="string">
            <text:p text:style-name="P9">РАБОТНИК</text:p>
            <text:p text:style-name="P1"/>
            <text:p text:style-name="P1"/>
            <text:p text:style-name="P1"/>
            <text:p text:style-name="P1"/>
            <text:p text:style-name="P1"/>
            <text:p text:style-name="P1"/>
            <text:p text:style-name="P1"/>
            <text:p text:style-name="P1"/>
            <text:p text:style-name="P1"/>
            <text:p text:style-name="P1"/>
            <text:p text:style-name="P1"/>
            <text:p text:style-name="P7"><text:span text:style-name="T1">______________(____________) <text:s text:c="17"/></text:span></text:p>
            <text:p text:style-name="P1"/>
            <text:p text:style-name="P1"/>
            <text:p text:style-name="P1"/>
            <text:p text:style-name="P1"/>
          </table:table-cell>
        </table:table-row>
      </table:table>
      <text:p text:style-name="Standard"><text:span text:style-name="T1">Экземпляр трудового договора получил(а)</text:span></text:p>
      <text:p text:style-name="Standard"><text:span text:style-name="T1">_________ года <text:s/>______________ <text:s/>(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0" fo:widows="0" fo:text-indent="1.27cm" style:auto-text-indent="false" style:text-autospace="none" style:writing-mode="lr-tb"/>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1.501cm" fo:margin-bottom="1.501cm" fo:margin-left="2.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oM</meta:initial-creator>
    <meta:creation-date>2012-08-29T12:03:00</meta:creation-date>
    <dc:creator>Евгений Глушков</dc:creator>
    <dc:date>2012-10-09T20:54:00</dc:date>
    <meta:print-date>2012-03-22T15:27:00</meta:print-date>
    <meta:editing-cycles>3</meta:editing-cycles>
    <meta:editing-duration>PT00H04M00S</meta:editing-duration>
    <meta:document-statistic meta:table-count="1" meta:image-count="0" meta:object-count="0" meta:page-count="7" meta:paragraph-count="138" meta:word-count="1905" meta:character-count="15877"/>
    <meta:generator>OpenOffice.org/3.1$Win32 OpenOffice.org_project/310m11$Build-9399</meta:generator>
  </office:meta>
</office:document-meta>
</file>