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ohit Hindi" svg:font-family="'Lohit Hindi'" style:font-pitch="variable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1.058cm"/>
        </style:tab-stops>
      </style:paragraph-properties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ru" fo:country="RU" style:font-name-asian="Times New Roman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1.058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053cm" fo:margin-right="0cm" fo:margin-top="0.049cm" fo:margin-bottom="0.049cm" fo:line-height="150%" fo:text-indent="-0.026cm" style:auto-text-indent="false"/>
    </style:style>
    <style:style style:name="P16" style:family="paragraph" style:parent-style-name="Standard">
      <style:paragraph-properties fo:margin-left="0.053cm" fo:margin-right="0cm" fo:margin-top="0.049cm" fo:margin-bottom="0.049cm" fo:line-height="150%" fo:text-align="justify" style:justify-single-word="false" fo:text-indent="-0.02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.049cm" fo:margin-bottom="0.049cm" fo:line-height="150%" fo:text-align="justify" style:justify-single-word="false"/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fo:font-size="14pt" fo:font-weight="normal" style:font-size-asian="14pt" style:font-weight-asian="normal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26cm" fo:margin-right="0cm" fo:text-align="center" style:justify-single-word="false" fo:text-indent="0.053cm" style:auto-text-indent="false"/>
    </style:style>
    <style:style style:name="P2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.212cm" fo:text-align="start" style:justify-single-word="false"/>
      <style:text-properties style:font-name="Nimbus Roman No9 L" fo:font-size="14pt" fo:font-weight="bold" style:font-size-asian="14pt" style:font-weight-asian="bold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.053cm" style:auto-text-indent="false"/>
      <style:text-properties fo:font-size="14pt" fo:language="ru" fo:country="RU" style:font-name-asian="Times New Roman" style:font-size-asian="14pt" style:font-size-complex="14pt"/>
    </style:style>
    <style:style style:name="P30" style:family="paragraph" style:parent-style-name="Table_20_Contents">
      <style:paragraph-properties fo:line-height="150%" fo:text-align="justify" style:justify-single-word="false" fo:padding-left="0.106cm" fo:padding-right="0.106cm" fo:padding-top="0cm" fo:padding-bottom="0cm" fo:border-left="0.002cm solid #ffffff" fo:border-right="0.002cm solid #ffffff" fo:border-top="none" fo:border-bottom="none"/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style:font-size-asian="14pt" style:font-name-complex="Arial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name-complex="Arial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weight="bold" style:font-name-asian="Times New Roman" style:font-size-asian="14pt" style:font-weight-asian="bold" style:font-name-complex="Arial" style:font-size-complex="14pt" style:font-weight-complex="bold"/>
    </style:style>
    <style:style style:name="T14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Arial" style:font-size-complex="14pt"/>
    </style:style>
    <style:style style:name="T22" style:family="text">
      <style:text-properties style:font-name="Liberation Serif" fo:font-size="14pt" style:font-size-asian="14pt"/>
    </style:style>
    <style:style style:name="T23" style:family="text">
      <style:text-properties style:font-name="Liberation Serif" fo:font-size="14pt" fo:language="ru" fo:country="RU" style:font-name-asian="Times New Roman" style:font-size-asian="14pt" style:font-size-complex="14pt"/>
    </style:style>
    <style:style style:name="T24" style:family="text">
      <style:text-properties style:font-name="Times New Roman" fo:font-size="14pt" fo:font-weight="bold" style:font-size-asian="14pt" style:font-weight-asian="bold"/>
    </style:style>
    <style:style style:name="T25" style:family="text">
      <style:text-properties style:font-name="Times New Roman" fo:font-size="14pt" fo:font-weight="bold" style:font-size-asian="14pt" style:font-weight-asian="bold" style:font-size-complex="14pt"/>
    </style:style>
    <style:style style:name="T26" style:family="text">
      <style:text-properties style:font-name="Times New Roman" fo:font-size="14pt" fo:language="ru" fo:country="RU" style:font-name-asian="Times New Roman" style:font-size-asian="14pt" style:font-size-complex="14pt"/>
    </style:style>
    <style:style style:name="T27" style:family="text">
      <style:text-properties style:font-name="Times New Roman" fo:font-size="14pt" fo:language="ru" fo:country="RU" fo:font-weight="normal" style:font-name-asian="Times New Roman" style:font-size-asian="14pt" style:font-weight-asian="normal" style:font-size-complex="14pt"/>
    </style:style>
    <style:style style:name="T28" style:family="text">
      <style:text-properties style:font-name="Times New Roman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normal" style:font-name-asian="Times New Roman" style:font-size-asian="14pt" style:font-weight-asian="normal" style:font-size-complex="14pt"/>
    </style:style>
    <style:style style:name="T30" style:family="text">
      <style:text-properties style:font-name="Times New Roman" fo:font-size="14pt" fo:font-weight="normal" style:font-size-asian="14pt" style:font-weight-asian="normal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fo:color="#000000" fo:font-size="14pt" style:font-name-asian="Times New Roman" style:font-size-asian="14pt" style:font-size-complex="14pt"/>
    </style:style>
    <style:style style:name="T33" style:family="text">
      <style:text-properties style:font-name="Times New Roman1" fo:font-size="14pt" fo:language="ru" fo:country="RU" fo:font-weight="normal" style:font-name-asian="Times New Roman" style:font-size-asian="14pt" style:font-weight-asian="normal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5"><text:span text:style-name="T4"><text:s text:c="31"/></text:span><text:span text:style-name="T9"><text:s/>«Утверждаю»</text:span></text:p>
      <text:p text:style-name="P10"><text:span text:style-name="T9"><text:s text:c="53"/></text:span><text:span text:style-name="T9">И.о. директора ТОГБУ «Центр по оказанию</text:span></text:p>
      <text:p text:style-name="P10"><text:span text:style-name="T9"><text:s text:c="36"/></text:span><text:span text:style-name="T9">психолого-педагогических услуг <text:s/></text:span></text:p>
      <text:p text:style-name="P10"><text:span text:style-name="T9"><text:s text:c="8"/></text:span><text:span text:style-name="T9">«Планета любви»</text:span></text:p>
      <text:p text:style-name="P10"><text:span text:style-name="T9"><text:s text:c="55"/></text:span><text:span text:style-name="T9">_____________________ <text:s text:c="8"/>Н.Н. Шаврина</text:span></text:p>
      <text:p text:style-name="P5"><text:span text:style-name="T9"><text:s text:c="53"/></text:span><text:span text:style-name="T9">«_____»____________________2012 г.</text:span></text:p>
      <text:p text:style-name="P1"><text:s text:c="67"/></text:p>
      <text:p text:style-name="P2"/>
      <text:p text:style-name="P6">ПОЛОЖЕНИЕ</text:p>
      <text:p text:style-name="P5"><text:span text:style-name="T22">о</text:span><text:span text:style-name="T1"> </text:span><text:span text:style-name="T22">службе</text:span><text:span text:style-name="T1"> </text:span><text:span text:style-name="T22">по</text:span><text:span text:style-name="T1"> </text:span><text:span text:style-name="T22">профилактике</text:span><text:span text:style-name="T1"> </text:span><text:span text:style-name="T22">семейного</text:span><text:span text:style-name="T1"> </text:span><text:span text:style-name="T22">неблагополучия</text:span><text:span text:style-name="T1"> </text:span><text:span text:style-name="T22">и</text:span><text:span text:style-name="T1"> </text:span><text:span text:style-name="T22">социального</text:span><text:span text:style-name="T1"> </text:span><text:span text:style-name="T22">сиротства</text:span><text:span text:style-name="T1"> </text:span></text:p>
      <text:p text:style-name="P5"/>
      <text:p text:style-name="P5"><text:span text:style-name="T24">1.</text:span><text:span text:style-name="T25">Общие положения</text:span><text:span text:style-name="T31"> <text:s/></text:span></text:p>
      <text:p text:style-name="P7"><text:s text:c="21"/></text:p>
      <text:p text:style-name="P8"><text:span text:style-name="T18"><text:tab/>1.1. </text:span><text:span text:style-name="T10">Настоящее Положение определяет порядок и организацию деятельности </text:span><text:span text:style-name="T26">Службы</text:span><text:span text:style-name="T10"> </text:span><text:span text:style-name="T23">по</text:span><text:span text:style-name="T10"> </text:span><text:span text:style-name="T23">профилактике</text:span><text:span text:style-name="T10"> </text:span><text:span text:style-name="T23">семейного</text:span><text:span text:style-name="T10"> </text:span><text:span text:style-name="T23">неблагополучия</text:span><text:span text:style-name="T10"> </text:span><text:span text:style-name="T23">и</text:span><text:span text:style-name="T10"> </text:span><text:span text:style-name="T23">социального</text:span><text:span text:style-name="T10"> </text:span><text:span text:style-name="T23">сиротства</text:span><text:span text:style-name="T18"> (далее – </text:span><text:span text:style-name="T10">Служба</text:span><text:span text:style-name="T18">) </text:span><text:span text:style-name="T10">ТОГБУ «Центр по оказанию психолого-педагогических услуг «Планета любви» (далее - Центр)</text:span><text:span text:style-name="T18">.</text:span></text:p>
      <text:p text:style-name="P20"><text:span text:style-name="T27"><text:s text:c="7"/></text:span><text:span text:style-name="T27">1.2. Служба </text:span><text:span text:style-name="T29"><text:s/>в своей деятельности руководствуется </text:span><text:span text:style-name="T27">федеральными законами</text:span><text:span text:style-name="T29">, </text:span><text:span text:style-name="T27">указами, распоряжениями Президента РФ, постановлениями и распоряжениями Правительства РФ, нормативными правовыми актами области, приказами органа, осуществляющего функции и полномочия учредителя, </text:span><text:span text:style-name="T29"><text:s text:c="2"/>Уставом </text:span><text:span text:style-name="T27">Центра, приказами Центра.</text:span></text:p>
      <text:p text:style-name="P11"><text:span text:style-name="T18">1.3. Деятельность </text:span><text:span text:style-name="T10">Службы</text:span><text:span text:style-name="T18"> основывается на принципах:</text:span></text:p>
      <text:p text:style-name="P13">-законности;</text:p>
      <text:p text:style-name="P30"><text:tab/>-гуманизма;</text:p>
      <text:p text:style-name="P30"><text:tab/>-комплексности;</text:p>
      <text:p text:style-name="P30"><text:tab/>-доступности;<text:line-break/><text:tab/>-доброжелательности;<text:line-break/><text:tab/>-конфиденциальности;</text:p>
      <text:p text:style-name="P19"><text:span text:style-name="T18"><text:s text:c="3"/>-обеспечение равных возможностей в получении равных услуг по сопровождению семей, находящихся в трудной жизненной ситуации;</text:span><text:span text:style-name="T16"><text:line-break/> <text:tab/></text:span><text:span text:style-name="T18">-взаимодействия с органами государственной власти, иными государственными органами, органами местного самоуправления, предприятиями, </text:span><text:soft-page-break/><text:span text:style-name="T18">учреждениями и организациями независимо от форм собственности (далее - организации) по вопросам защиты прав и законных интересов несовершеннолетних.</text:span></text:p>
      <text:p text:style-name="P19"><text:span text:style-name="T32"><text:s text:c="4"/>1.4. Методическое руководство деятельностью службы осуществляется Тамбовским областным государственным учреждением «Центр по развитию семейных форм устройства детей-сирот и детей, оставшихся без попечения родителей, «Ради будущего».</text:span></text:p>
      <text:p text:style-name="P12"><text:span text:style-name="T18"><text:s/></text:span><text:span text:style-name="T17">2</text:span><text:span text:style-name="T13">.Структура</text:span></text:p>
      <text:p text:style-name="P21"><text:span text:style-name="T6">Состав специалистов Службы <text:s/>определяется целями и задачами </text:span><text:span text:style-name="T6">Центра. Специалисты Службы организуют свою деятельность в соответствии с принципами, перечисленными в пункте 1.3. данного Положения, согласно своих должностных инструкций.</text:span></text:p>
      <text:p text:style-name="P21"><text:span text:style-name="T27">В состав Службы входят: руководитель Службы - </text:span><text:span text:style-name="T27">ведущий специалист, <text:s/>ведущий психолог, <text:s text:c="2"/>социальный педагог. Численность и штаты Службы определяются штатным расписанием <text:s text:c="2"/>Центра .</text:span></text:p>
      <text:p text:style-name="P24"><text:span text:style-name="T30"><text:s text:c="4"/></text:span><text:span text:style-name="T28">3.Цели и задачи</text:span></text:p>
      <text:p text:style-name="P19"><text:span text:style-name="T27"><text:tab/>3.1. Основной <text:s/>целью <text:s/>деятельности Службы является </text:span><text:span text:style-name="T33">осуществление комплексной профилактики семейного неблагополучия и социального сиротства.</text:span></text:p>
      <text:p text:style-name="P25"><text:span text:style-name="T33"><text:s/></text:span><text:span text:style-name="T33"><text:tab/> 3.2. Основными задачами деятельности Службы являются:</text:span></text:p>
      <text:p text:style-name="P23"><text:span text:style-name="T11"><text:tab/>-выявление семей, </text:span><text:span text:style-name="T11">находящихся в трудной жизненной ситуации, и детей, нуждающихся <text:s/>в государственной защите, причин и факторов социального неблагополучия конкретных семей и детей, их потребности в государственной защите, их дифференцированный учет;</text:span></text:p>
      <text:p text:style-name="P23"><text:span text:style-name="T2"><text:tab/>-профилактическая <text:s/>работа с <text:s/>семьями и детьми, находящимися в трудной жизненной ситуации; </text:span></text:p>
      <text:p text:style-name="P23"><text:span text:style-name="T2"><text:tab/>-социально-психолого-педагогическое сопровождение семей, направленное на <text:s/>восстановление благоприятной для воспитания ребенка семейной среды.</text:span></text:p>
      <text:p text:style-name="P23"/>
      <text:p text:style-name="P12"><text:soft-page-break/><text:span text:style-name="T14"><text:s/></text:span><text:span text:style-name="T14">4.Функции</text:span></text:p>
      <text:p text:style-name="P9"><text:span text:style-name="T19"><text:tab/></text:span> <text:span text:style-name="T18">В соответствии с возложенными на не</text:span><text:span text:style-name="T10">е</text:span><text:span text:style-name="T18"> задачами </text:span><text:span text:style-name="T10">Служба</text:span><text:span text:style-name="T18"> осуществляет следующие функции</text:span><text:span text:style-name="T20">:</text:span></text:p>
      <text:p text:style-name="P9"><text:span text:style-name="T20"><text:tab/>-</text:span><text:span text:style-name="T18">формирование и анализ информационного банка данных о семьях и детях, нуждающихся в социально-психологической помощи, статус которых определяется решением органов местного самоуправления и правоохранительных органов;</text:span></text:p>
      <text:p text:style-name="P3"><text:tab/>-первичное обследование, определение степени потребности семьи или отдельной личности ребенка в социально-психолого-педагогической помощи, установление причин возникших у них трудностей;</text:p>
      <text:p text:style-name="P3"><text:tab/>-осуществление, в зависимости от сложности проблемы в семье, постоянного или временного патронажа;</text:p>
      <text:p text:style-name="P3"><text:tab/>-профилактика и коррекция различных кризисных состояний;</text:p>
      <text:p text:style-name="P3"><text:tab/>-стимулирование собственных возможностей граждан по преодолению сложных жизненных ситуаций;</text:p>
      <text:p text:style-name="P3"><text:tab/>-психологическое консультирование; обеспечение своевременности <text:s/>и доступности <text:s/>психологической помощи для граждан независимо от их социального статуса и места жительства;</text:p>
      <text:p text:style-name="P9"><text:span text:style-name="T18"><text:tab/>-направление лиц, нуждающихся в помощи, в другие организации и учреждения, где их запросы <text:s/>могут быть удовлетворены более полно и квалифицированно;<text:line-break/><text:tab/>-реабилитация семей, направленная на осуществление мер по оздоровлению жизнедеятельности семей и детей, восстановление их социального статуса.</text:span></text:p>
      <text:p text:style-name="P4"/>
      <text:p text:style-name="P12"><text:span text:style-name="T17">5. </text:span><text:span text:style-name="T14">Права и обязанности</text:span></text:p>
      <text:p text:style-name="P11"><text:span text:style-name="T10"><text:s/></text:span><text:span text:style-name="T10">Сотрудники Службы для выполнения своих задач <text:s/>имеют право:</text:span></text:p>
      <text:p text:style-name="P8"><text:span text:style-name="T7"><text:tab/>-</text:span><text:span text:style-name="T3">вносить предложения по совершенствованию работы, связанной с предусмотренными должностной инструкцией обязанностями;</text:span></text:p>
      <text:p text:style-name="P27"><text:span text:style-name="T7"><text:tab/>-</text:span><text:span text:style-name="T3">определять приоритетные направления работы, выбирать формы и методы работы;</text:span></text:p>
      <text:p text:style-name="P27"><text:soft-page-break/><text:span text:style-name="T7"><text:tab/>-</text:span><text:span text:style-name="T3">знакомиться с документацией , необходимой для качественного выполнения своих обязанностей, обращаться с запросами к администрации </text:span><text:span text:style-name="T7">Центра</text:span><text:span text:style-name="T3">;</text:span></text:p>
      <text:p text:style-name="P27"><text:span text:style-name="T7"><text:tab/>-</text:span><text:span text:style-name="T3">повышать свою квалификацию в установленном порядке;</text:span></text:p>
      <text:p text:style-name="P21"><text:span text:style-name="T3">Сотрудники </text:span><text:span text:style-name="T7">Службы </text:span><text:span text:style-name="T3"><text:s/>обязаны:</text:span></text:p>
      <text:p text:style-name="P27"><text:span text:style-name="T7"><text:tab/>-</text:span><text:span text:style-name="T3">руководствоваться соответствующими нормативными документами, настоящим Положением и другими документами, регламентирующими деятельность Службы;</text:span></text:p>
      <text:p text:style-name="P27"><text:span text:style-name="T7"><text:tab/>-</text:span><text:span text:style-name="T3">рассматривать вопросы и принимать решения строго в границах своей профессиональной компетенции;</text:span></text:p>
      <text:p text:style-name="P27"><text:span text:style-name="T7"><text:tab/>-</text:span><text:span text:style-name="T3">знать новейшие достижения науки, применять современные методы работы;</text:span></text:p>
      <text:p text:style-name="P27"><text:span text:style-name="T7"><text:tab/>-</text:span><text:span text:style-name="T3">работать в тесном контакте с руководством <text:s/>учреждения, оказывать необходимую помощь администрации;</text:span></text:p>
      <text:p text:style-name="P27"><text:span text:style-name="T7"><text:tab/>-</text:span><text:span text:style-name="T3">выполнять распоряжения администрации <text:s/></text:span><text:span text:style-name="T7">Центра</text:span><text:span text:style-name="T3">;</text:span></text:p>
      <text:p text:style-name="P27"><text:span text:style-name="T7"><text:tab/>-</text:span><text:span text:style-name="T3">представлять для согласования годовой план и отчет работы руководителю Службы;</text:span></text:p>
      <text:p text:style-name="P27"><text:span text:style-name="T7"><text:tab/>-</text:span><text:span text:style-name="T3">выполнять распоряжения администрации , если эти распоряжения не находятся в противоречии.</text:span></text:p>
      <text:p text:style-name="P28"><text:span text:style-name="T15">6. </text:span><text:span text:style-name="T12">Ответственность</text:span></text:p>
      <text:p text:style-name="P21"><text:span text:style-name="T21"><text:s/></text:span><text:span text:style-name="T11">В </text:span><text:span text:style-name="T3"><text:s/>установленном законодательством РФ порядке специалисты Службы несут ответственность за:</text:span></text:p>
      <text:p text:style-name="P21"><text:span text:style-name="T3">-неисполнение или ненадлежащее исполнение без уважительных причин Устава и Правил внутреннего трудового распорядка </text:span><text:span text:style-name="T7">Центра</text:span><text:span text:style-name="T3">, законных распоряжений руководителя Службы, и иных локальных нормативных актов, должностных обязанностей; </text:span></text:p>
      <text:p text:style-name="P22">-необоснованное вынесение заключения по обследованию ребенка в рамках своей компетенции, повлекшее за собой ухудшение физического или психического здоровья последнего; </text:p>
      <text:p text:style-name="P22">-соблюдение прав и свобод личности ребенка; </text:p>
      <text:p text:style-name="P22">-конфиденциальность полученных при обследовании материалов; </text:p>
      <text:p text:style-name="P22">-ведение документации и ее сохранность; </text:p>
      <text:p text:style-name="P22"><text:soft-page-break/>-соблюдение трудовой дисциплины, правил производственной санитарии и противопожарной безопасности;</text:p>
      <text:p text:style-name="P22">-сохранность рабочего места, материальных ценностей, взятых под расписку у материально ответственного лица.</text:p>
      <text:p text:style-name="P29"/>
      <text:p text:style-name="P12"><text:span text:style-name="T14">7</text:span><text:span text:style-name="T14">. Взаимодействие</text:span></text:p>
      <text:p text:style-name="P11"><text:span text:style-name="T3">Служба <text:s/>работает в тесном контакте </text:span><text:span text:style-name="T20"><text:s/></text:span><text:span text:style-name="T3">с учреждениями и организациями образования, здравоохранения, социальной защиты семьи и детства, <text:s/>органами внутренних дел, общественными организациями, оказывающими помощь <text:s/>в воспитании и развитии </text:span><text:span text:style-name="T7">детей</text:span><text:span text:style-name="T3">. </text:span><text:span text:style-name="T10">Взаимодействие между Службой и ресурсами регламентируется договорами о сотрудничестве.</text:span></text:p>
      <text:p text:style-name="P11"/>
      <text:p text:style-name="P14">8.Организация работы</text:p>
      <text:p text:style-name="P15"><text:span text:style-name="T5"><text:tab/><text:tab/>8.1. </text:span><text:span text:style-name="T8">Служба создается приказом директора Центра.</text:span></text:p>
      <text:p text:style-name="P16"><text:tab/><text:tab/>8.2. В целях повышения эффективности <text:s/>деятельности <text:s/>Службы могут привлекаться специалисты Центра: логопед, инструктор по физической культуре, педагог дополнительного образования, юрисконсульт, специалист по связям с общественностью и др., а также специалисты <text:s/>с медицинским и иным специальным образованием.</text:p>
      <text:p text:style-name="P17"><text:tab/>8.3.Работа Службы строится на основе текущего планирования внутри Службы и Центра, а также на основе имеющихся совместных планов с другими организациями.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ohit Hindi" svg:font-family="'Lohit Hindi'" style:font-pitch="variable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_3f__3f__3f__3f__3f__3f__3f__3f__3f_" style:display-name="?????????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Heading_20_1" style:display-name="Heading 1" style:family="paragraph" style:parent-style-name="_3f__3f__3f__3f__3f__3f__3f__3f__3f_" style:next-style-name="Text_20_body" style:default-outline-level="1" style:class="text">
      <style:text-properties style:font-name="Liberation Serif"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Subtitle" style:family="paragraph" style:parent-style-name="_3f__3f__3f__3f__3f__3f__3f__3f__3f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_3f__3f__3f__3f__3f__3f__3f__3f_" style:display-name="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" style:display-name="WW-?????????" style:family="paragraph" style:parent-style-name="Standard">
      <style:paragraph-properties text:number-lines="false" text:line-number="0"/>
    </style:style>
    <style:style style:name="_3f__3f__3f__3f__3f__3f__3f__20__28__3f__3f__3f__29_" style:display-name="??????? (???)" style:family="paragraph" style:parent-style-name="Standard">
      <style:paragraph-properties fo:margin-top="0.494cm" fo:margin-bottom="0.494cm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8pt" fo:language="ru" fo:country="RU" fo:font-style="normal" fo:text-shadow="none" style:text-underline-style="none" fo:font-weight="normal" style:letter-kerning="true" style:font-name-asian="Arial" style:font-size-asian="1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WW-_3f__3f__3f__3f__3f__3f__3f__3f__3f_1" style:display-name="WW-?????????1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margin-top="0.245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language="ru" fo:country="RU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ru" fo:country="RU" fo:font-style="normal" fo:text-shadow="none" style:text-underline-style="none" fo:font-weight="normal" style:letter-kerning="true" style:font-name-asian="Arial" style:font-size-asian="1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center" style:justify-single-word="false" fo:orphans="0" fo:widows="0" fo:hyphenation-ladder-count="no-limit"/>
      <style:text-properties style:use-window-font-color="true" style:font-name="Liberation Serif" fo:font-size="12pt" fo:language="ru" fo:country="RU" style:letter-kerning="true" style:font-name-asian="Arial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/>
      <style:text-properties style:use-window-font-color="true" style:font-name="Lohit Hindi" fo:font-size="18pt" fo:language="ru" fo:country="RU" style:letter-kerning="true" style:font-name-asian="Arial" style:font-size-asian="18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1" style:display-name="WW-?????????11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margin-top="0.245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ru" fo:country="RU" fo:font-style="normal" fo:text-shadow="none" style:text-underline-style="none" fo:font-weight="normal" style:letter-kerning="true" style:font-name-asian="Arial" style:font-size-asian="1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" style:display-name="???" style:family="paragraph">
      <style:paragraph-properties fo:text-align="center" style:justify-single-word="false" fo:orphans="0" fo:widows="0" fo:hyphenation-ladder-count="no-limit"/>
      <style:text-properties style:use-window-font-color="true" style:font-name="Liberation Serif" fo:font-size="12pt" fo:language="ru" fo:country="RU" style:letter-kerning="true" style:font-name-asian="Arial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language="ru" fo:country="RU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3f__3f_1_7e_LT_7e_Untertitel" style:display-name="?????????1~LT~Untertitel" style:family="paragraph">
      <style:paragraph-properties fo:margin-left="0cm" fo:margin-right="0cm" fo:margin-top="0.245cm" fo:margin-bottom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language="ru" fo:country="RU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3f__3f_1_7e_LT_7e_Hintergrundobjekte" style:display-name="?????????1~LT~Hintergrundobjekte" style:family="paragraph">
      <style:paragraph-properties fo:orphans="0" fo:widows="0" fo:hyphenation-ladder-count="no-limit"/>
      <style:text-properties style:use-window-font-color="true" style:font-name="Liberation Serif" fo:font-size="12pt" fo:language="ru" fo:country="RU" style:letter-kerning="true" style:font-name-asian="Arial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_3f__3f__3f__3f__3f__3f__3f__3f__3f_1_7e_LT_7e_Hintergrund" style:display-name="?????????1~LT~Hintergrund" style:family="paragraph">
      <style:paragraph-properties fo:text-align="center" style:justify-single-word="false" fo:orphans="0" fo:widows="0" fo:hyphenation-ladder-count="no-limit"/>
      <style:text-properties style:use-window-font-color="true" style:font-name="Liberation Serif" fo:font-size="12pt" fo:language="ru" fo:country="RU" style:letter-kerning="true" style:font-name-asian="Arial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121" style:display-name="WW-?????????121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" style:display-name="WW-????????? 1123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" style:display-name="WW-????????? 112345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" style:display-name="WW-????????? 11234567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" style:display-name="WW-????????? 1123456789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" style:display-name="WW-????????? 11234567891011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1819" style:display-name="WW-????????? 112345678910111213141516171819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18192021" style:display-name="WW-????????? 1123456789101112131415161718192021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42pt" fo:language="ru" fo:country="RU" fo:font-style="normal" fo:text-shadow="none" style:text-underline-style="none" fo:font-weight="normal" style:letter-kerning="true" style:font-name-asian="Arial" style:font-size-asian="42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cm" fo:margin-right="0cm" fo:margin-top="0.245cm" fo:margin-bottom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language="ru" fo:country="RU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fo:font-weight="normal" style:font-weight-asian="normal"/>
    </style:style>
    <style:style style:name="_3f__3f__3f__3f__3f__3f__20__3f__3f__3f__3f__3f__3f__3f__3f__3f_" style:display-name="?????? ?????????" style:family="text"/>
    <style:style style:name="_3f__3f__3f__3f__3f__3f__3f__20__3f__3f__3f__3f__3f__3f_" style:display-name="??????? ??????" style:family="text">
      <style:text-properties style:font-name="OpenSymbol"/>
    </style:style>
    <style:style style:name="WW8Num2z0" style:family="text">
      <style:text-properties style:font-name="Palatino Linotype"/>
    </style:style>
    <style:style style:name="WW8Num3z0" style:family="text">
      <style:text-properties style:font-name="Palatino Linotyp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cm" fo:margin-bottom="1.9cm" fo:margin-left="1.99cm" fo:margin-right="1.3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ьзователь ученик</meta:initial-creator>
    <meta:creation-date>2012-01-30T12:14:03</meta:creation-date>
    <dc:creator>Пользователь ученик</dc:creator>
    <dc:date>2012-02-17T09:15:54</dc:date>
    <meta:print-date>2012-03-13T09:53:00</meta:print-date>
    <meta:editing-cycles>20</meta:editing-cycles>
    <meta:editing-duration>PT18H15M58S</meta:editing-duration>
    <meta:document-statistic meta:table-count="0" meta:image-count="0" meta:object-count="0" meta:page-count="5" meta:paragraph-count="68" meta:word-count="755" meta:character-count="7137"/>
    <meta:generator>OpenOffice.org/3.1$Win32 OpenOffice.org_project/310m11$Build-9399</meta:generator>
  </office:meta>
</office:document-meta>
</file>