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" svg:font-family="Manga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-1.0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ru" fo:country="RU" style:font-name-asian="Times New Roman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name-asian="Times New Roman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style:line-height-at-least="0.176cm" fo:text-align="center" style:justify-single-word="false" fo:text-indent="1.251cm" style:auto-text-indent="false" style:page-number="auto"/>
    </style:style>
    <style:style style:name="P11" style:family="paragraph" style:parent-style-name="Standard">
      <style:paragraph-properties fo:margin-left="0.053cm" fo:margin-right="0cm" fo:margin-top="0.049cm" fo:margin-bottom="0.049cm" fo:line-height="150%" fo:text-indent="-0.026cm" style:auto-text-indent="false"/>
    </style:style>
    <style:style style:name="P12" style:family="paragraph" style:parent-style-name="Standard">
      <style:paragraph-properties fo:margin-left="0.053cm" fo:margin-right="0cm" fo:margin-top="0.049cm" fo:margin-bottom="0.049cm" fo:line-height="150%" fo:text-align="justify" style:justify-single-word="false" fo:text-indent="-0.026cm" style:auto-text-indent="false"/>
    </style:style>
    <style:style style:name="P13" style:family="paragraph" style:parent-style-name="Standard">
      <style:paragraph-properties fo:margin-top="0.049cm" fo:margin-bottom="0.049cm" fo:line-height="150%" fo:text-align="justify" style:justify-single-word="false"/>
    </style:style>
    <style:style style:name="P14" style:family="paragraph" style:parent-style-name="Standard" style:list-style-name="WW8Num1">
      <style:paragraph-properties fo:margin-top="0.049cm" fo:margin-bottom="0.049cm" fo:line-height="150%" fo:text-align="justify" style:justify-single-word="false"/>
    </style:style>
    <style:style style:name="P15" style:family="paragraph" style:parent-style-name="Standard">
      <style:paragraph-properties fo:margin-top="0.049cm" fo:margin-bottom="0.049cm"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WW8Num1">
      <style:paragraph-properties fo:margin-top="0.049cm" fo:margin-bottom="0.049cm"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name-complex="Arial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name-asian="Times New Roman" style:font-size-asian="14pt" style:font-name-complex="Arial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name-asian="Times New Roman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name-complex="Arial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name-asian="Times New Roman" style:font-size-asian="14pt" style:font-weight-asian="bold" style:font-name-complex="Arial" style:font-size-complex="14pt" style:font-weight-complex="bold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name-complex="Arial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Arial" style:font-size-complex="14pt"/>
    </style:style>
    <style:style style:name="T19" style:family="text">
      <style:text-properties fo:color="#000000" fo:font-size="14pt" fo:language="ru" fo:country="RU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text:s text:c="50"/></text:span><text:span text:style-name="T9"><text:s/>«Утверждаю»</text:span></text:p>
      <text:p text:style-name="P4"><text:span text:style-name="T9"><text:s text:c="53"/></text:span><text:span text:style-name="T9">И.о. директора ТОГБУ «Центр по оказанию</text:span></text:p>
      <text:p text:style-name="P4"><text:span text:style-name="T9"><text:s text:c="36"/></text:span><text:span text:style-name="T9">психолого-педагогических услуг <text:s/></text:span></text:p>
      <text:p text:style-name="P4"><text:span text:style-name="T9"><text:s text:c="8"/></text:span><text:span text:style-name="T9">«Планета любви»</text:span></text:p>
      <text:p text:style-name="P4"><text:span text:style-name="T9"><text:s text:c="55"/></text:span><text:span text:style-name="T9">_____________________ <text:s text:c="8"/>Н.Н. Шаврина</text:span></text:p>
      <text:p text:style-name="P4"><text:span text:style-name="T9"><text:s text:c="44"/></text:span><text:span text:style-name="T9">«_____»____________________2012 г.</text:span></text:p>
      <text:p text:style-name="P7"/>
      <text:p text:style-name="P7"/>
      <text:p text:style-name="P7">ПОЛОЖЕНИЕ</text:p>
      <text:p text:style-name="P5"><text:span text:style-name="T10">о службе сопровождения подростков, склонных к правонарушениям, совершивши</text:span><text:span text:style-name="T10">х правонарушения <text:s/>и преступления, а также детей с алкогольной и наркотической зависимостями</text:span></text:p>
      <text:p text:style-name="P8">1. Общие положения</text:p>
      <text:p text:style-name="P6"><text:span text:style-name="T12">1.1. </text:span><text:span text:style-name="T10">Настоящее Положение определяет порядок и организацию деятельности Службы сопровождения подростков, склонных к правонарушениям, совершивших правонарушения <text:s/>и преступления, а также детей с алкогольной и наркотической зависимостями</text:span><text:span text:style-name="T12"> (далее – </text:span><text:span text:style-name="T10">Служба</text:span><text:span text:style-name="T12">) </text:span><text:span text:style-name="T10">ТОГБУ «Центр по оказанию психолого-педагогических услуг «Планета любви» (далее - Центр)</text:span><text:span text:style-name="T12">.</text:span></text:p>
      <text:p text:style-name="P17"><text:span text:style-name="T12">1.2. </text:span><text:span text:style-name="T10">Служба </text:span><text:span text:style-name="T12"><text:s/>в своей деятельности руководствуется </text:span><text:span text:style-name="T10">федеральными законами</text:span><text:span text:style-name="T12">, </text:span><text:span text:style-name="T10">указами, распоряжениями Президента РФ, постановлениями и распоряжениями Правительства РФ, нормативными правовыми актами области, приказами органа, осуществляющего функции и полномочия учредителя, </text:span><text:span text:style-name="T12"><text:s text:c="2"/>Уставом </text:span><text:span text:style-name="T10">Центра, приказами Центра.</text:span></text:p>
      <text:p text:style-name="P6"><text:span text:style-name="T12">1.3. Деятельность </text:span><text:span text:style-name="T10">Службы</text:span><text:span text:style-name="T12"> основывается на принципах:</text:span></text:p>
      <text:p text:style-name="P9">-законности;</text:p>
      <text:p text:style-name="P9">-гуманного обращения с несовершеннолетними;</text:p>
      <text:p text:style-name="P9">-уважительного отношения к родителям (иным законным представителям) несовершеннолетнего;</text:p>
      <text:p text:style-name="P9">-конфиденциальности информации о несовершеннолетнем, его родителях (иных законных представителях);</text:p>
      <text:p text:style-name="P9">-взаимодействия с родителями (иными законными представителями) несовершеннолетнего по вопросам защиты его прав и законных интересов;</text:p>
      <text:p text:style-name="P9"><text:soft-page-break/>-обеспечения ответственности должностных лиц и граждан за нарушение прав и законных интересов несовершеннолетнего;</text:p>
      <text:p text:style-name="P9">-единства системы профилактики безнадзорности и правонарушений несовершеннолетних;</text:p>
      <text:p text:style-name="P9">-взаимодействия с органами государственной власти, иными государственными органами, органами местного самоуправления, предприятиями, учреждениями и организациями независимо от форм собственности (далее - организации) по вопросам защиты прав и законных интересов несовершеннолетних.</text:p>
      <text:p text:style-name="P5"><text:span text:style-name="T12"><text:s/></text:span><text:span text:style-name="T14">2</text:span><text:span text:style-name="T7">.Структура</text:span></text:p>
      <text:p text:style-name="P17"><text:span text:style-name="T3">Состав специалистов Службы <text:s/>определяется целями и задачами </text:span><text:span text:style-name="T3">Центра. Специалисты Службы организуют свою деятельность в соответствии с принципами, перечисленными в пункте 1.3. данного Положения, согласно своих должностных инструкций.</text:span></text:p>
      <text:p text:style-name="P17"><text:span text:style-name="T10">В состав Службы входят: руководитель Службы - </text:span><text:span text:style-name="T10">ведущий специалист, <text:s/>ведущий психолог, <text:s text:c="2"/>социальный педагог. Численность и штаты Службы определяются штатным расписанием <text:s text:c="2"/>Центра .</text:span></text:p>
      <text:p text:style-name="P5"><text:span text:style-name="T6">3</text:span><text:span text:style-name="T6">.Цели и задачи</text:span></text:p>
      <text:p text:style-name="P17"><text:span text:style-name="T10">3</text:span><text:span text:style-name="T10">.1. Основной <text:s/>целью <text:s/>деятельности Службы является проведение реабилитационных мероприятий с несовершеннолетними, склонными <text:s/>к употреблению </text:span><text:span text:style-name="T19">психоактивных веществ, восстановлению их психического здоровья,, </text:span><text:span text:style-name="T11">оказание помощи образовательным <text:s/>и другим учреждениям по вопросам антинаркотической, реабилитационной и профилактической работы с несовершеннолетними, а также</text:span><text:span text:style-name="T10"> </text:span><text:span text:style-name="T11"><text:s/>оказание психологической помощи родителям (законным представителям) несовершеннолетних, направленной на их вовлечение в реабилитационные программы службы, совместную деятельность по профилактике злоупотребления психоактивными веществами.</text:span></text:p>
      <text:p text:style-name="P17"><text:span text:style-name="T11">3</text:span><text:span text:style-name="T11">.2. Основными задачами деятельности Службы являются:</text:span></text:p>
      <text:p text:style-name="P20">-осуществление анализа состояния детской безнадзорности, беспризорности, наркомании, алкоголизма и правонарушений;</text:p>
      <text:p text:style-name="P20"><text:soft-page-break/>-выявление причин и условий, способствующих безнадзорности, беспризорности, правонарушениям и антиобщественным действиям, <text:s/>алкоголизма и наркомании несовершеннолетних;</text:p>
      <text:p text:style-name="P18">-восстановление у несовершеннолетних социально- приемлемых физических, личностных и поведенческих навыков (качеств), способствующих адаптации, интеграции и их социализации <text:s/>с ближайшим социальным окружением;</text:p>
      <text:p text:style-name="P17"><text:span text:style-name="T1">-</text:span><text:span text:style-name="T3">психолого-педагогическое и медико-социальное сопровождение подростков, склонных к правонарушениям, совершивших правонарушения и преступления, детей с алкогольной и наркотической зависимостями;</text:span></text:p>
      <text:p text:style-name="P17"><text:span text:style-name="T3">-профилактическая <text:s/>работа с несовершен</text:span><text:span text:style-name="T3">нолетними.</text:span></text:p>
      <text:p text:style-name="P17"/>
      <text:p text:style-name="P6"><text:span text:style-name="T6"><text:s text:c="46"/></text:span><text:span text:style-name="T6">4.Функции</text:span></text:p>
      <text:p text:style-name="P2"><text:span text:style-name="T16"><text:tab/></text:span> <text:span text:style-name="T12">В соответствии с возложенными на не</text:span><text:span text:style-name="T10">е</text:span><text:span text:style-name="T12"> задачами </text:span><text:span text:style-name="T10">Служба</text:span><text:span text:style-name="T12"> осуществляет следующие функции</text:span><text:span text:style-name="T17">:</text:span></text:p>
      <text:p text:style-name="P1"><text:span text:style-name="T10">-а</text:span><text:span text:style-name="T12">нализирует </text:span><text:span text:style-name="T10">ф</text:span><text:span text:style-name="T12">акты безнадзорности, беспризорности <text:s/>несовершеннолетних, <text:s/>употребления ими спиртных напитков, наркотических средств, психотропных или одурманивающих веществ.</text:span></text:p>
      <text:p text:style-name="P1"><text:span text:style-name="T10">-п</text:span><text:span text:style-name="T12">ров</text:span><text:span text:style-name="T10">о</text:span><text:span text:style-name="T12">д</text:span><text:span text:style-name="T10">ит</text:span><text:span text:style-name="T12"> психологическо</text:span><text:span text:style-name="T10">е</text:span><text:span text:style-name="T12"> консультировани</text:span><text:span text:style-name="T10">е</text:span><text:span text:style-name="T12"> детей, подростков, молодежи «группы риска» по вопросам девиантного поведения, первичной профилактики ПАВ, зависимости и созависимости, общения, рискованного поведения и т.д. </text:span></text:p>
      <text:p text:style-name="P1"><text:span text:style-name="T10">-п</text:span><text:span text:style-name="T12">ров</text:span><text:span text:style-name="T10">о</text:span><text:span text:style-name="T12">д</text:span><text:span text:style-name="T10">ит </text:span><text:span text:style-name="T12">индивидуальн</text:span><text:span text:style-name="T10">ую</text:span><text:span text:style-name="T12"> психологическ</text:span><text:span text:style-name="T10">ую</text:span><text:span text:style-name="T12"> диагностик</text:span><text:span text:style-name="T10">у</text:span><text:span text:style-name="T12"> детей, подростков и молодежи «группы риска»</text:span><text:span text:style-name="T10">,</text:span><text:span text:style-name="T12"> состоящих на учете в ПДН, </text:span><text:span text:style-name="T10">совершивших правонарушения и преступления;</text:span></text:p>
      <text:p text:style-name="P1"><text:span text:style-name="T10">-о</text:span><text:span text:style-name="T12">существл</text:span><text:span text:style-name="T10">яет</text:span><text:span text:style-name="T12"> </text:span><text:span text:style-name="T10"><text:s/></text:span><text:span text:style-name="T12">просветительски</text:span><text:span text:style-name="T10">е</text:span><text:span text:style-name="T12"> мероприяти</text:span><text:span text:style-name="T10">я</text:span><text:span text:style-name="T12"> в ОУ города </text:span><text:span text:style-name="T10">Кирсанова </text:span><text:span text:style-name="T12"><text:s/></text:span><text:span text:style-name="T10">и <text:s/>Кирсановского района</text:span><text:span text:style-name="T12"> с учащимися, педагогами, родителями: организация и проведение родительских собраний, семинаров, профилактических мероприятий, классных часов, акций, профилактических бесед с элементами тренинга и т.д. </text:span></text:p>
      <text:p text:style-name="P1"><text:span text:style-name="T10">-о</text:span><text:span text:style-name="T12">рганиз</text:span><text:span text:style-name="T10">овывает </text:span><text:span text:style-name="T12"><text:s/>и </text:span><text:span text:style-name="T10">проводит</text:span><text:span text:style-name="T12"> </text:span><text:span text:style-name="T10"><text:s/></text:span><text:span text:style-name="T12">профилактически</text:span><text:span text:style-name="T10">е </text:span><text:span text:style-name="T12"><text:s/>тренинг</text:span><text:span text:style-name="T10">и </text:span><text:span text:style-name="T12"><text:s/>в ОУ города </text:span><text:span text:style-name="T10">и района</text:span><text:span text:style-name="T12">, обеспечивающих развитие потребностей в здоровом образе жизни, по </text:span><text:soft-page-break/><text:span text:style-name="T12">предупреждению правонарушений и преступлений.</text:span><text:span text:style-name="T10"> </text:span></text:p>
      <text:p text:style-name="P3">-осуществляет консультации, коррекционно-развивающие занятия с несовершеннолетними по запросу родителей.</text:p>
      <text:p text:style-name="P3"/>
      <text:p text:style-name="P5"><text:span text:style-name="T14">5. </text:span><text:span text:style-name="T6">Права и обязанности</text:span></text:p>
      <text:p text:style-name="P6"><text:span text:style-name="T10"><text:s/></text:span><text:span text:style-name="T10">Сотрудники Службы для выполнения своих задач <text:s/>имеют право:</text:span></text:p>
      <text:p text:style-name="P1"><text:span text:style-name="T4">-</text:span><text:span text:style-name="T2">вносить предложения по совершенствованию работы, связанной с предусмотренными должностной инструкцией обязанностями;</text:span></text:p>
      <text:p text:style-name="P22"><text:span text:style-name="T4">-</text:span><text:span text:style-name="T2">определять приоритетные направления работы, выбирать формы и методы работы;</text:span></text:p>
      <text:p text:style-name="P22"><text:span text:style-name="T4">-</text:span><text:span text:style-name="T2">знакомиться с документацией , необходимой для качественного выполнения своих обязанностей, обращаться с запросами к администрации </text:span><text:span text:style-name="T4">Центра</text:span><text:span text:style-name="T2">;</text:span></text:p>
      <text:p text:style-name="P22"><text:span text:style-name="T4">-</text:span><text:span text:style-name="T2">повышать свою квалификацию в установленном порядке;</text:span></text:p>
      <text:p text:style-name="P17"><text:span text:style-name="T2">Сотрудники </text:span><text:span text:style-name="T4">Службы </text:span><text:span text:style-name="T2"><text:s/>обязаны:</text:span></text:p>
      <text:p text:style-name="P22"><text:span text:style-name="T4">-</text:span><text:span text:style-name="T2">руководствоваться соответствующими нормативными документами, настоящим Положением и другими документами, регламентирующими деятельность Службы;</text:span></text:p>
      <text:p text:style-name="P22"><text:span text:style-name="T4">-</text:span><text:span text:style-name="T2">рассматривать вопросы и принимать решения строго в границах своей профессиональной компетенции;</text:span></text:p>
      <text:p text:style-name="P22"><text:span text:style-name="T4">-</text:span><text:span text:style-name="T2">знать новейшие достижения науки, применять современные методы работы;</text:span></text:p>
      <text:p text:style-name="P22"><text:span text:style-name="T4">-</text:span><text:span text:style-name="T2">работать в тесном контакте с руководством <text:s/>учреждения, оказывать необходимую помощь администрации;</text:span></text:p>
      <text:p text:style-name="P22"><text:span text:style-name="T4">-</text:span><text:span text:style-name="T2">выполнять распоряжения администрации <text:s/></text:span><text:span text:style-name="T4">Центра</text:span><text:span text:style-name="T2">;</text:span></text:p>
      <text:p text:style-name="P22"><text:span text:style-name="T4">-</text:span><text:span text:style-name="T2">представлять для согласования годовой план и отчет работы руководителю Службы;</text:span></text:p>
      <text:p text:style-name="P22"><text:span text:style-name="T4">-</text:span><text:span text:style-name="T2">выполнять распоряжения администрации , если эти распоряжения не находятся в противоречии.</text:span></text:p>
      <text:p text:style-name="P23"><text:span text:style-name="T13">6. </text:span><text:span text:style-name="T5">Ответственность</text:span></text:p>
      <text:p text:style-name="P17"><text:span text:style-name="T18"><text:s/></text:span><text:span text:style-name="T11">В </text:span><text:span text:style-name="T2"><text:s/>установленном законодательством РФ порядке специалисты Службы несут ответственность за:</text:span></text:p>
      <text:p text:style-name="P17"><text:soft-page-break/><text:span text:style-name="T2">-неисполнение или ненадлежащее исполнение без уважительных причин Устава и Правил внутреннего трудового распорядка </text:span><text:span text:style-name="T4">Центра</text:span><text:span text:style-name="T2">, законных распоряжений руководителя Службы, и иных локальных нормативных актов, должностных обязанностей; </text:span></text:p>
      <text:p text:style-name="P19">-необоснованное вынесение заключения по обследованию ребенка в рамках своей компетенции, повлекшее за собой ухудшение физического или психического здоровья последнего; </text:p>
      <text:p text:style-name="P19">-соблюдение прав и свобод личности ребенка; </text:p>
      <text:p text:style-name="P19">-конфиденциальность полученных при обследовании материалов; </text:p>
      <text:p text:style-name="P19">-ведение документации и ее сохранность; </text:p>
      <text:p text:style-name="P19">-соблюдение трудовой дисциплины, правил производственной санитарии и противопожарной безопасности;</text:p>
      <text:p text:style-name="P19">-сохранность рабочего места, материальных ценностей, взятых под расписку у материально ответственного лица.</text:p>
      <text:p text:style-name="P21"/>
      <text:p text:style-name="P5"><text:span text:style-name="T6">7</text:span><text:span text:style-name="T6">. Взаимодействие</text:span></text:p>
      <text:p text:style-name="P6"><text:span text:style-name="T2">Служба <text:s/>работает в тесном контакте </text:span><text:span text:style-name="T17"><text:s/></text:span><text:span text:style-name="T2">с учреждениями и организациями образования, здравоохранения, социальной защиты семьи и детства, <text:s/>органами внутренних дел, общественными организациями, оказывающими помощь <text:s/>в воспитании и развитии </text:span><text:span text:style-name="T4">детей</text:span><text:span text:style-name="T2">. </text:span><text:span text:style-name="T10">Взаимодействие между Службой и ресурсами регламентируется договорами о сотрудничестве.</text:span></text:p>
      <text:p text:style-name="P6"/>
      <text:p text:style-name="P7">8.Организация работы</text:p>
      <text:p text:style-name="P11"><text:span text:style-name="T15">8.1. </text:span><text:span text:style-name="T8">Служба создается приказом директора Центра.</text:span></text:p>
      <text:p text:style-name="P12"><text:span text:style-name="T8">8.2. В целях повышения эффективности <text:s/>деятельности <text:s/>Служб</text:span><text:span text:style-name="T8">ы могут привлекаться специалисты Центра: логопед, инструктор по физической культуре, педагог дополнительного образования, юрисконсульт, специалист по связям с общественностью и др., а также специалисты <text:s/>с медицинским и иным специальным образованием.</text:span></text:p>
      <text:p text:style-name="P13"><text:span text:style-name="T8">8.</text:span><text:span text:style-name="T8">3.Работа Службы строится на основе текущего планирования внутри Службы и </text:span><text:soft-page-break/><text:span text:style-name="T8">Центра, а также на основе имеющихся совместных планов с другими организациями. </text:span></text:p>
      <text:p text:style-name="P15">8.4. Главным специалистом Службы на каждого принятого на сопровождение подростка ведётся документация:</text:p>
      <text:list xml:id="list42390468" text:style-name="WW8Num1">
        <text:list-item>
          <text:p text:style-name="P16">заявление от родителей для оказания психолого-педагогических услуг специалистами Центра;</text:p>
        </text:list-item>
        <text:list-item>
          <text:p text:style-name="P16">заявление на обработку персональных данных;</text:p>
        </text:list-item>
        <text:list-item>
          <text:p text:style-name="P14"><text:span text:style-name="T8">рекомендации </text:span><text:span text:style-name="T8">оУУП и ПДН МОМВД России «Кирсановский» на проведение профилактических мероприяти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Mangal" svg:font-family="Manga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0</meta:creation-date>
    <dc:creator>Психолог</dc:creator>
    <dc:date>2012-02-15T10:25:00</dc:date>
    <meta:print-date>2012-07-30T14:39:00</meta:print-date>
    <meta:editing-cycles>2</meta:editing-cycles>
    <meta:editing-duration>PT00H17M00S</meta:editing-duration>
    <meta:document-statistic meta:table-count="0" meta:image-count="0" meta:object-count="0" meta:page-count="6" meta:paragraph-count="72" meta:word-count="883" meta:character-count="8424"/>
    <meta:generator>OpenOffice.org/3.1$Win32 OpenOffice.org_project/310m11$Build-9399</meta:generator>
  </office:meta>
</office:document-meta>
</file>