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1d2c2f" style:font-name="Times New Roman" fo:font-size="14pt" fo:letter-spacing="0.034cm" fo:font-weight="normal" style:font-name-asian="Times New Roman1" style:font-size-asian="14pt" style:language-asian="ru" style:country-asian="RU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margin-left="0cm" fo:margin-right="0cm" fo:margin-top="0.395cm" fo:margin-bottom="0.395cm" fo:line-height="100%" fo:text-align="justify" style:justify-single-word="false" fo:text-indent="1.251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/>
    </style:style>
    <style:style style:name="P11" style:family="paragraph" style:parent-style-name="Standard">
      <style:paragraph-properties fo:text-align="end" style:justify-single-word="false"/>
      <style:text-properties fo:language="ru" fo:country="RU"/>
    </style:style>
    <style:style style:name="P12" style:family="paragraph" style:parent-style-name="Standard">
      <style:paragraph-properties fo:text-align="end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395cm" fo:margin-bottom="0.395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395cm" fo:margin-bottom="0.395cm" fo:line-height="100%" fo:text-align="center" style:justify-single-word="false"/>
      <style:text-properties fo:color="#1d2c2f" style:font-name="Times New Roman" fo:font-size="16pt" fo:letter-spacing="0.034cm" fo:font-weight="bold" style:font-name-asian="Times New Roman1" style:font-size-asian="16pt" style:language-asian="ru" style:country-asian="RU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margin-top="0.395cm" fo:margin-bottom="0.395cm" fo:line-height="100%"/>
      <style:text-properties fo:color="#1d2c2f" style:font-name="Times New Roman" fo:font-size="14pt" fo:letter-spacing="0.034cm" style:font-name-asian="Times New Roman1" style:font-size-asian="14pt" style:language-asian="ru" style:country-asian="RU" style:font-name-complex="Tahoma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.395cm" fo:margin-bottom="0.395cm" fo:line-height="100%"/>
      <style:text-properties fo:color="#1d2c2f" style:font-name="Times New Roman" fo:font-size="14pt" fo:letter-spacing="0.034cm" style:font-name-asian="Times New Roman1" style:font-size-asian="14pt" style:language-asian="ru" style:country-asian="RU" style:font-name-complex="Tahoma" style:font-size-complex="14pt"/>
    </style:style>
    <style:style style:name="P18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 style:language-complex="ks" style:country-complex="none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1.82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Num1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officeooo:rsid="0002deb2"/>
    </style:style>
    <style:style style:name="T6" style:family="text">
      <style:text-properties style:font-name="Times New Roman" fo:font-weight="bold" style:font-name-asian="Times New Roman1" style:language-asian="ru" style:country-asian="RU" style:font-weight-asian="bold" officeooo:rsid="0003f6ea"/>
    </style:style>
    <style:style style:name="T7" style:family="text">
      <style:text-properties style:font-name="Times New Roman" style:font-name-asian="Times New Roman1" style:language-asian="ru" style:country-asian="RU"/>
    </style:style>
    <style:style style:name="T8" style:family="text">
      <style:text-properties style:font-name="Times New Roman" style:font-name-asian="Times New Roman1" style:language-asian="ru" style:country-asian="RU" officeooo:rsid="00195bbc"/>
    </style:style>
    <style:style style:name="T9" style:family="text">
      <style:text-properties style:font-name="Times New Roman" style:font-name-asian="Times New Roman1" style:language-asian="ru" style:country-asian="RU" officeooo:rsid="001a46a1"/>
    </style:style>
    <style:style style:name="T10" style:family="text">
      <style:text-properties style:font-name="Times New Roman" style:font-name-asian="Times New Roman1" style:language-asian="ru" style:country-asian="RU" officeooo:rsid="0002deb2"/>
    </style:style>
    <style:style style:name="T11" style:family="text">
      <style:text-properties style:font-name="Times New Roman" style:font-name-asian="Times New Roman1" style:language-asian="ru" style:country-asian="RU" style:language-complex="ks" style:country-complex="none"/>
    </style:style>
    <style:style style:name="T12" style:family="text">
      <style:text-properties style:font-name="Times New Roman" style:font-name-asian="Times New Roman1" style:language-asian="ru" style:country-asian="RU" style:language-complex="ks" style:country-complex="none" officeooo:rsid="0002deb2"/>
    </style:style>
    <style:style style:name="T13" style:family="text">
      <style:text-properties style:font-name="Times New Roman" style:font-name-asian="Times New Roman1" style:language-asian="ru" style:country-asian="RU" officeooo:rsid="0003f6ea"/>
    </style:style>
    <style:style style:name="T14" style:family="text">
      <style:text-properties style:font-name="Times New Roman" style:font-name-asian="Times New Roman1" style:language-asian="ru" style:country-asian="RU" officeooo:rsid="000410d4"/>
    </style:style>
    <style:style style:name="T15" style:family="text">
      <style:text-properties style:font-name="Times New Roman" officeooo:rsid="0002deb2"/>
    </style:style>
    <style:style style:name="T16" style:family="text">
      <style:text-properties officeooo:rsid="00195bbc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1d2c2f" style:font-name="Times New Roman" fo:letter-spacing="0.034cm" fo:font-weight="normal" style:font-name-asian="Times New Roman1" style:language-asian="ru" style:country-asian="RU" style:font-weight-asian="normal" style:font-name-complex="Tahoma" style:font-weight-complex="normal"/>
    </style:style>
    <style:style style:name="T19" style:family="text">
      <style:text-properties fo:color="#1d2c2f" style:font-name="Times New Roman" fo:letter-spacing="0.034cm" fo:font-weight="normal" style:font-name-asian="Times New Roman1" style:language-asian="ru" style:country-asian="RU" style:font-weight-asian="normal" style:font-name-complex="Tahoma" style:font-weight-complex="normal" officeooo:rsid="0002deb2"/>
    </style:style>
    <style:style style:name="T20" style:family="text">
      <style:text-properties fo:color="#1d2c2f" fo:letter-spacing="0.034cm" style:font-name-asian="Times New Roman1" style:language-asian="ru" style:country-asian="RU" style:font-name-complex="Tahoma"/>
    </style:style>
    <style:style style:name="T21" style:family="text">
      <style:text-properties fo:color="#1d2c2f" fo:letter-spacing="0.034cm" style:font-name-asian="Times New Roman1" style:language-asian="ru" style:country-asian="RU" style:font-name-complex="Tahoma" officeooo:rsid="0002deb2"/>
    </style:style>
    <style:style style:name="T22" style:family="text">
      <style:text-properties fo:color="#1d2c2f" fo:letter-spacing="0.034cm" style:font-name-asian="Times New Roman1" style:language-asian="ru" style:country-asian="RU" style:font-name-complex="Tahoma" officeooo:rsid="000410d4"/>
    </style:style>
    <style:style style:name="T23" style:family="text">
      <style:text-properties officeooo:rsid="000410d4"/>
    </style:style>
    <style:style style:name="T24" style:family="text">
      <style:text-properties fo:font-weight="bold"/>
    </style:style>
    <style:style style:name="T25" style:family="text">
      <style:text-properties fo:font-size="14pt"/>
    </style:style>
    <style:style style:name="T26" style:family="text">
      <style:text-properties style:font-name-asian="Times New Roman1"/>
    </style:style>
    <style:style style:name="T27" style:family="text">
      <style:text-properties style:font-size-asian="14pt"/>
    </style:style>
    <style:style style:name="T28" style:family="text">
      <style:text-properties style:language-asian="ru" style:country-asian="RU"/>
    </style:style>
    <style:style style:name="T29" style:family="text">
      <style:text-properties style:font-weight-asian="bold"/>
    </style:style>
    <style:style style:name="T3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«Утверждаю»</text:p>
      <text:p text:style-name="P11"><text:span text:style-name="T16">И.о. ди</text:span>ректор<text:span text:style-name="T16">а</text:span> <text:span text:style-name="T17">ТОГБУ </text:span></text:p>
      <text:p text:style-name="P12">«Центр по оказанию</text:p>
      <text:p text:style-name="P12">психолого-педагогических</text:p>
      <text:p text:style-name="P12">услуг «Планета любви»</text:p>
      <text:p text:style-name="P12"/>
      <text:p text:style-name="P5"><text:span text:style-name="T7">______________ </text:span><text:span text:style-name="T8">Н.Н. </text:span><text:span text:style-name="T9">Шаврин</text:span><text:span text:style-name="T10">а</text:span></text:p>
      <text:p text:style-name="P2"/>
      <text:p text:style-name="P25"><text:span text:style-name="T2">Положение о клубном формировании<text:line-break/></text:span><text:span text:style-name="T2">декоративно-прикладного</text:span><text:span text:style-name="T3"> творчества «Мир фантазии»</text:span></text:p>
      <text:p text:style-name="P3"/>
      <text:p text:style-name="P14">1.Общие положения.</text:p>
      <text:p text:style-name="P15">1.1.Под клубом декоративно-прикладного творчества (в дальнейшем клуб) понимается постоянно действующее, без прав юридического лица, добровольное объединение любителей декоративно-прикладного искусства, основанное на общности интересов и творческой деятельности участников и действует в пределах полномочий, предусмотренных настоящим Положением.</text:p>
      <text:p text:style-name="P15">1.2.В своей деятельности клуб руководствуется:</text:p>
      <text:p text:style-name="P13"><text:span text:style-name="T20">- </text:span><text:span text:style-name="T21">Д</text:span><text:span text:style-name="T20">ействующим законодательством Российской Федерации;</text:span></text:p>
      <text:p text:style-name="P13"><text:span text:style-name="T20">- </text:span><text:span text:style-name="T21">У</text:span><text:span text:style-name="T20">ставом Тамбовского областного государственного бюджетного учре</text:span><text:span text:style-name="T20">ждения «Центр по оказанию психолого-педагогических услуг «Планета любви»; <text:s text:c="5"/></text:span></text:p>
      <text:p text:style-name="P15">- планом работы ТОГБУ «Центр по оказанию психолого-педагогических услуг «Планета любви»; <text:s text:c="3"/></text:p>
      <text:p text:style-name="P13"><text:span text:style-name="T20">-</text:span><text:span text:style-name="T22">Настоящим </text:span><text:span text:style-name="T20"><text:s/></text:span><text:span text:style-name="T21">П</text:span><text:span text:style-name="T20">оложением </text:span><text:span text:style-name="T22">Клуба</text:span><text:span text:style-name="T20">; <text:s text:c="52"/></text:span></text:p>
      <text:p text:style-name="P13"><text:span text:style-name="T20"><text:s text:c="10"/>1.3.Данное положение разработано на основании </text:span><text:span text:style-name="T21">У</text:span><text:span text:style-name="T20">става ТОГБУ «Центр по оказанию психолого-педагогических услуг «Планета любви» и утверждено директором.</text:span></text:p>
      <text:p text:style-name="P10">1.4.Место организации клуба: здание ТОГБУ «Центр по оказанию психолого-педагогических услуг «Планета любви».</text:p>
      <text:list xml:id="list38533156" text:style-name="WWNum1">
        <text:list-item>
          <text:p text:style-name="P18">2. Цели и задачи деятельности</text:p>
          <text:p text:style-name="P19"/>
          <text:p text:style-name="P20">- развитие эстетического вкуса;</text:p>
          <text:p text:style-name="P21">- пропаганда декоративно-прикладного искусства;</text:p>
          <text:p text:style-name="P23"><text:soft-page-break/><text:span text:style-name="T11">- формирование у населения города Кирсанова <text:s/></text:span><text:span text:style-name="T12">и Кирсановского района и</text:span><text:span text:style-name="T11">нтереса к </text:span><text:span text:style-name="T12">декоративно-прикладному творчеству и изделиям декоративно-прикладного творчества</text:span><text:span text:style-name="T11">;</text:span></text:p>
          <text:p text:style-name="P20">- создание условий для развития творческих способностей;</text:p>
          <text:p text:style-name="P23"><text:span text:style-name="T11">- обучение приемам, </text:span><text:span text:style-name="T12">способам</text:span><text:span text:style-name="T11"> и технологиям создания изделий декоративно-прикладного творчества;</text:span></text:p>
          <text:p text:style-name="P22">- приобщение к культурным формам проведения досуга.</text:p>
          <text:p text:style-name="P18"/>
          <text:p text:style-name="P24"><text:span text:style-name="T5">3.</text:span><text:span text:style-name="T4">Формы работы</text:span></text:p>
        </text:list-item>
      </text:list>
      <text:p text:style-name="P4"/>
      <text:p text:style-name="P8"><text:span text:style-name="T1">- лекции </text:span><text:span text:style-name="T15">по технологиям: бумагопластика, аппликация из бумаги мягких сортов, изготовление декоративных цветов</text:span><text:span text:style-name="T1">;</text:span></text:p>
      <text:p text:style-name="P8"><text:span text:style-name="T1">- практические занятия </text:span><text:span text:style-name="T15">по технологиям: бумагопластика, аппликация из бумаги мягких сортов, изготовление декоративных цветов</text:span><text:span text:style-name="T1"> ;</text:span></text:p>
      <text:p text:style-name="P8"><text:span text:style-name="T1">- посещение выставок </text:span><text:span text:style-name="T15">и конкурсов</text:span><text:span text:style-name="T1"> декоративно-прикладного <text:s/>искусства;</text:span></text:p>
      <text:p text:style-name="P8"><text:span text:style-name="T7">- участие в </text:span><text:span text:style-name="T1">выставках </text:span><text:span text:style-name="T15">и конкурсах </text:span><text:span text:style-name="T1">декоративно-прикладного <text:s/>искусства;</text:span></text:p>
      <text:p text:style-name="P7"><text:span text:style-name="T7">- издание информационных выпусков, содержащих сведения о результатах, провед</text:span><text:span text:style-name="T10">е</text:span><text:span text:style-name="T7">нных и планируемых мероприятий клуба (официальный сайт </text:span><text:span text:style-name="T18">Т</text:span><text:span text:style-name="T18">ОГБУ «Центр по оказанию психолого-педагогических услуг «Планета любви», </text:span><text:span text:style-name="T19">городские СМИ</text:span><text:span text:style-name="T7">).</text:span></text:p>
      <text:p text:style-name="P1"/>
      <text:p text:style-name="P6"><text:span text:style-name="T6">4. </text:span><text:span text:style-name="T4">Членство в Клубе и его структура</text:span></text:p>
      <text:p text:style-name="P1"/>
      <text:p text:style-name="P7"><text:span text:style-name="T7">4.1. Руководство Клубом осуществляет</text:span><text:span text:style-name="T13">ся</text:span><text:span text:style-name="T7"> </text:span><text:span text:style-name="T14">педагогом дополнительного образования</text:span><text:span text:style-name="T13">, являющимся сотрудником</text:span><text:span text:style-name="T7"> </text:span><text:span text:style-name="T18">ТОГБУ «Центр по оказанию психолого-педагогических услуг «Планета любви»</text:span><text:span text:style-name="T7">. <text:s text:c="20"/></text:span></text:p>
      <text:p text:style-name="P7"><text:span text:style-name="T7">4.3. Член</text:span><text:span text:style-name="T13">ами </text:span><text:span text:style-name="T7"><text:s/>клуба мо</text:span><text:span text:style-name="T13">гут </text:span><text:span text:style-name="T14">быть </text:span><text:span text:style-name="T7">учащиеся школ города Кирсанова и Кирсановского района, их родител</text:span><text:span text:style-name="T13">и</text:span><text:span text:style-name="T7">, принимающи</text:span><text:span text:style-name="T13">е</text:span><text:span text:style-name="T7"> активное участие в деятельности Клуба и соблюдающи</text:span><text:span text:style-name="T14">е</text:span><text:span text:style-name="T7"> настоящее Положение.</text:span></text:p>
      <text:p text:style-name="P4">4.4. Обязанности члена Клуба:</text:p>
      <text:p text:style-name="P4">- принимать участие в мероприятиях Клуба;</text:p>
      <text:p text:style-name="P4">- оказывать посильное содействие деятельности Клуба;</text:p>
      <text:p text:style-name="P4">- активно популяризировать декоративно-прикладное искусство;</text:p>
      <text:p text:style-name="P4">- выполнять правила, установленные настоящим Положением.</text:p>
      <text:p text:style-name="P4">4.5. Права члена Клуба:</text:p>
      <text:p text:style-name="P4">- посещать все мероприятия, проводимые Клубом, соблюдая условия участия, если иное не оговорено регламентом мероприятия;</text:p>
      <text:p text:style-name="P4">- предлагать материалы для публикации в информационных ресурсах Клуба;</text:p>
      <text:p text:style-name="P4">- вносить предложения по развитию Клуба;</text:p>
      <text:p text:style-name="P4">- привлекать новых членов в Клуб.</text:p>
      <text:p text:style-name="P4">4.6. Член Клуба может быть исключен из Клуба по решению <text:span text:style-name="T23">руководителя</text:span> или актива Клуба в случае:</text:p>
      <text:p text:style-name="P4">- грубого нарушения настоящего Положения;</text:p>
      <text:p text:style-name="P4">- совершения действий, наносящих ущерб имуществу, интересам или репутации Клуб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69cm" fo:margin-right="0.7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2-09-21T18:43:33.15</dc:date>
    <dc:creator>Евгений Глушков</dc:creator>
    <meta:generator>OpenOffice.org/3.1$Win32 OpenOffice.org_project/310m11$Build-9399</meta:generator>
    <meta:editing-duration>PT00H16M26S</meta:editing-duration>
    <meta:editing-cycles>3</meta:editing-cycles>
    <meta:document-statistic meta:table-count="0" meta:image-count="0" meta:object-count="0" meta:page-count="2" meta:paragraph-count="45" meta:word-count="397" meta:character-count="3479"/>
  </office:meta>
</office:document-meta>
</file>