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officeooo:paragraph-rsid="0011e2c5"/>
    </style:style>
    <style:style style:name="P6" style:family="paragraph" style:parent-style-name="Standard">
      <style:paragraph-properties fo:margin-top="0cm" fo:margin-bottom="0cm" style:line-height-at-least="0.079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line-height-at-least="0.079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line-height-at-least="0.079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style:line-height-at-least="0.079cm" fo:text-align="justify" style:justify-single-word="false"/>
    </style:style>
    <style:style style:name="P10" style:family="paragraph" style:parent-style-name="Standard">
      <style:paragraph-properties fo:margin-top="0cm" fo:margin-bottom="0cm" style:line-height-at-least="0.079cm"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style:line-height-at-least="0.079cm" fo:text-align="justify" style:justify-single-word="false"/>
      <style:text-properties fo:color="#800000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251cm" style:auto-text-indent="false"/>
      <style:text-properties style:font-name="Nimbus Roman No9 L" fo:font-size="11pt" fo:language="ru" fo:country="RU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1.251cm" style:auto-text-indent="false"/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/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/>
      <style:text-properties style:font-name="Times New Roman" fo:font-size="16pt" fo:language="ru" fo:country="RU" fo:font-weight="bold" style:font-name-asian="Times New Roman" style:font-size-asian="16pt" style:language-asian="ru" style:country-asian="RU" style:font-weight-asian="bold" style:font-size-complex="16pt" style:font-weight-complex="bold"/>
    </style:style>
    <style:style style:name="P19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P20" style:family="paragraph" style:parent-style-name="Standard">
      <style:paragraph-properties fo:margin-top="0cm" fo:margin-bottom="0cm" style:line-height-at-least="0.079cm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line-height-at-least="0.079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style:line-height-at-least="0.079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WW8Num1">
      <style:paragraph-properties fo:margin-top="0cm" fo:margin-bottom="0cm" style:line-height-at-least="0.079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style:line-height-at-least="0.079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style:line-height-at-least="0.07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T3" style:family="text">
      <style:text-properties style:font-name="Times New Roman" fo:font-size="11pt" fo:language="ru" fo:country="RU" fo:font-weight="normal" style:font-name-asian="Times New Roman" style:font-size-asian="11pt" style:language-asian="ru" style:country-asian="RU" style:font-weight-asian="normal" style:font-size-complex="11pt" style:font-weight-complex="normal"/>
    </style:style>
    <style:style style:name="T4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officeooo:rsid="0010ea35" style:font-name-asian="Times New Roman" style:font-size-asian="14pt" style:language-asian="ru" style:country-asian="RU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officeooo:rsid="0011e2c5" style:font-name-asian="Times New Roman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officeooo:rsid="0012f2fa" style:font-name-asian="Times New Roman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1e2c5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0ea35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11e2c5" style:font-size-asian="14pt" style:font-weight-asian="normal" style:font-size-complex="14pt" style:font-weight-complex="normal"/>
    </style:style>
    <style:style style:name="T15" style:family="text">
      <style:text-properties fo:color="#8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800000" style:font-name="Times New Roman" fo:font-size="14pt" fo:language="ru" fo:country="RU" fo:font-weight="normal" officeooo:rsid="0010ea35" style:font-name-asian="Times New Roman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800000" style:font-name="Times New Roman" fo:font-size="14pt" fo:language="ru" fo:country="RU" fo:font-weight="normal" officeooo:rsid="0011e2c5" style:font-name-asian="Times New Roman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800000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800000" fo:font-size="14pt" fo:font-weight="normal" officeooo:rsid="0011e2c5" style:font-size-asian="14pt" style:font-weight-asian="normal" style:font-size-complex="14pt" style:font-weight-complex="normal"/>
    </style:style>
    <style:style style:name="T20" style:family="text">
      <style:text-properties fo:color="#800000" fo:font-size="14pt" fo:font-weight="normal" officeooo:rsid="0010ea35" style:font-size-asian="14pt" style:font-weight-asian="normal" style:font-size-complex="14pt" style:font-weight-complex="normal"/>
    </style:style>
    <style:style style:name="T21" style:family="text">
      <style:text-properties officeooo:rsid="0010ea35"/>
    </style:style>
    <style:style style:name="T22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normal" officeooo:rsid="0010ea35" style:font-name-asian="Times New Roman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weight="normal" officeooo:rsid="0011e2c5" style:font-name-asian="Times New Roman" style:font-size-asian="14pt" style:language-asian="ru" style:country-asian="RU" style:font-weight-asian="normal" style:font-size-complex="14pt" style:font-weight-complex="normal"/>
    </style:style>
    <style:style style:name="T2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officeooo:rsid="0011e2c5" style:font-size-asian="14pt" style:font-size-complex="14pt"/>
    </style:style>
    <style:style style:name="T28" style:family="text">
      <style:text-properties fo:color="#000000" fo:font-size="14pt" officeooo:rsid="0012f2fa" style:font-size-asian="14pt" style:font-size-complex="14pt"/>
    </style:style>
    <style:style style:name="T2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color="#000000" fo:font-size="14pt" fo:font-weight="normal" officeooo:rsid="0011e2c5" style:font-size-asian="14pt" style:font-weight-asian="normal" style:font-size-complex="14pt" style:font-weight-complex="normal"/>
    </style:style>
    <style:style style:name="T31" style:family="text">
      <style:text-properties fo:color="#000000" fo:font-size="14pt" fo:font-weight="normal" officeooo:rsid="0010ea35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23"/></text:p>
      <text:p text:style-name="P2">«Утверждаю»</text:p>
      <text:p text:style-name="P1"><text:span text:style-name="T1">И.о. ди</text:span><text:span text:style-name="T1">ректора </text:span><text:span text:style-name="T2">ТОГБУ </text:span></text:p>
      <text:p text:style-name="P3">«Центр по оказанию</text:p>
      <text:p text:style-name="P3">психолого-педагогических</text:p>
      <text:p text:style-name="P3">услуг «Планета любви»</text:p>
      <text:p text:style-name="P3"/>
      <text:p text:style-name="P12"><text:span text:style-name="T3">______________ </text:span><text:span text:style-name="T3">Н.Н. Шаврина</text:span></text:p>
      <text:p text:style-name="P15"/>
      <text:p text:style-name="P15"/>
      <text:p text:style-name="P16"><text:s text:c="11"/></text:p>
      <text:p text:style-name="P18">Положение о клубе «Диалог»</text:p>
      <text:p text:style-name="P14"/>
      <text:p text:style-name="P17">1. Общие положения</text:p>
      <text:p text:style-name="P5"><text:span text:style-name="T4">1.1.</text:span><text:span text:style-name="T5"> Настоящее положение определяет порядок и организацию деятельности клуба «</text:span><text:span text:style-name="T6">Д</text:span><text:span text:style-name="T23">иалог» (далее Клуб)</text:span><text:span text:style-name="T22">, созданный для </text:span><text:span text:style-name="T24">оказание помощи ОУ города Кирсанова и Кирсановского района в организации и проведении п</text:span><text:span text:style-name="T23">рофилактической </text:span><text:span text:style-name="T24">работы по предупреждению правонарушений и преступлений, укреплению дисциплины среди обучающихся по месту учёбы, согласно договора на оказания услуг Центра с ОУ.</text:span></text:p>
      <text:p text:style-name="P13"/>
      <text:p text:style-name="P4"><text:span text:style-name="T4">1.2. </text:span><text:span text:style-name="T5">В своей деятельности клуб руководствуется:</text:span></text:p>
      <text:p text:style-name="P4"><text:span text:style-name="T5"><text:s text:c="10"/>- </text:span><text:span text:style-name="T6">д</text:span><text:span text:style-name="T5">ействующим законодательством Российской Федерации, </text:span><text:span text:style-name="T8">нормативно-правовыми актами области;</text:span></text:p>
      <text:p text:style-name="P9"><text:span text:style-name="T5"><text:s text:c="4"/>-</text:span><text:span text:style-name="T5">Уставом Тамбовского областного государственного бюджетного учреждения «Центр по оказанию психолого-педагогических услуг «Планета любви»;</text:span></text:p>
      <text:p text:style-name="P9"><text:span text:style-name="T5"><text:s text:c="5"/>-</text:span><text:span text:style-name="T5">планом работы ТОГБУ «Центр по оказанию психолого-педагогических услуг «Планета любви»;</text:span></text:p>
      <text:p text:style-name="P9"><text:span text:style-name="T5"><text:s text:c="8"/>-</text:span><text:span text:style-name="T5">Настоящим Положением Клуба;</text:span></text:p>
      <text:p text:style-name="P11"><text:span text:style-name="T25">1.3</text:span><text:span text:style-name="T26"> Данное положение разработано на основании </text:span><text:span text:style-name="T27">положения </text:span><text:span text:style-name="T28">о службе сопровождения подростков, склонных к правонарушениям, совершивших правонарушения и преступления, а также детей с алкогольной и наркотической зависимостями.</text:span></text:p>
      <text:p text:style-name="P9"/>
      <text:p text:style-name="P9"><text:span text:style-name="T11">1.4. </text:span><text:span text:style-name="T9">Деятельность клуба основывается на принципах:</text:span></text:p>
      <text:p text:style-name="P6">- законности;</text:p>
      <text:p text:style-name="P6">-гуманного обращения с несовершеннолетними;</text:p>
      <text:p text:style-name="P6">-конфиденциальности информации о несовершеннолетнем, его родителях ( законных представителях<text:span text:style-name="T21">)</text:span>;</text:p>
      <text:p text:style-name="P6"><text:s text:c="2"/>- индивидуального подхода к несовершеннолетним и их семьям;</text:p>
      <text:p text:style-name="P9"/>
      <text:p text:style-name="P21">2.Цели и задачи деятельности клуба</text:p>
      <text:p text:style-name="P7"><text:s text:c="10"/></text:p>
      <text:p text:style-name="P9"><text:span text:style-name="T12"><text:s text:c="9"/></text:span><text:span text:style-name="T11"><text:s/>Цель</text:span><text:span text:style-name="T12">: </text:span><text:span text:style-name="T30">Оказание помощи ОУ в организации и проведении работы, направленной </text:span><text:span text:style-name="T29"><text:s/></text:span><text:span text:style-name="T30">на</text:span><text:span text:style-name="T29"> успешн</text:span><text:span text:style-name="T30">ую</text:span><text:span text:style-name="T29"> адаптаци</text:span><text:span text:style-name="T30">ю</text:span><text:span text:style-name="T29"> личности подростка </text:span><text:span text:style-name="T31">в социуме, </text:span><text:span text:style-name="T29">через комплекс профилактических мер по предупреждению возникновения девиант</text:span><text:span text:style-name="T12">ного поведения.</text:span></text:p>
      <text:p text:style-name="P9"><text:span text:style-name="T12"><text:s text:c="5"/></text:span><text:span text:style-name="T11"><text:s/>Задачи: -</text:span><text:span text:style-name="T12">проводить индивидуальную и массовую работу по профилактике </text:span><text:soft-page-break/><text:span text:style-name="T12">правонарушений, негативных явлений среди подростков;</text:span></text:p>
      <text:p text:style-name="P8"><text:s text:c="17"/>-создание доверительной безопасной атмосферы для того, чтобы подростки не боялись обращаться за помощью к взрослым;</text:p>
      <text:p text:style-name="P8"><text:s text:c="22"/>-обучение подростков эффективным стратегиям и способам поведения;</text:p>
      <text:p text:style-name="P25"><text:s text:c="21"/>-корректировать девиантное поведение подростков с целью их адаптации в социуме;</text:p>
      <text:p text:style-name="P25"><text:s text:c="21"/>-знакомство подростка с самим собой.</text:p>
      <text:p text:style-name="P10"/>
      <text:p text:style-name="P7"><text:s text:c="44"/>3. Формы работы</text:p>
      <text:p text:style-name="P9"><text:span text:style-name="T11"><text:tab/></text:span><text:span text:style-name="T12">Для реализации основных целей и задач Клуб в своей деятельности может использовать следующие формы организации работы:</text:span></text:p>
      <text:p text:style-name="P8"><text:s text:c="18"/>-групповая работа;</text:p>
      <text:p text:style-name="P8"><text:s text:c="18"/>-тренинг поведения;</text:p>
      <text:p text:style-name="P8"><text:s text:c="18"/>-дискуссии, беседы, лекции;</text:p>
      <text:p text:style-name="P8"><text:s text:c="18"/>-индивидуальные консультации;</text:p>
      <text:p text:style-name="P8"><text:s text:c="18"/>-диагностика;</text:p>
      <text:p text:style-name="P8"><text:s text:c="18"/>-издание информационных выпусков, содержащих сведения о результатах,</text:p>
      <text:p text:style-name="P25"><text:s text:c="18"/>проведённых и планируемых мероприятиях клуба (официальный сайт </text:p>
      <text:p text:style-name="P25"><text:s text:c="19"/>ТОГБУ «Центр по оказанию психолого- педагогических услуг «Планета </text:p>
      <text:p text:style-name="P25"><text:s text:c="19"/>любви», городские СМИ) в рамках закона.</text:p>
      <text:p text:style-name="P8"><text:s text:c="33"/></text:p>
      <text:list xml:id="list73227129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3">Членство в клубе и его структура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1">4.1 </text:span><text:span text:style-name="T12">Членами клуба могут быть учащиеся школ города Кирсанова и Кирсановского района, принимающие активное участие в деятельности Клуба и соблюдающее настоящее Положение.</text:span></text:p>
      <text:p text:style-name="P9"><text:span text:style-name="T11">4.2</text:span><text:span text:style-name="T12"> Обязанности члена Клуба:</text:span></text:p>
      <text:p text:style-name="P8"><text:s text:c="4"/>- принимать участие в мероприятиях Клуба;</text:p>
      <text:p text:style-name="P8"><text:s text:c="4"/>- оказывать посильное содействие деятельности Клуба;</text:p>
      <text:p text:style-name="P8"><text:s text:c="3"/>- активно пропагандировать здоровый образ жизни;</text:p>
      <text:p text:style-name="P9"><text:span text:style-name="T12"><text:s text:c="3"/>- выполнять правила, </text:span><text:span text:style-name="T14">у</text:span><text:span text:style-name="T12">становленные настоящим Положением.</text:span></text:p>
      <text:p text:style-name="P8">4.3 Права члена клуба:</text:p>
      <text:p text:style-name="P8"><text:s text:c="2"/>- посещать все мероприятия, проводимые Клубом, соблюдая условия участия.</text:p>
      <text:p text:style-name="P8"><text:s text:c="2"/>-предлагать материалы для публикации в информационных ресурсах Клуба;</text:p>
      <text:p text:style-name="P8"><text:s text:c="5"/>- вносить предложения по развитию Клуба;</text:p>
      <text:p text:style-name="P8"><text:s text:c="4"/>-привлекать новых членов в Клуб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size="12pt" fo:language="ru" fo:country="RU" style:letter-kerning="true" style:font-name-asian="DejaVu Sans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-Absatz-Standardschriftart11" style:family="text"/>
    <style:style style:name="WW8Num3z0" style:family="text">
      <style:text-properties style:font-name="Symbol" style:font-name-complex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1_кабинет_5 </meta:initial-creator>
    <meta:creation-date>2012-04-27T11:25:33</meta:creation-date>
    <meta:editing-duration>PT574H25M59S</meta:editing-duration>
    <dc:date>2012-05-02T15:28:55</dc:date>
    <dc:creator>Пользователь1_кабинет_5 </dc:creator>
    <meta:generator>OpenOffice.org/3.2$Unix OpenOffice.org_project/320m19$Build-9505</meta:generator>
    <meta:document-statistic meta:table-count="0" meta:image-count="0" meta:object-count="0" meta:page-count="2" meta:paragraph-count="54" meta:word-count="391" meta:character-count="3652"/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