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name-asian="Times New Roman1" style:font-size-asian="14pt" style:font-size-complex="14pt"/>
    </style:style>
    <style:style style:name="P4" style:family="paragraph" style:parent-style-name="Standard">
      <style:paragraph-properties fo:margin-left="0.19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.19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0.199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199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.199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name-asian="Times New Roman2" style:font-size-asian="14pt" style:font-size-complex="14pt"/>
    </style:style>
    <style:style style:name="P9" style:family="paragraph" style:parent-style-name="Standard">
      <style:paragraph-properties fo:margin-left="0.199cm" fo:margin-right="0cm" fo:line-height="150%" fo:text-align="center" style:justify-single-word="false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left="0.199cm" fo:margin-right="0cm" fo:margin-top="0.049cm" fo:margin-bottom="0.049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Normal_20__28_Web_29_">
      <style:paragraph-properties fo:margin-left="0.199cm" fo:margin-right="0cm" fo:margin-top="0.049cm" fo:margin-bottom="0.04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.199cm" fo:margin-right="0cm" fo:margin-top="0.049cm" fo:margin-bottom="0.049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left="0.199cm" fo:margin-right="0cm" fo:margin-top="0.049cm" fo:margin-bottom="0.049cm" fo:line-height="150%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left="0.199cm" fo:margin-right="0cm" fo:margin-top="0.049cm" fo:margin-bottom="0.049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Normal_20__28_Web_29_">
      <style:paragraph-properties fo:margin-left="0.199cm" fo:margin-right="0cm" fo:margin-top="0.049cm" fo:margin-bottom="0.049cm" fo:line-height="150%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199cm" fo:margin-right="0cm" fo:line-height="150%" fo:text-align="justify" style:justify-single-word="false" fo:text-indent="0cm" style:auto-text-indent="false"/>
      <style:text-properties fo:color="#00ffff"/>
    </style:style>
    <style:style style:name="P17" style:family="paragraph" style:parent-style-name="Text_20_body">
      <style:paragraph-properties fo:margin-left="0.199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Normal_20__28_Web_29_">
      <style:paragraph-properties fo:margin-left="0.199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left="0.199cm" fo:margin-right="0cm" fo:line-height="150%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0.199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top="0.049cm" fo:margin-bottom="0.049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Normal_20__28_Web_29_">
      <style:paragraph-properties fo:margin-top="0.049cm" fo:margin-bottom="0.049cm"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Normal_20__28_Web_29_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1.27cm" fo:margin-right="0cm" fo:margin-top="0.049cm" fo:margin-bottom="0.049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.45cm" fo:margin-right="0cm" fo:margin-top="0.049cm" fo:margin-bottom="0.04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Normal_20__28_Web_29_">
      <style:paragraph-properties fo:margin-left="-0.185cm" fo:margin-right="0cm" fo:margin-top="0.049cm" fo:margin-bottom="0.04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Без_20_интервала">
      <style:paragraph-properties fo:line-height="115%" fo:text-align="end" style:justify-single-word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list-style-name="L5">
      <style:paragraph-properties fo:margin-left="0.199cm" fo:margin-right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.199cm" fo:margin-right="0cm" fo:line-height="150%" fo:text-align="justify" style:justify-single-word="false" fo:text-indent="0cm" style:auto-text-indent="false"/>
    </style:style>
    <style:style style:name="P30" style:family="paragraph" style:parent-style-name="Text_20_body" style:list-style-name="L4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 style:list-style-name="L5">
      <style:paragraph-properties fo:margin-left="0.265cm" fo:margin-right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 style:list-style-name="L4">
      <style:paragraph-properties fo:margin-left="0.9cm" fo:margin-right="0cm" fo:line-height="150%" fo:text-align="justify" style:justify-single-word="false" fo:text-indent="0.582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3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name-asian="Times New Roman1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 style:font-name-asian="Times New Roman1" style:font-size-asian="14pt" style:font-size-complex="14pt"/>
    </style:style>
    <style:style style:name="P36" style:family="paragraph" style:parent-style-name="Normal_20__28_Web_29_" style:list-style-name="WWNum1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Normal_20__28_Web_29_" style:list-style-name="L1">
      <style:paragraph-properties fo:margin-left="0.199cm" fo:margin-right="0cm" fo:margin-top="0.049cm" fo:margin-bottom="0.04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0.199cm" fo:margin-right="0cm" fo:margin-top="0.049cm" fo:margin-bottom="0.049cm" fo:line-height="150%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39" style:family="paragraph" style:parent-style-name="Normal_20__28_Web_29_" style:list-style-name="WWNum1">
      <style:paragraph-properties fo:margin-left="0.199cm" fo:margin-right="0cm" fo:margin-top="0.049cm" fo:margin-bottom="0.049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Normal_20__28_Web_29_" style:list-style-name="WWNum2">
      <style:paragraph-properties fo:margin-left="0.199cm" fo:margin-right="0cm" fo:margin-top="0.049cm" fo:margin-bottom="0.049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c00000" fo:font-size="14pt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asian="Times New Roman2"/>
    </style:style>
    <style:style style:name="T14" style:family="text">
      <style:text-properties fo:language="ru" fo:country="RU" style:font-name-asian="Times New Roman1"/>
    </style:style>
    <style:style style:name="T15" style:family="text">
      <style:text-properties style:font-name-asian="Times New Roman1"/>
    </style:style>
    <style:style style:name="T16" style:family="text">
      <style:text-properties fo:color="#ff00ff"/>
    </style:style>
    <style:style style:name="T17" style:family="text">
      <style:text-properties style:font-size-asian="14pt"/>
    </style:style>
    <style:style style:name="T18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9"><text:s text:c="93"/></text:span><text:span text:style-name="T11">«УТВЕРЖДАЮ» <text:s text:c="24"/></text:span></text:p>
      <text:p text:style-name="P27"><text:s text:c="19"/>И.о. директора ТОГБУ «Центр по оказанию </text:p>
      <text:p text:style-name="P27">психолого-педагогических услуг<text:tab/> <text:s text:c="14"/></text:p>
      <text:p text:style-name="P27"><text:s text:c="26"/>«Планета любви» <text:s text:c="13"/><text:tab/><text:tab/><text:tab/><text:tab/></text:p>
      <text:p text:style-name="P27"><text:tab/><text:tab/><text:tab/><text:tab/><text:tab/><text:tab/>_____________ Н.Н. Шаврина<text:tab/> <text:s/><text:tab/><text:tab/></text:p>
      <text:p text:style-name="P27"><text:s/><text:tab/><text:tab/><text:tab/><text:tab/><text:tab/> <text:s text:c="9"/>«____» _____________ 2012г.<text:tab/><text:tab/><text:tab/><text:tab/></text:p>
      <text:p text:style-name="P1"/>
      <text:p text:style-name="P22"/>
      <text:p text:style-name="P25">Положение</text:p>
      <text:p text:style-name="P21">о службе по сопровождению замещающих семей</text:p>
      <text:p text:style-name="P23"/>
      <text:list xml:id="list28477822" text:style-name="WWNum1">
        <text:list-item>
          <text:p text:style-name="P36">Общие положения</text:p>
        </text:list-item>
      </text:list>
      <text:p text:style-name="P24"/>
      <text:p text:style-name="P11"><text:s text:c="4"/>1.1. Настоящее Положение определяет порядок и организацию деятельности Службы по сопровождению замещающих семей (далее <text:s/>– <text:s/>Служба) ТОГБУ «Центр по оказанию психолого-педагогических услуг «Планета любви» (далее - Центр).</text:p>
      <text:list xml:id="list28478477" text:style-name="L1">
        <text:list-item>
          <text:list>
            <text:list-header>
              <text:p text:style-name="P37"><text:s text:c="3"/>1.2 В своей деятельности Служба руководствуется федеральными законами, указами, распоряжениями Президента РФ, постановлениями и распоряжениями Правительства РФ, нормативными <text:s/>правовыми <text:s/>актами области, приказами органа, осуществляющим функции и полномочия <text:s/>учредителя, <text:s/>Уставом Центра, приказами Центра.</text:p>
            </text:list-header>
          </text:list>
        </text:list-item>
      </text:list>
      <text:p text:style-name="P26"><text:span text:style-name="T15"><text:s text:c="8"/>1.3. <text:s text:c="2"/>Деятельность </text:span><text:span text:style-name="T14">Службы</text:span><text:span text:style-name="T15"> основывается на принципах:</text:span></text:p>
      <text:p text:style-name="P3"><text:s text:c="9"/>- законности;</text:p>
      <text:p text:style-name="P3"><text:s text:c="9"/>- гуманизма;</text:p>
      <text:list xml:id="list28475863" text:style-name="L2">
        <text:list-header>
          <text:p text:style-name="P34"><text:s text:c="9"/>- комплексности;</text:p>
          <text:p text:style-name="P35"><text:s text:c="9"/>- доступности;</text:p>
          <text:p text:style-name="P35"><text:s text:c="9"/>- конфиденциальности; </text:p>
          <text:p text:style-name="P34"><text:s text:c="9"/>- доброжелательности;</text:p>
        </text:list-header>
      </text:list>
      <text:p text:style-name="P11"><text:span text:style-name="T15"><text:s/>-взаимодействия с органами государственной власти, иными государственными органами, органами местного самоуправления, предприятиями, учреждениями и организациями независимо от форм </text:span><text:soft-page-break/><text:span text:style-name="T15">собственности (далее - организации), оказывающим помощь в воспитании и развитии детей-сирот и детей, оставшихся без попечения родителей.</text:span></text:p>
      <text:p text:style-name="P11"><text:s text:c="2"/>1.4. Службу возглавляет главный специалист, который подчиняется непосредственно директору Центра.</text:p>
      <text:p text:style-name="P11"><text:s text:c="3"/>1.5. Методическое руководство деятельностью службы осуществляется Тамбовским областным государственным учреждением «Центр по развитию семейных форм устройства детей-сирот и детей, оставшихся без попечения родителей, «Ради будущего».</text:p>
      <text:p text:style-name="P11"><text:s text:c="2"/>1.6. Контроль за деятельностью службы осуществляет директор Центра.</text:p>
      <text:list xml:id="list28555199" text:continue-list="list28477822" text:style-name="WWNum1">
        <text:list-header>
          <text:p text:style-name="P39"><text:s text:c="50"/>2.Структура<text:tab/><text:tab/><text:tab/><text:tab/><text:tab/><text:tab/></text:p>
        </text:list-header>
      </text:list>
      <text:p text:style-name="P38"><text:tab/>Состав специалистов службы определяется целями и задачами Центра. В состав службы входят: руководитель Службы – главный специалист, психолог, социальный педагог. Численность и штаты Службы определяются штатным расписанием Центра.</text:p>
      <text:p text:style-name="P12">3. Цели и задачи</text:p>
      <text:p text:style-name="P18"><text:tab/>3.1. Основной целью деятельности Службы является осуществление комплекса мер, направленных на оказание психолого-педагогической поддержки и помощи замещающим родителям по вопросам воспитания, развития детей – сирот и детей, оставшихся без попечения родителей, воспитывающихся в замещающих семьях, защиты прав детей-сирот и детей, оставшихся без попечения родителей, осуществления мониторинга развития детей в замещающей семье. </text:p>
      <text:p text:style-name="P19"><text:span text:style-name="T7"><text:tab/>3.2. Основными задачами деятельности Службы являются:</text:span><text:span text:style-name="T8"> </text:span></text:p>
      <text:p text:style-name="P13"><text:span text:style-name="T4"><text:tab/>3.2.1. Повышение уровня компетенции замещающих родителей в вопросах воспитания, физического, психического, духовного и нравственного развития </text:span><text:span text:style-name="T4">приемного ребенка.</text:span></text:p>
      <text:p text:style-name="P11"><text:tab/>3.2.2. Своевременное оказание профессиональной психолого-педагогической помощи для предотвращения кризисных ситуаций в замещающей семье.</text:p>
      <text:p text:style-name="P11"><text:soft-page-break/><text:tab/>3.2.3. Профилактика случаев возврата ребенка из замещающей семьи. </text:p>
      <text:p text:style-name="P11"><text:tab/>3.2.4. Формирование общественного позитивного отношения к передаче детей-сирот и детей, оставшихся без попечения родителей, на различные формы семейного воспитания.</text:p>
      <text:p text:style-name="P11"><text:tab/>3.2.5. Осуществление методической поддержки процесса сопровождения замещающей семьи.</text:p>
      <text:p text:style-name="P11"><text:tab/>3.2.6. Подготовка кандидатов в замещающие родители.</text:p>
      <text:list xml:id="list28461389" text:style-name="WWNum2">
        <text:list-item>
          <text:p text:style-name="P40">Функции</text:p>
        </text:list-item>
      </text:list>
      <text:p text:style-name="P11"><text:tab/>4.1. Проведение информационно-рекламной кампании, направленной на развитие семейных форм устройства детей-сирот и детей, оставшихся без попечения родителей.</text:p>
      <text:p text:style-name="P11"><text:s text:c="9"/>4.2. Психолого-педагогическая подготовка кандидатов (усыновителей (по желанию), опекунов (попечителей), приёмных родителей, патронатных воспитателей) к помещению в семью ребёнка.</text:p>
      <text:p text:style-name="P11"><text:tab/>4.3. Осуществление<text:tab/>социально-психолого-педагогического сопровождения замещающей семьи.</text:p>
      <text:p text:style-name="P11"><text:tab/>4.4. Мониторинг состояния и развития ребёнка в условиях замещающей семьи, а также оценку благополучия ребёнка в данной семье. </text:p>
      <text:p text:style-name="P11"><text:tab/>4.5. Ведение банка данных кандидатов в замещающие родители.</text:p>
      <text:p text:style-name="P20">5. Права и обязанности</text:p>
      <text:p text:style-name="P4"><text:tab/>Сотрудники Службы для выполнения своих задач <text:s/>имеют право:</text:p>
      <text:p text:style-name="P5">- вносить предложения по совершенствованию работы, связанной с предусмотренными должностной инструкцией обязанностями;</text:p>
      <text:p text:style-name="P6"><text:span text:style-name="T5">-</text:span><text:span text:style-name="T10"> </text:span><text:span text:style-name="T11">определять приоритетные направления работы, выбирать формы и методы работы;</text:span></text:p>
      <text:p text:style-name="P7"><text:span text:style-name="T12">- </text:span>знакомиться с документацией, необходимой для качественного выполнения своих обязанностей, обращаться с запросами к администрации Центра;</text:p>
      <text:p text:style-name="P7"><text:span text:style-name="T12">- </text:span>повышать свою квалификацию в установленном порядке.</text:p>
      <text:p text:style-name="P7"><text:tab/>Сотрудники <text:span text:style-name="T12">Службы </text:span><text:s/>обязаны:</text:p>
      <text:p text:style-name="P7"><text:soft-page-break/><text:span text:style-name="T12">- </text:span>руководствоваться соответствующими нормативными документами, настоящим Положением и другими документами, регламентирующими деятельность Службы;</text:p>
      <text:p text:style-name="P7"><text:span text:style-name="T12">- </text:span>рассматривать вопросы и принимать решения строго в границах своей профессиональной компетенции;</text:p>
      <text:p text:style-name="P7"><text:span text:style-name="T12">- </text:span>работать в тесном контакте с руководством <text:s/>Центра, оказывать необходимую помощь администрации;</text:p>
      <text:p text:style-name="P7"><text:span text:style-name="T12">- </text:span>выполнять распоряжения администрации <text:s/>Центра;</text:p>
      <text:p text:style-name="P7"><text:span text:style-name="T12">- </text:span>представлять для согласования годовой план и отчет работы руководителю Службы;</text:p>
      <text:p text:style-name="P14">- в решении вопросов исходить из интересов приемного ребенка и замещающей семьи.</text:p>
      <text:p text:style-name="P15">6. Ответственность</text:p>
      <text:p text:style-name="P7"><text:span text:style-name="T13"><text:tab/>В </text:span><text:s/>установленном законодательством РФ порядке специалисты Службы несут ответственность за:</text:p>
      <text:p text:style-name="P7">-неисполнение или ненадлежащее исполнение без уважительных причин Устава и Правил внутреннего трудового распорядка учреждения, законных распоряжений руководителя Службы и иных локальных нормативных актов, должностных обязанностей; </text:p>
      <text:p text:style-name="P7">-необоснованное вынесение заключения по обследованию ребенка в рамках своей компетенции, повлекшее за собой ухудшение физического или психического здоровья последнего; </text:p>
      <text:p text:style-name="P7">-соблюдение прав и свобод личности ребенка; </text:p>
      <text:p text:style-name="P7">-конфиденциальность полученных при обследовании материалов; </text:p>
      <text:p text:style-name="P7">-ведение документации и ее сохранность; </text:p>
      <text:p text:style-name="P7">-соблюдение трудовой дисциплины, правил производственной санитарии и противопожарной безопасности;</text:p>
      <text:p text:style-name="P7">-сохранность рабочего места, материальных ценностей, взятых под расписку у материально ответственного лица.</text:p>
      <text:p text:style-name="P8"/>
      <text:p text:style-name="P9"><text:soft-page-break/>7. Взаимодействие</text:p>
      <text:p text:style-name="P2"><text:span text:style-name="T1"><text:tab/>Служба <text:s/>работает в тесном контакте </text:span><text:span text:style-name="T2"><text:s/></text:span><text:span text:style-name="T1">с учреждениями и организациями образования, здравоохранения, социальной защиты семьи и детства, <text:s/>общественными организациями, оказывающими помощь <text:s/>в воспитании и развитии детей-сирот и детей, оставшихся без попечения родителей. </text:span><text:span text:style-name="T2">Взаимодействие между Службой и ресурсами регламентируется договорами о сотрудничестве.</text:span></text:p>
      <text:p text:style-name="P9">8. Организация работы</text:p>
      <text:p text:style-name="P10"><text:s text:c="7"/>8.1. Служба создается приказом директора Центра.</text:p>
      <text:p text:style-name="P10"><text:s text:c="4"/>8.2. Работа Службы строится на основе текущего планирования внутри Службы и Центра, а также на основе имеющихся совместных планов с другими организациями. </text:p>
      <text:p text:style-name="P29"><text:s text:c="4"/>8.3. В целях повышения эффективности и обеспечения инновации в деятельности Службы сопровождения привлечение специалистов с медицинским и иным специальным образованием, приемные семьи к проведению мероприятий.</text:p>
      <text:list xml:id="list28479720" text:style-name="L4">
        <text:list-item>
          <text:list>
            <text:list-header>
              <text:p text:style-name="P30"><text:s text:c="8"/>8.4. Службой сопровождаются замещающие семьи, функционирующие на территории г. Кирсанова и Кирсановского района, согласно спискам, предоставленным <text:s/>службе <text:s/>органами опеки и попечительства администраций г. Кирсанова и Кирсановского района на основании договора о совместной деятельности.</text:p>
              <text:p text:style-name="P30"><text:s text:c="3"/>8.5. Специалистами Центра ведется документация о работе Службы сопровождения:</text:p>
              <text:p text:style-name="P32"><text:s text:c="7"/>- план работы службы на год;</text:p>
              <text:p text:style-name="P32"><text:s text:c="7"/>- календарные планы специалистов;</text:p>
              <text:p text:style-name="P32"><text:s text:c="8"/>- план работы «Школы замещающих родителей»;</text:p>
              <text:p text:style-name="P32"><text:s text:c="8"/>- конспекты занятий </text:p>
              <text:p text:style-name="P32"><text:s text:c="7"/>- журналы учёта (обращений (звонков) граждан, выразивших желание <text:soft-page-break/>взять на воспитание ребёнка; замещающих семей (опекунских, приёмных, патронатных); консультаций замещающих семей; посещений замещающих семей;</text:p>
              <text:p text:style-name="P32"><text:s text:c="6"/>- индивидуальные папки на каждую сопровождаемую службой семью с результатами психолого-педагогического сопровождения;</text:p>
              <text:p text:style-name="P32"><text:s text:c="3"/>- индивидуальные папки на кандидатов в замещающие родители с результатами психолого-педагогического обследования;</text:p>
              <text:p text:style-name="P32"><text:s text:c="8"/>- отчёт службы о проделанной работе за год;</text:p>
              <text:p text:style-name="P32"><text:s text:c="8"/>- мониторинг деятельности службы (раз в квартал);</text:p>
              <text:p text:style-name="P32"><text:s text:c="8"/>- <text:s/>материалы информационной деятельности.</text:p>
            </text:list-header>
          </text:list>
        </text:list-item>
      </text:list>
      <text:list xml:id="list28457139" text:style-name="L5">
        <text:list-item>
          <text:list>
            <text:list-header>
              <text:p text:style-name="P28"><text:s text:c="4"/>8.6. Итоги работы Службы сопровождения подводятся по окончании календарного года.</text:p>
              <text:p text:style-name="P31"/>
            </text:list-header>
          </text:list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5:25:36.21</meta:creation-date>
    <dc:date>2012-08-28T08:42:56</dc:date>
    <meta:editing-duration>PT3H13M14S</meta:editing-duration>
    <meta:editing-cycles>8</meta:editing-cycles>
    <meta:generator>OpenOffice.org/3.3$Win32 OpenOffice.org_project/330m20$Build-9567</meta:generator>
    <meta:print-date>2012-08-28T08:42:11.36</meta:print-date>
    <meta:document-statistic meta:table-count="0" meta:image-count="0" meta:object-count="0" meta:page-count="6" meta:paragraph-count="80" meta:word-count="869" meta:character-count="7937"/>
  </office:meta>
</office:document-meta>
</file>