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2" svg:font-family="'Lohit Hindi'"/>
    <style:font-face style:name="OpenSymbol" svg:font-family="OpenSymbo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e41e0" style:font-size-asian="14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3238d1" officeooo:paragraph-rsid="0034928a" style:font-size-asian="14pt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34928a" officeooo:paragraph-rsid="0045cd75" style:font-size-asian="14pt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34928a" officeooo:paragraph-rsid="0034928a" style:font-size-asian="14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34928a" officeooo:paragraph-rsid="0034928a" style:font-size-asian="14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41e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4pt" officeooo:paragraph-rsid="003a1b37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4pt" officeooo:paragraph-rsid="00499891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32cm"/>
          <style:tab-stop style:position="1.667cm"/>
        </style:tab-stops>
      </style:paragraph-properties>
      <style:text-properties style:font-name="Nimbus Roman No9 L" fo:font-size="14pt" officeooo:rsid="002b10e6" officeooo:paragraph-rsid="002b10e6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weight="bold" officeooo:paragraph-rsid="001e41e0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weight="normal" officeooo:rsid="0050bc77" officeooo:paragraph-rsid="00393b38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b80047" style:font-name="Nimbus Roman No9 L" fo:font-size="14pt" officeooo:paragraph-rsid="001e41e0" style:font-size-asian="14pt" style:font-size-complex="14pt"/>
    </style:style>
    <style:style style:name="P13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Nimbus Roman No9 L" fo:font-size="14pt" fo:font-style="italic" fo:font-weight="bold" officeooo:rsid="00393b38" officeooo:paragraph-rsid="00393b38" style:font-size-asian="14pt" style:font-style-asian="italic" style:font-weight-asian="bold" style:font-size-complex="14pt" style:font-style-complex="italic"/>
    </style:style>
    <style:style style:name="P1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Nimbus Roman No9 L" fo:font-size="14pt" fo:font-style="italic" fo:font-weight="bold" officeooo:paragraph-rsid="00381134" style:font-size-asian="14pt" style:font-style-asian="italic" style:font-weight-asian="bold" style:font-size-complex="14pt" style:font-style-complex="italic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Nimbus Roman No9 L" fo:font-size="14pt" fo:font-weight="bold" officeooo:paragraph-rsid="00499891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4pt" fo:font-weight="bold" officeooo:paragraph-rsid="00263cf6" style:font-size-asian="14pt" style:font-weight-asian="bold" style:font-size-complex="14pt"/>
    </style:style>
    <style:style style:name="P1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Nimbus Roman No9 L" fo:font-size="14pt" fo:font-weight="normal" officeooo:rsid="00393b38" officeooo:paragraph-rsid="00393b38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Nimbus Roman No9 L" fo:font-size="14pt" officeooo:paragraph-rsid="00499891" style:font-size-asian="14pt" style:font-size-complex="14pt"/>
    </style:style>
    <style:style style:name="P19" style:family="paragraph" style:parent-style-name="Text_20_body" style:list-style-name="L9">
      <style:paragraph-properties fo:text-align="center" style:justify-single-word="false"/>
      <style:text-properties style:font-name="Nimbus Roman No9 L" fo:font-size="14pt" officeooo:paragraph-rsid="00499891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Nimbus Roman No9 L" fo:font-size="14pt" officeooo:paragraph-rsid="00424556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Nimbus Roman No9 L" fo:font-size="14pt" officeooo:paragraph-rsid="0026233e" style:font-size-asian="14pt" style:font-size-complex="14pt"/>
    </style:style>
    <style:style style:name="P22" style:family="paragraph" style:parent-style-name="Text_20_body" style:list-style-name="L2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Nimbus Roman No9 L" fo:font-size="14pt" officeooo:paragraph-rsid="0047339d" style:font-size-asian="14pt" style:font-size-complex="14pt"/>
    </style:style>
    <style:style style:name="P23" style:family="paragraph" style:parent-style-name="Text_20_body" style:list-style-name="L2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Nimbus Roman No9 L" fo:font-size="14pt" fo:font-style="normal" fo:font-weight="normal" officeooo:rsid="0027fd82" officeooo:paragraph-rsid="0027fd82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 style:list-style-name="L3">
      <style:paragraph-properties fo:margin-left="0.476cm" fo:margin-right="0cm" fo:text-align="justify" style:justify-single-word="false" fo:text-indent="-0.053cm" style:auto-text-indent="false">
        <style:tab-stops/>
      </style:paragraph-properties>
      <style:text-properties style:font-name="Nimbus Roman No9 L" fo:font-size="14pt" officeooo:paragraph-rsid="0047339d" style:font-size-asian="14pt" style:font-size-complex="14pt"/>
    </style:style>
    <style:style style:name="P25" style:family="paragraph" style:parent-style-name="Text_20_body" style:list-style-name="L3">
      <style:paragraph-properties fo:margin-left="0.476cm" fo:margin-right="0cm" fo:text-align="justify" style:justify-single-word="false" fo:text-indent="-0.053cm" style:auto-text-indent="false">
        <style:tab-stops/>
      </style:paragraph-properties>
      <style:text-properties style:font-name="Nimbus Roman No9 L" fo:font-size="14pt" officeooo:rsid="0027fd82" officeooo:paragraph-rsid="0027fd82" style:font-size-asian="14pt" style:font-size-complex="14pt"/>
    </style:style>
    <style:style style:name="P26" style:family="paragraph" style:parent-style-name="Text_20_body" style:list-style-name="L3">
      <style:paragraph-properties fo:margin-left="0.053cm" fo:margin-right="0cm" fo:text-align="justify" style:justify-single-word="false" fo:text-indent="0.079cm" style:auto-text-indent="false">
        <style:tab-stops/>
      </style:paragraph-properties>
      <style:text-properties style:font-name="Nimbus Roman No9 L" fo:font-size="14pt" officeooo:paragraph-rsid="00296818" style:font-size-asian="14pt" style:font-size-complex="14pt"/>
    </style:style>
    <style:style style:name="P27" style:family="paragraph" style:parent-style-name="Text_20_body" style:list-style-name="L3">
      <style:paragraph-properties fo:margin-left="0.079cm" fo:margin-right="0cm" fo:text-align="justify" style:justify-single-word="false" fo:text-indent="-0.476cm" style:auto-text-indent="false">
        <style:tab-stops>
          <style:tab-stop style:position="-0.45cm"/>
        </style:tab-stops>
      </style:paragraph-properties>
      <style:text-properties style:font-name="Nimbus Roman No9 L" fo:font-size="14pt" officeooo:paragraph-rsid="00296818" style:font-size-asian="14pt" style:font-size-complex="14pt"/>
    </style:style>
    <style:style style:name="P28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4pt" officeooo:paragraph-rsid="0048a05d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4pt" officeooo:paragraph-rsid="002ad840" style:font-size-asian="14pt" style:font-size-complex="14pt"/>
    </style:style>
    <style:style style:name="P30" style:family="paragraph" style:parent-style-name="Text_20_body" style:list-style-name="L9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officeooo:paragraph-rsid="00499891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fo:font-size="14pt" fo:font-weight="normal" officeooo:rsid="003238d1" officeooo:paragraph-rsid="0034928a" style:font-size-asian="14pt" style:font-weight-asian="normal" style:font-weight-complex="normal"/>
    </style:style>
    <style:style style:name="P32" style:family="paragraph" style:parent-style-name="Standard" style:list-style-name="WW8Num4">
      <style:paragraph-properties fo:margin-left="-0.026cm" fo:margin-right="0cm" fo:text-align="justify" style:justify-single-word="false" fo:text-indent="1.27cm" style:auto-text-indent="false">
        <style:tab-stops>
          <style:tab-stop style:position="-0.953cm"/>
        </style:tab-stops>
      </style:paragraph-properties>
      <style:text-properties style:font-name="Nimbus Roman No9 L" fo:font-size="14pt" officeooo:paragraph-rsid="0047339d" style:font-size-asian="14pt" style:font-size-complex="14pt"/>
    </style:style>
    <style:style style:name="P33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-0.953cm"/>
        </style:tab-stops>
      </style:paragraph-properties>
      <style:text-properties style:font-name="Nimbus Roman No9 L" fo:font-size="14pt" officeooo:paragraph-rsid="0034928a" style:font-size-asian="14pt" style:font-size-complex="14pt"/>
    </style:style>
    <style:style style:name="P34" style:family="paragraph" style:parent-style-name="Standard" style:list-style-name="L10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4pt" officeooo:paragraph-rsid="00499891" style:font-size-asian="14pt" style:font-size-complex="14pt"/>
    </style:style>
    <style:style style:name="P35" style:family="paragraph" style:parent-style-name="Standard" style:list-style-name="L11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4pt" officeooo:paragraph-rsid="00499891" style:font-size-asian="14pt" style:font-size-complex="14pt"/>
    </style:style>
    <style:style style:name="P36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-0.953cm"/>
        </style:tab-stops>
      </style:paragraph-properties>
      <style:text-properties fo:color="#000000" style:text-outline="false" style:text-line-through-style="none" style:font-name="Nimbus Roman No9 L" fo:font-size="14pt" fo:font-style="normal" fo:text-shadow="none" style:text-underline-style="none" fo:font-weight="bold" officeooo:rsid="0034c340" officeooo:paragraph-rsid="0034928a" style:font-name-asian="Lohit Hindi" style:font-size-asian="14pt" style:font-style-asian="normal" style:font-weight-asian="bold" style:font-name-complex="Lohit Hindi" style:font-size-complex="14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-0.953cm"/>
        </style:tab-stops>
      </style:paragraph-properties>
      <style:text-properties fo:color="#000000" style:font-name="Nimbus Roman No9 L" fo:font-size="14pt" fo:font-weight="normal" officeooo:paragraph-rsid="0047339d" style:font-size-asian="14pt" style:font-weight-asian="normal" style:font-size-complex="14pt" style:font-weight-complex="normal"/>
    </style:style>
    <style:style style:name="P38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4pt" fo:font-weight="normal" officeooo:rsid="00499891" officeooo:paragraph-rsid="00499891" style:font-size-asian="14pt" style:font-weight-asian="normal" style:font-size-complex="14pt" style:font-weight-complex="normal"/>
    </style:style>
    <style:style style:name="P3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-0.953cm"/>
        </style:tab-stops>
      </style:paragraph-properties>
      <style:text-properties officeooo:paragraph-rsid="0052f9e7"/>
    </style:style>
    <style:style style:name="P4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weight="normal" officeooo:rsid="002ad840" officeooo:paragraph-rsid="002ad840" style:font-size-asian="14pt" style:font-weight-asian="normal" style:font-size-complex="14pt" style:font-weight-complex="normal"/>
    </style:style>
    <style:style style:name="P4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weight="normal" officeooo:rsid="00393b38" officeooo:paragraph-rsid="00393b38" style:font-size-asian="14pt" style:font-weight-asian="normal" style:font-size-complex="14pt" style:font-weight-complex="normal"/>
    </style:style>
    <style:style style:name="P42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Nimbus Roman No9 L" fo:font-size="14pt" officeooo:paragraph-rsid="00381134" style:font-size-asian="14pt" style:font-size-complex="14pt"/>
    </style:style>
    <style:style style:name="P4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Nimbus Roman No9 L" fo:font-size="14pt" officeooo:paragraph-rsid="00393b38" style:font-size-asian="14pt" style:font-size-complex="14pt"/>
    </style:style>
    <style:style style:name="P44" style:family="paragraph" style:parent-style-name="Standard" style:list-style-name="WW8Num4">
      <style:paragraph-properties fo:margin-left="-0.053cm" fo:margin-right="0cm" fo:text-align="justify" style:justify-single-word="false" fo:text-indent="1.27cm" style:auto-text-indent="false"/>
      <style:text-properties style:font-name="Nimbus Roman No9 L" fo:font-size="14pt" officeooo:paragraph-rsid="0034c340" style:font-size-asian="14pt" style:font-size-complex="14pt"/>
    </style:style>
    <style:style style:name="P45" style:family="paragraph" style:parent-style-name="Standard" style:list-style-name="L4">
      <style:paragraph-properties fo:margin-left="0.291cm" fo:margin-right="0cm" fo:text-align="justify" style:justify-single-word="false" fo:text-indent="0cm" style:auto-text-indent="false"/>
      <style:text-properties style:font-name="Nimbus Roman No9 L" fo:font-size="14pt" officeooo:paragraph-rsid="0048a05d" style:font-size-asian="14pt" style:font-size-complex="14pt"/>
    </style:style>
    <style:style style:name="P46" style:family="paragraph" style:parent-style-name="Standard" style:list-style-name="L5">
      <style:paragraph-properties fo:margin-left="-0.503cm" fo:margin-right="0cm" fo:text-align="justify" style:justify-single-word="false" fo:text-indent="0cm" style:auto-text-indent="false"/>
      <style:text-properties style:font-name="Nimbus Roman No9 L" fo:font-size="14pt" fo:font-style="italic" fo:font-weight="bold" officeooo:rsid="00381134" officeooo:paragraph-rsid="00381134" style:font-size-asian="14pt" style:font-style-asian="italic" style:font-weight-asian="bold" style:font-size-complex="14pt" style:font-style-complex="italic"/>
    </style:style>
    <style:style style:name="P47" style:family="paragraph" style:parent-style-name="Standard" style:list-style-name="L5">
      <style:paragraph-properties fo:margin-left="-0.503cm" fo:margin-right="0cm" fo:text-align="center" style:justify-single-word="false" fo:text-indent="0cm" style:auto-text-indent="false"/>
      <style:text-properties style:font-name="Nimbus Roman No9 L" fo:font-size="14pt" fo:font-style="italic" fo:font-weight="bold" officeooo:rsid="00381134" officeooo:paragraph-rsid="00381134" style:font-size-asian="14pt" style:font-style-asian="italic" style:font-weight-asian="bold" style:font-size-complex="14pt" style:font-style-complex="italic"/>
    </style:style>
    <style:style style:name="P48" style:family="paragraph" style:parent-style-name="Standard" style:list-style-name="L7">
      <style:paragraph-properties fo:margin-left="0.053cm" fo:margin-right="0cm" fo:text-align="justify" style:justify-single-word="false" fo:text-indent="0cm" style:auto-text-indent="false"/>
      <style:text-properties style:font-name="Nimbus Roman No9 L" fo:font-size="14pt" fo:font-weight="normal" officeooo:rsid="00393b38" officeooo:paragraph-rsid="003a1b37" style:font-size-asian="14pt" style:font-weight-asian="normal" style:font-size-complex="14pt" style:font-weight-complex="normal"/>
    </style:style>
    <style:style style:name="P49" style:family="paragraph" style:parent-style-name="Standard" style:list-style-name="L7">
      <style:paragraph-properties fo:margin-left="0.053cm" fo:margin-right="0cm" fo:text-align="justify" style:justify-single-word="false" fo:text-indent="0cm" style:auto-text-indent="false"/>
      <style:text-properties style:font-name="Nimbus Roman No9 L" fo:font-size="14pt" fo:font-weight="normal" officeooo:paragraph-rsid="003a1b37" style:font-size-asian="14pt" style:font-weight-asian="normal" style:font-size-complex="14pt" style:font-weight-complex="normal"/>
    </style:style>
    <style:style style:name="P50" style:family="paragraph" style:parent-style-name="Standard" style:list-style-name="L7">
      <style:paragraph-properties fo:margin-left="0.053cm" fo:margin-right="0cm" fo:text-align="justify" style:justify-single-word="false" fo:text-indent="0cm" style:auto-text-indent="false"/>
      <style:text-properties style:font-name="Nimbus Roman No9 L" fo:font-size="14pt" officeooo:paragraph-rsid="003a1b37" style:font-size-asian="14pt" style:font-size-complex="14pt"/>
    </style:style>
    <style:style style:name="P51" style:family="paragraph" style:parent-style-name="Standard" style:list-style-name="L7">
      <style:paragraph-properties fo:margin-left="0.053cm" fo:margin-right="0cm" fo:text-align="justify" style:justify-single-word="false" fo:text-indent="0cm" style:auto-text-indent="false"/>
      <style:text-properties fo:color="#000000" style:font-name="Nimbus Roman No9 L" fo:font-size="14pt" officeooo:paragraph-rsid="0039b2fc" style:font-size-asian="14pt" style:font-size-complex="14pt"/>
    </style:style>
    <style:style style:name="P52" style:family="paragraph" style:parent-style-name="Standard" style:list-style-name="L7">
      <style:paragraph-properties fo:margin-left="0.053cm" fo:margin-right="0cm" fo:text-align="justify" style:justify-single-word="false" fo:text-indent="0cm" style:auto-text-indent="false"/>
      <style:text-properties fo:color="#000000" style:font-name="Nimbus Roman No9 L" fo:font-size="14pt" fo:font-weight="normal" officeooo:rsid="00499891" officeooo:paragraph-rsid="00499891" style:font-size-asian="14pt" style:font-weight-asian="normal" style:font-size-complex="14pt" style:font-weight-complex="normal"/>
    </style:style>
    <style:style style:name="P53" style:family="paragraph" style:parent-style-name="Standard" style:list-style-name="L8">
      <style:paragraph-properties fo:margin-left="-0.635cm" fo:margin-right="0cm" fo:text-align="center" style:justify-single-word="false" fo:text-indent="0cm" style:auto-text-indent="false">
        <style:tab-stops>
          <style:tab-stop style:position="2.196cm"/>
        </style:tab-stops>
      </style:paragraph-properties>
      <style:text-properties style:font-name="Nimbus Roman No9 L" fo:font-size="14pt" fo:font-style="italic" fo:font-weight="bold" officeooo:rsid="0039b2fc" officeooo:paragraph-rsid="0039b2fc" style:font-size-asian="14pt" style:font-style-asian="italic" style:font-weight-asian="bold" style:font-size-complex="14pt" style:font-style-complex="italic" style:font-weight-complex="bold"/>
    </style:style>
    <style:style style:name="P54" style:family="paragraph" style:parent-style-name="Standard" style:list-style-name="L12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4pt" officeooo:paragraph-rsid="004b42ed" style:font-size-asian="14pt" style:font-size-complex="14pt"/>
    </style:style>
    <style:style style:name="P55" style:family="paragraph" style:parent-style-name="Standard" style:list-style-name="L12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4pt" officeooo:paragraph-rsid="005d1fc4" style:font-size-asian="14pt" style:font-size-complex="14pt"/>
    </style:style>
    <style:style style:name="P56" style:family="paragraph" style:parent-style-name="Standard" style:list-style-name="L12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officeooo:paragraph-rsid="005d1fc4"/>
    </style:style>
    <style:style style:name="P57" style:family="paragraph" style:parent-style-name="Heading_20_2">
      <style:paragraph-properties fo:margin-left="5.715cm" fo:margin-right="0cm" fo:text-indent="0cm" style:auto-text-indent="false"/>
      <style:text-properties style:font-name="Nimbus Roman No9 L" fo:font-size="14pt" officeooo:paragraph-rsid="0026233e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e41e0" style:font-size-asian="14pt"/>
    </style:style>
    <style:style style:name="T3" style:family="text">
      <style:text-properties fo:font-size="14pt" officeooo:rsid="00290b11" style:font-size-asian="14pt"/>
    </style:style>
    <style:style style:name="T4" style:family="text">
      <style:text-properties fo:font-size="14pt" officeooo:rsid="003f6c1a" style:font-size-asian="14pt"/>
    </style:style>
    <style:style style:name="T5" style:family="text">
      <style:text-properties fo:font-size="14pt" officeooo:rsid="0026233e" style:font-size-asian="14pt"/>
    </style:style>
    <style:style style:name="T6" style:family="text">
      <style:text-properties fo:font-size="14pt" officeooo:rsid="00424556" style:font-size-asian="14pt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officeooo:rsid="001e41e0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officeooo:rsid="00290b11" style:font-name-asian="Times New Roman" style:font-style-asian="normal" style:font-weight-asian="normal" style:font-name-complex="Times New Roman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officeooo:rsid="0045cd75" style:font-name-asian="Times New Roman" style:font-style-asian="normal" style:font-weight-asian="normal" style:font-name-complex="Times New Roman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officeooo:rsid="001e41e0" style:font-name-asian="Times New Roman" style:font-style-asian="normal" style:font-weight-asian="normal" style:font-name-complex="Times New Roman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normal" officeooo:rsid="0045cd75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tyle="normal" fo:text-shadow="none" style:text-underline-style="none" fo:font-weight="normal" officeooo:rsid="0034928a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fo:font-style="normal" fo:text-shadow="none" style:text-underline-style="none" fo:font-weight="normal" officeooo:rsid="0047339d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fo:font-style="normal" fo:text-shadow="none" style:text-underline-style="none" fo:font-weight="normal" officeooo:rsid="0034c340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Nimbus Roman No9 L" fo:font-size="14pt" fo:font-style="normal" fo:text-shadow="none" style:text-underline-style="none" fo:font-weight="normal" officeooo:rsid="0034c340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Nimbus Roman No9 L" fo:font-size="14pt" fo:font-style="normal" fo:text-shadow="none" style:text-underline-style="none" fo:font-weight="normal" officeooo:rsid="00424556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Nimbus Roman No9 L" fo:font-size="14pt" fo:font-style="normal" fo:text-shadow="none" style:text-underline-style="none" fo:font-weight="normal" officeooo:rsid="0047339d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fo:font-weight="normal" officeooo:rsid="0026233e" style:font-weight-asian="normal" style:font-weight-complex="bold"/>
    </style:style>
    <style:style style:name="T19" style:family="text">
      <style:text-properties fo:color="#000000" fo:font-weight="normal" officeooo:rsid="0045cd75" style:font-weight-asian="normal" style:font-weight-complex="bold"/>
    </style:style>
    <style:style style:name="T20" style:family="text">
      <style:text-properties fo:color="#000000" fo:font-weight="normal" officeooo:rsid="0034928a" style:font-weight-asian="normal" style:font-weight-complex="normal"/>
    </style:style>
    <style:style style:name="T21" style:family="text">
      <style:text-properties fo:color="#000000" fo:font-weight="normal" officeooo:rsid="0045cd75" style:font-weight-asian="normal" style:font-weight-complex="normal"/>
    </style:style>
    <style:style style:name="T22" style:family="text">
      <style:text-properties fo:color="#000000" fo:font-weight="normal" officeooo:rsid="00393b38" style:font-weight-asian="normal" style:font-weight-complex="normal"/>
    </style:style>
    <style:style style:name="T23" style:family="text">
      <style:text-properties fo:color="#000000" fo:font-weight="normal" officeooo:rsid="0050bc77" style:font-weight-asian="normal" style:font-weight-complex="normal"/>
    </style:style>
    <style:style style:name="T24" style:family="text">
      <style:text-properties fo:color="#000000" fo:font-weight="normal" officeooo:rsid="004cd9c4" style:font-weight-asian="normal" style:font-weight-complex="normal"/>
    </style:style>
    <style:style style:name="T25" style:family="text">
      <style:text-properties fo:color="#000000" officeooo:rsid="002f4ff8"/>
    </style:style>
    <style:style style:name="T26" style:family="text">
      <style:text-properties fo:color="#000000" officeooo:rsid="00393b38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4928a" style:font-weight-asian="bold" style:font-weight-complex="bold"/>
    </style:style>
    <style:style style:name="T30" style:family="text">
      <style:text-properties fo:font-weight="bold" officeooo:rsid="0034c340" style:font-weight-asian="bold" style:font-weight-complex="bold"/>
    </style:style>
    <style:style style:name="T31" style:family="text">
      <style:text-properties fo:font-weight="bold" officeooo:rsid="0047339d" style:font-weight-asian="bold" style:font-weight-complex="bold"/>
    </style:style>
    <style:style style:name="T32" style:family="text">
      <style:text-properties fo:font-weight="bold" officeooo:rsid="00263cf6" style:font-weight-asian="bold" style:font-weight-complex="bold"/>
    </style:style>
    <style:style style:name="T33" style:family="text">
      <style:text-properties fo:font-weight="bold" officeooo:rsid="00433028" style:font-weight-asian="bold" style:font-weight-complex="bold"/>
    </style:style>
    <style:style style:name="T34" style:family="text">
      <style:text-properties officeooo:rsid="00296818"/>
    </style:style>
    <style:style style:name="T35" style:family="text">
      <style:text-properties fo:font-style="italic" fo:font-weight="bold" style:font-style-asian="italic" style:font-weight-asian="bold" style:font-style-complex="italic"/>
    </style:style>
    <style:style style:name="T36" style:family="text">
      <style:text-properties fo:font-style="italic" fo:font-weight="bold" officeooo:rsid="00263cf6" style:font-style-asian="italic" style:font-weight-asian="bold" style:font-style-complex="italic"/>
    </style:style>
    <style:style style:name="T37" style:family="text">
      <style:text-properties fo:font-style="italic" fo:font-weight="bold" officeooo:rsid="003a1b37" style:font-style-asian="italic" style:font-weight-asian="bold" style:font-style-complex="italic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3a1b37" style:font-style-asian="italic" style:font-style-complex="italic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e20ad" style:font-weight-asian="normal" style:font-weight-complex="normal"/>
    </style:style>
    <style:style style:name="T43" style:family="text">
      <style:text-properties fo:font-weight="normal" officeooo:rsid="002ad840" style:font-weight-asian="normal" style:font-weight-complex="normal"/>
    </style:style>
    <style:style style:name="T44" style:family="text">
      <style:text-properties fo:font-weight="normal" officeooo:rsid="0034c340" style:font-weight-asian="normal" style:font-weight-complex="normal"/>
    </style:style>
    <style:style style:name="T45" style:family="text">
      <style:text-properties fo:font-weight="normal" officeooo:rsid="00381134" style:font-weight-asian="normal" style:font-weight-complex="normal"/>
    </style:style>
    <style:style style:name="T46" style:family="text">
      <style:text-properties fo:font-weight="normal" officeooo:rsid="004d0a81" style:font-weight-asian="normal" style:font-weight-complex="normal"/>
    </style:style>
    <style:style style:name="T47" style:family="text">
      <style:text-properties fo:font-weight="normal" officeooo:rsid="00393b38" style:font-weight-asian="normal" style:font-weight-complex="normal"/>
    </style:style>
    <style:style style:name="T48" style:family="text">
      <style:text-properties fo:font-weight="normal" officeooo:rsid="004cd9c4" style:font-weight-asian="normal" style:font-weight-complex="normal"/>
    </style:style>
    <style:style style:name="T49" style:family="text">
      <style:text-properties fo:font-weight="normal" officeooo:rsid="003d71a7" style:font-weight-asian="normal" style:font-weight-complex="normal"/>
    </style:style>
    <style:style style:name="T50" style:family="text">
      <style:text-properties fo:font-weight="normal" officeooo:rsid="003a1b37" style:font-weight-asian="normal" style:font-weight-complex="normal"/>
    </style:style>
    <style:style style:name="T51" style:family="text">
      <style:text-properties fo:font-weight="normal" officeooo:rsid="0039b2fc" style:font-weight-asian="normal" style:font-weight-complex="normal"/>
    </style:style>
    <style:style style:name="T52" style:family="text">
      <style:text-properties fo:font-weight="normal" officeooo:rsid="00499891" style:font-weight-asian="normal" style:font-weight-complex="normal"/>
    </style:style>
    <style:style style:name="T53" style:family="text">
      <style:text-properties fo:font-weight="normal" officeooo:rsid="002b10e6" style:font-weight-asian="normal" style:font-weight-complex="normal"/>
    </style:style>
    <style:style style:name="T54" style:family="text">
      <style:text-properties fo:font-weight="normal" officeooo:rsid="002584b1" style:font-weight-asian="normal" style:font-weight-complex="normal"/>
    </style:style>
    <style:style style:name="T55" style:family="text">
      <style:text-properties fo:font-weight="normal" officeooo:rsid="0026233e" style:font-weight-asian="normal" style:font-weight-complex="normal"/>
    </style:style>
    <style:style style:name="T56" style:family="text">
      <style:text-properties fo:font-weight="normal" officeooo:rsid="0050bc77" style:font-weight-asian="normal" style:font-weight-complex="normal"/>
    </style:style>
    <style:style style:name="T57" style:family="text">
      <style:text-properties fo:font-weight="normal" officeooo:rsid="005d1fc4" style:font-weight-asian="normal" style:font-weight-complex="normal"/>
    </style:style>
    <style:style style:name="T58" style:family="text">
      <style:text-properties fo:font-weight="normal" officeooo:rsid="0026233e" style:font-weight-asian="normal" style:font-weight-complex="bold"/>
    </style:style>
    <style:style style:name="T59" style:family="text">
      <style:text-properties fo:font-weight="normal" officeooo:rsid="00263cf6" style:font-weight-asian="normal" style:font-weight-complex="bold"/>
    </style:style>
    <style:style style:name="T60" style:family="text">
      <style:text-properties fo:color="#800000" style:text-outline="false" style:text-line-through-style="none" fo:font-style="normal" fo:text-shadow="none" style:text-underline-style="none" fo:font-weight="normal" officeooo:rsid="0034928a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800000" fo:font-weight="normal" officeooo:rsid="001e41e0" style:font-weight-asian="normal" style:font-weight-complex="bold"/>
    </style:style>
    <style:style style:name="T62" style:family="text">
      <style:text-properties officeooo:rsid="003238d1"/>
    </style:style>
    <style:style style:name="T63" style:family="text">
      <style:text-properties officeooo:rsid="0034928a"/>
    </style:style>
    <style:style style:name="T64" style:family="text">
      <style:text-properties officeooo:rsid="0034c340"/>
    </style:style>
    <style:style style:name="T65" style:family="text">
      <style:text-properties style:text-outline="false" style:text-line-through-style="none" fo:font-style="normal" fo:text-shadow="none" style:text-underline-style="none" officeooo:rsid="0034c340" style:font-name-asian="Lohit Hindi" style:font-style-asian="normal" style:font-name-complex="Lohit Hindi" style:font-style-complex="normal" style:text-emphasize="none" style:text-overline-style="none" style:text-overline-color="font-color"/>
    </style:style>
    <style:style style:name="T66" style:family="text">
      <style:text-properties style:text-outline="false" style:text-line-through-style="none" fo:font-style="normal" fo:text-shadow="none" style:text-underline-style="none" officeooo:rsid="0047339d" style:font-name-asian="Lohit Hindi" style:font-style-asian="normal" style:font-name-complex="Lohit Hindi" style:font-style-complex="normal" style:text-emphasize="none" style:text-overline-style="none" style:text-overline-color="font-color"/>
    </style:style>
    <style:style style:name="T67" style:family="text">
      <style:text-properties style:text-outline="false" style:text-line-through-style="none" fo:font-style="normal" fo:text-shadow="none" style:text-underline-style="none" officeooo:rsid="00424556" style:font-name-asian="Lohit Hindi" style:font-style-asian="normal" style:font-name-complex="Lohit Hindi" style:font-style-complex="normal" style:text-emphasize="none" style:text-overline-style="none" style:text-overline-color="font-color"/>
    </style:style>
    <style:style style:name="T68" style:family="text">
      <style:text-properties officeooo:rsid="00393b38"/>
    </style:style>
    <style:style style:name="T69" style:family="text">
      <style:text-properties officeooo:rsid="003a1b37"/>
    </style:style>
    <style:style style:name="T70" style:family="text">
      <style:text-properties officeooo:rsid="0045cd75"/>
    </style:style>
    <style:style style:name="T71" style:family="text">
      <style:text-properties officeooo:rsid="0047339d"/>
    </style:style>
    <style:style style:name="T72" style:family="text">
      <style:text-properties officeooo:rsid="0048a05d"/>
    </style:style>
    <style:style style:name="T73" style:family="text">
      <style:text-properties officeooo:rsid="00492fa3"/>
    </style:style>
    <style:style style:name="T74" style:family="text">
      <style:text-properties officeooo:rsid="0050bc77"/>
    </style:style>
    <style:style style:name="T7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26233e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424556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47339d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263cf6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27fd82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34c340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2b10e6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1e41e0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48a05d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3f6c1a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57949f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88" style:family="text">
      <style:text-properties fo:font-style="normal" fo:font-weight="normal" officeooo:rsid="001e41e0" style:font-style-asian="normal" style:font-weight-asian="normal" style:font-style-complex="normal" style:font-weight-complex="bold"/>
    </style:style>
    <style:style style:name="T89" style:family="text">
      <style:text-properties fo:font-style="normal" fo:font-weight="normal" officeooo:rsid="00424556" style:font-style-asian="normal" style:font-weight-asian="normal" style:font-style-complex="normal" style:font-weight-complex="bold"/>
    </style:style>
    <style:style style:name="T90" style:family="text">
      <style:text-properties fo:font-style="normal" fo:font-weight="normal" officeooo:rsid="0026233e" style:font-style-asian="normal" style:font-weight-asian="normal" style:font-style-complex="normal" style:font-weight-complex="bold"/>
    </style:style>
    <style:style style:name="T91" style:family="text">
      <style:text-properties fo:font-style="normal" fo:font-weight="normal" officeooo:rsid="003f6c1a" style:font-style-asian="normal" style:font-weight-asian="normal" style:font-style-complex="normal" style:font-weight-complex="bold"/>
    </style:style>
    <style:style style:name="T92" style:family="text">
      <style:text-properties fo:font-style="normal" fo:font-weight="normal" officeooo:rsid="0045cd75" style:font-style-asian="normal" style:font-weight-asian="normal" style:font-style-complex="normal" style:font-weight-complex="bold"/>
    </style:style>
    <style:style style:name="T93" style:family="text">
      <style:text-properties fo:font-style="normal" fo:font-weight="normal" officeooo:rsid="00290b11" style:font-style-asian="normal" style:font-weight-asian="normal" style:font-style-complex="normal" style:font-weight-complex="bold"/>
    </style:style>
    <style:style style:name="T94" style:family="text">
      <style:text-properties fo:font-style="normal" fo:font-weight="normal" officeooo:rsid="0048a05d" style:font-style-asian="normal" style:font-weight-asian="normal" style:font-style-complex="normal" style:font-weight-complex="bold"/>
    </style:style>
    <style:style style:name="T95" style:family="text">
      <style:text-properties fo:font-style="normal" fo:font-weight="normal" officeooo:rsid="0047339d" style:font-style-asian="normal" style:font-weight-asian="normal" style:font-style-complex="normal" style:font-weight-complex="bold"/>
    </style:style>
    <style:style style:name="T96" style:family="text">
      <style:text-properties fo:font-style="normal" fo:font-weight="bold" officeooo:rsid="00433028" style:font-style-asian="normal" style:font-weight-asian="bold" style:font-style-complex="normal" style:font-weight-complex="bold"/>
    </style:style>
    <style:style style:name="T97" style:family="text">
      <style:text-properties fo:font-style="normal" fo:font-weight="bold" officeooo:rsid="0047339d" style:font-style-asian="normal" style:font-weight-asian="bold" style:font-style-complex="normal" style:font-weight-complex="bold"/>
    </style:style>
    <style:style style:name="T98" style:family="text">
      <style:text-properties fo:font-style="normal" fo:font-weight="bold" officeooo:rsid="0034c340" style:font-style-asian="normal" style:font-weight-asian="bold" style:font-style-complex="normal" style:font-weight-complex="bold"/>
    </style:style>
    <style:style style:name="T99" style:family="text">
      <style:text-properties fo:font-style="normal" fo:font-weight="bold" officeooo:rsid="0057949f" style:font-style-asian="normal" style:font-weight-asian="bold" style:font-style-complex="normal" style:font-weight-complex="bold"/>
    </style:style>
    <style:style style:name="T100" style:family="text">
      <style:text-properties officeooo:rsid="002584b1"/>
    </style:style>
    <style:style style:name="T101" style:family="text">
      <style:text-properties officeooo:rsid="00263cf6"/>
    </style:style>
    <style:style style:name="T102" style:family="text">
      <style:text-properties officeooo:rsid="0027fd82"/>
    </style:style>
    <style:style style:name="T103" style:family="text">
      <style:text-properties officeooo:rsid="002ad840"/>
    </style:style>
    <style:style style:name="T104" style:family="text">
      <style:text-properties officeooo:rsid="00381134"/>
    </style:style>
    <style:style style:name="T105" style:family="text">
      <style:text-properties officeooo:rsid="0032c4de"/>
    </style:style>
    <style:style style:name="T106" style:family="text">
      <style:text-properties officeooo:rsid="00499891"/>
    </style:style>
    <style:style style:name="T107" style:family="text">
      <style:text-properties officeooo:rsid="002b10e6"/>
    </style:style>
    <style:style style:name="T108" style:family="text">
      <style:text-properties officeooo:rsid="004cd9c4"/>
    </style:style>
    <style:style style:name="T109" style:family="text">
      <style:text-properties officeooo:rsid="002e20ad"/>
    </style:style>
    <style:style style:name="T110" style:family="text">
      <style:text-properties officeooo:rsid="004a109a"/>
    </style:style>
    <style:style style:name="T111" style:family="text">
      <style:text-properties officeooo:rsid="002f4ff8"/>
    </style:style>
    <style:style style:name="T112" style:family="text">
      <style:text-properties officeooo:rsid="004b42ed"/>
    </style:style>
    <style:style style:name="T113" style:family="text">
      <style:text-properties officeooo:rsid="005b8683"/>
    </style:style>
    <style:style style:name="T114" style:family="text"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T115" style:family="text">
      <style:text-properties style:font-name="Nimbus Roman No9 L" fo:font-size="14pt" fo:font-weight="normal" officeooo:rsid="00499891" style:font-size-asian="14pt" style:font-weight-asian="normal" style:font-size-complex="14pt" style:font-weight-complex="normal"/>
    </style:style>
    <style:style style:name="T116" style:family="text">
      <style:text-properties style:font-name="Nimbus Roman No9 L" fo:font-size="14pt" fo:font-weight="normal" officeooo:rsid="003238d1" style:font-size-asian="14pt" style:font-weight-asian="normal" style:font-size-complex="14pt" style:font-weight-complex="normal"/>
    </style:style>
    <style:style style:name="T117" style:family="text">
      <style:text-properties style:font-name="Nimbus Roman No9 L" fo:font-size="14pt" fo:font-weight="normal" officeooo:rsid="002b10e6" style:font-size-asian="14pt" style:font-weight-asian="normal" style:font-size-complex="14pt" style:font-weight-complex="normal"/>
    </style:style>
    <style:style style:name="T118" style:family="text">
      <style:text-properties style:font-name="Nimbus Roman No9 L" fo:font-size="14pt" fo:font-weight="normal" officeooo:rsid="002584b1" style:font-size-asian="14pt" style:font-weight-asian="normal" style:font-size-complex="14pt" style:font-weight-complex="normal"/>
    </style:style>
    <style:style style:name="T119" style:family="text">
      <style:text-properties style:font-name="Nimbus Roman No9 L" fo:font-size="14pt" fo:font-weight="normal" officeooo:rsid="0026233e" style:font-size-asian="14pt" style:font-weight-asian="normal" style:font-size-complex="14pt" style:font-weight-complex="normal"/>
    </style:style>
    <style:style style:name="T120" style:family="text">
      <style:text-properties style:font-name="Nimbus Roman No9 L" fo:font-size="14pt" fo:font-weight="normal" officeooo:rsid="005d1fc4" style:font-size-asian="14pt" style:font-weight-asian="normal" style:font-size-complex="14pt" style:font-weight-complex="normal"/>
    </style:style>
    <style:style style:name="T121" style:family="text">
      <style:text-properties officeooo:rsid="005d1fc4"/>
    </style:style>
    <style:style style:name="T122" style:family="text">
      <style:text-properties officeooo:rsid="005dbe6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72"/>« Утвержд<text:span text:style-name="T63">аю»</text:span></text:p>
      <text:p text:style-name="P3"><text:s text:c="73"/><text:span text:style-name="T70">И.о. д</text:span>иректор<text:span text:style-name="T70">а</text:span> ТОГБУ «Центр по</text:p>
      <text:p text:style-name="P3"><text:s text:c="73"/>оказан<text:span text:style-name="T70">ию </text:span>психолого- педагогических</text:p>
      <text:p text:style-name="P3"><text:s text:c="48"/><text:span text:style-name="T62"><text:s text:c="24"/></text:span><text:s text:c="2"/>услуг <text:s text:c="3"/>«Планета любви» <text:s text:c="2"/></text:p>
      <text:p text:style-name="P3"><text:span text:style-name="T28"><text:s text:c="54"/></text:span><text:s text:c="21"/>_______________<text:span text:style-name="T70">Шаврина Н.Н.</text:span></text:p>
      <text:p text:style-name="P2"><text:span text:style-name="T29"><text:s text:c="75"/></text:span><text:span text:style-name="T63">«___» ______________ 2012 год <text:s text:c="6"/></text:span></text:p>
      <text:p text:style-name="P3"><text:s text:c="127"/></text:p>
      <text:p text:style-name="P4"><text:s text:c="16"/></text:p>
      <text:p text:style-name="P5"><text:s text:c="68"/></text:p>
      <text:p text:style-name="P1"/>
      <text:p text:style-name="P1">ПОЛОЖЕНИЕ</text:p>
      <text:p text:style-name="P6"><text:span text:style-name="T2">о службе <text:s/></text:span><text:span text:style-name="T4">психолого-педагогической поддержки семей с </text:span><text:span text:style-name="T2"><text:s/>дет</text:span><text:span text:style-name="T4">ьми</text:span><text:span text:style-name="T5"> -инвалидам</text:span><text:span text:style-name="T4">и, детьми</text:span><text:span text:style-name="T5"> </text:span><text:span text:style-name="T2">с </text:span><text:span text:style-name="T1"><text:s/>ограниченными возможностями здоровья <text:s text:c="2"/></text:span><text:span text:style-name="T6">ТОГБУ «</text:span><text:span text:style-name="T3"> Ц</text:span><text:span text:style-name="T2">ентр</text:span><text:span text:style-name="T2"> по оказанию</text:span><text:span text:style-name="T1"> <text:s/></text:span><text:span text:style-name="T2">психолого-педагогических услуг «Планета любви» </text:span></text:p>
      <text:h text:style-name="P57" text:outline-level="2">1.<text:span text:style-name="T28">Общие положения <text:s/></text:span><text:span text:style-name="T40"><text:s text:c="21"/></text:span></text:h>
      <text:list xml:id="list702751441" text:style-name="L1">
        <text:list-item>
          <text:list>
            <text:list-header>
              <text:p text:style-name="P20"><text:span text:style-name="T76"><text:s text:c="4"/>1.1. </text:span><text:span text:style-name="T75">Настоящее положение <text:s/></text:span><text:span text:style-name="T77">регламентирует деятельность</text:span><text:span text:style-name="T88"> служб</text:span><text:span text:style-name="T89">ы</text:span><text:span text:style-name="T88"> </text:span><text:span text:style-name="T90"><text:s/></text:span><text:span text:style-name="T91">психолого-педагогической поддержки семей с </text:span><text:span text:style-name="T88"><text:s/>дет</text:span><text:span text:style-name="T91">ьми</text:span><text:span text:style-name="T90"> - инвалидам</text:span><text:span text:style-name="T91">и, детьми</text:span><text:span text:style-name="T90"> </text:span><text:span text:style-name="T88">с </text:span><text:span text:style-name="T90"><text:s/>ограниченными возможностями здоровья </text:span><text:span text:style-name="T88"><text:s/></text:span><text:span text:style-name="T90">(далее </text:span><text:span text:style-name="T92">- </text:span><text:span text:style-name="T90">Служба) </text:span><text:span text:style-name="T89">ТОГБУ «</text:span><text:span text:style-name="T93"> Ц</text:span><text:span text:style-name="T88">ентр по оказанию</text:span><text:span text:style-name="T87"> <text:s/></text:span><text:span text:style-name="T88">психолого-педагогических услуг «Планета любви» </text:span><text:span text:style-name="T7"><text:s text:c="2"/></text:span><text:span text:style-name="T8">(далее </text:span><text:span text:style-name="T9">-</text:span><text:span text:style-name="T8"> Центр) </text:span><text:span text:style-name="T10">, </text:span><text:span text:style-name="T9">проживающих </text:span><text:span text:style-name="T61"><text:s/></text:span><text:span text:style-name="T18">на</text:span><text:span text:style-name="T58"> территории г. Кирсанова и Кирсановского района Тамбовской области.</text:span></text:p>
              <text:p text:style-name="P21"><text:span text:style-name="T18"><text:s text:c="2"/>1.2.</text:span><text:span text:style-name="T19">В своей деятельности Служба руководствуется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нормативно-правовыми актами области, приказами органа,осуществляющего функции и полномочия учредителя, Уставом Центра, </text:span><text:span text:style-name="T20">настоящим </text:span><text:span text:style-name="T21">п</text:span><text:span text:style-name="T20">оложением. </text:span></text:p>
            </text:list-header>
          </text:list>
        </text:list-item>
      </text:list>
      <text:list xml:id="list1309632044" text:style-name="WW8Num4">
        <text:list-item>
          <text:list>
            <text:list-header>
              <text:p text:style-name="P32"><text:span text:style-name="T100"><text:s text:c="2"/>1.</text:span><text:span text:style-name="T101">3.</text:span> <text:span text:style-name="T70">Служба функционирует во взаимодействии с другими Службами и Отделениями Центра.</text:span></text:p>
              <text:p text:style-name="P32"><text:span text:style-name="T11"><text:s/></text:span><text:span text:style-name="T12"><text:s/>1.4. <text:s/></text:span><text:span text:style-name="T11">Деятельность службы строится на принципах демократии, гуманизма, общедоступности, приоритета общечеловеческих ценностей, гражданственности, ко</text:span><text:span text:style-name="T13">н</text:span><text:span text:style-name="T11">ф</text:span><text:span text:style-name="T13">и</text:span><text:span text:style-name="T11">д</text:span><text:span text:style-name="T13">ен</text:span><text:span text:style-name="T11">циальности, <text:s/>свободного развития личности, защиты прав и интересов детей-инвалидов, детей с ограниченными возможностями здоровья .</text:span></text:p>
              <text:p text:style-name="P33"><text:span text:style-name="T12"><text:s text:c="2"/></text:span><text:span text:style-name="T13">1.5.</text:span><text:span text:style-name="T12"> <text:s text:c="4"/>Общее руководство Службой осуществляет </text:span><text:span text:style-name="T14">ведущий</text:span><text:span text:style-name="T12"> специалист Службы, назначенный директором Центра.</text:span><text:span text:style-name="T60"> </text:span></text:p>
              <text:p text:style-name="P36"><text:s text:c="52"/><text:span text:style-name="T38"><text:s text:c="5"/>2. Структура</text:span></text:p>
              <text:p text:style-name="P37"><text:span text:style-name="T65"><text:s text:c="6"/>2.1 . </text:span><text:span text:style-name="T66">Шт</text:span><text:span text:style-name="T65">атн</text:span><text:span text:style-name="T66">ая </text:span><text:span text:style-name="T65"><text:s/>численность Службы </text:span><text:span text:style-name="T67">определяется штатным расписанием</text:span><text:span text:style-name="T65"> Центра.</text:span></text:p>
              <text:p text:style-name="P39"><text:span text:style-name="T15"><text:s text:c="4"/>В состав службы входят: ведущий специалист, педагог -психолог, </text:span><text:span text:style-name="T16">соц</text:span><text:span text:style-name="T17">иальный</text:span><text:span text:style-name="T16"> педагог</text:span><text:span text:style-name="T15">. </text:span><text:span text:style-name="T16">В целях повышения эффективности работы Службы могут привлекаться специалисты Центра: логопед, инструктор по физической культуре, педагог доп</text:span><text:span text:style-name="T17">олнительного о</text:span><text:span text:style-name="T16">бразования, юрисконсульт, специалист по </text:span><text:soft-page-break/><text:span text:style-name="T16">связям с общественностью и др.</text:span></text:p>
              <text:p text:style-name="P44"><text:s text:c="6"/></text:p>
              <text:p text:style-name="P44"><text:span text:style-name="T28"><text:s text:c="2"/></text:span><text:span text:style-name="T30">3</text:span><text:span text:style-name="T36">. <text:s/>Предмет, цели <text:s/>и основные направления деятельности Службы</text:span></text:p>
            </text:list-header>
          </text:list>
        </text:list-item>
      </text:list>
      <text:p text:style-name="P10"/>
      <text:list xml:id="list1799789612" text:style-name="L2">
        <text:list-item>
          <text:list>
            <text:list-header>
              <text:p text:style-name="P22"><text:span text:style-name="T59"><text:s text:c="4"/></text:span><text:span text:style-name="T30">3</text:span><text:span text:style-name="T32">.1.</text:span><text:span text:style-name="T59"> </text:span><text:span text:style-name="T33">П</text:span><text:span text:style-name="T96">редметом <text:s/></text:span><text:span text:style-name="T97">деятельности Службы</text:span><text:span text:style-name="T78"> является создание условий для получения </text:span><text:span text:style-name="T88">дет</text:span><text:span text:style-name="T91">ьми</text:span><text:span text:style-name="T90"> - инвалидам</text:span><text:span text:style-name="T91">и, детьми</text:span><text:span text:style-name="T90"> </text:span><text:span text:style-name="T88">с </text:span><text:span text:style-name="T90"><text:s/>ограниченными возможностями здоровья </text:span><text:span text:style-name="T94">к</text:span><text:span text:style-name="T95">оррекции нарушений развития и социальной адаптации на основе специальных психолого-педагогических подходов.</text:span></text:p>
              <text:p text:style-name="P22"><text:span text:style-name="T79"><text:s text:c="3"/></text:span><text:span text:style-name="T98">3.</text:span><text:span text:style-name="T99">2 Целью деятельности Службы </text:span><text:span text:style-name="T86">является оказание комплексной психолого- педагогической <text:s/>социальной помощи <text:s/>семьям с детьми-инвалидами, <text:s/>детьми с ограниченными возможностями здоровья для последующей интеграции в общество</text:span></text:p>
              <text:p text:style-name="P23"><text:s text:c="8"/><text:span text:style-name="T30">3</text:span><text:span text:style-name="T28">.3. <text:s/></text:span><text:span text:style-name="T31">Для достижения цели Служба решает следующие задачи</text:span>:</text:p>
            </text:list-header>
          </text:list>
        </text:list-item>
      </text:list>
      <text:list xml:id="list1979897146" text:style-name="L3">
        <text:list-item>
          <text:list>
            <text:list-item>
              <text:list>
                <text:list-header>
                  <text:p text:style-name="P24"><text:span text:style-name="T80"><text:s text:c="2"/></text:span><text:span text:style-name="T81">3</text:span><text:span text:style-name="T82">.3.</text:span><text:span text:style-name="T78">1</text:span><text:span text:style-name="T82">.</text:span><text:span text:style-name="T80"> </text:span><text:span text:style-name="T78">Привлечение семей с </text:span><text:s/><text:span text:style-name="T88">дет</text:span><text:span text:style-name="T91">ьми</text:span><text:span text:style-name="T90"> - инвалидам</text:span><text:span text:style-name="T91">и, детьми</text:span><text:span text:style-name="T90"> </text:span><text:span text:style-name="T88">с </text:span><text:span text:style-name="T90"><text:s/>ограниченными возможностями здоровья, </text:span><text:span text:style-name="T95">проживающих </text:span><text:span text:style-name="T102"><text:s/>на территории г. Кирсанова и Кирсановского района.</text:span></text:p>
                  <text:p text:style-name="P25"><text:span text:style-name="T34"><text:s/></text:span><text:span text:style-name="T64">3</text:span><text:span text:style-name="T34">.3.2. </text:span>Определение <text:s/>характера и причин <text:span text:style-name="T71">возникновения </text:span>проблем в развитии. </text:p>
                  <text:p text:style-name="P26"><text:span text:style-name="T34"><text:s text:c="4"/></text:span><text:span text:style-name="T64">3</text:span><text:span text:style-name="T34">.3.3.</text:span><text:span text:style-name="T102"> </text:span><text:span text:style-name="T71">О</text:span><text:span text:style-name="T102">пределени</text:span><text:span text:style-name="T71">е </text:span><text:span text:style-name="T102">направлений работы <text:s/>в соответствии с <text:s/>психофизическими и интеллектуальными возможностями </text:span><text:span text:style-name="T71">ребенка</text:span><text:span text:style-name="T102">.</text:span></text:p>
                  <text:p text:style-name="P27"><text:span text:style-name="T34"><text:s text:c="4"/></text:span><text:span text:style-name="T64">3</text:span><text:span text:style-name="T34">.3.4. </text:span><text:span text:style-name="T72">Р</text:span><text:span text:style-name="T103">азработка </text:span><text:span text:style-name="T72">индивидуальных планов развития ребенка </text:span><text:span text:style-name="T103">для родителей </text:span><text:span text:style-name="T104"><text:s/></text:span><text:span text:style-name="T103"><text:s/>в процессе коррекционного обучения и воспитания.</text:span><text:span text:style-name="T34"> </text:span></text:p>
                  <text:p text:style-name="P28"><text:span text:style-name="T64"><text:s text:c="3"/>3</text:span><text:span text:style-name="T103">.3.5. </text:span><text:span text:style-name="T34">Организация сопровождения </text:span><text:span text:style-name="T88">дет</text:span><text:span text:style-name="T94">ей</text:span><text:span text:style-name="T90"> - инвалид</text:span><text:span text:style-name="T94">ов</text:span><text:span text:style-name="T91">, дет</text:span><text:span text:style-name="T94">ей</text:span><text:span text:style-name="T90"> </text:span><text:span text:style-name="T88">с </text:span><text:span text:style-name="T90"><text:s/>ограниченными возможностями здоровья, </text:span><text:span text:style-name="T34"><text:s/>имеющих проблемы в развитии, <text:s/></text:span><text:span text:style-name="T105">включая</text:span><text:span text:style-name="T103"> профилактику эмоционально-личностных перегрузок и срывов.</text:span></text:p>
                  <text:p text:style-name="P29"><text:span text:style-name="T103"><text:s text:c="4"/>3.3.6. Составление индивидуальных <text:s/>маршрутов развития для оказания <text:s/>детям — инвалидам, </text:span><text:span text:style-name="T72">детям с ограниченными возможностями здоровья</text:span><text:span text:style-name="T103"> психолого-педагогической и социальной помощи.</text:span></text:p>
                </text:list-header>
              </text:list>
            </text:list-item>
          </text:list>
        </text:list-item>
      </text:list>
      <text:list xml:id="list883240427" text:style-name="L4">
        <text:list-item>
          <text:list>
            <text:list-item>
              <text:list>
                <text:list-header>
                  <text:p text:style-name="P45"><text:span text:style-name="T43"><text:s/></text:span><text:span text:style-name="T44">3</text:span><text:span text:style-name="T43">.3.7. </text:span><text:span text:style-name="T41">Организация предоставления </text:span><text:span text:style-name="T83">дет</text:span><text:span text:style-name="T84">я</text:span><text:span text:style-name="T85">м</text:span><text:span text:style-name="T76"> - инвалидам</text:span><text:span text:style-name="T85">, дет</text:span><text:span text:style-name="T84">я</text:span><text:span text:style-name="T85">м</text:span><text:span text:style-name="T76"> </text:span><text:span text:style-name="T83">с </text:span><text:span text:style-name="T76"><text:s/>ограниченными возможностями здоровья </text:span><text:span text:style-name="T41"><text:s/>специалистов других учреждений в соответствии с его индивидуальными потребностями.</text:span></text:p>
                  <text:p text:style-name="P40"><text:s text:c="6"/><text:span text:style-name="T64">3</text:span>.3.8. <text:s/>Организация взаимодействия родителей и <text:s/>специалистов Службы. </text:p>
                  <text:p text:style-name="P40"><text:s/><text:span text:style-name="T64">3</text:span>.3.9. Оказание консультативной помощи родителям (законным представителям) <text:s/>по развитию и воспитанию детей<text:span text:style-name="T72">- инвалидов, </text:span><text:s text:c="2"/>детей <text:span text:style-name="T73">с ограниченными возможностями здоровья</text:span>.</text:p>
                </text:list-header>
              </text:list>
            </text:list-item>
          </text:list>
        </text:list-item>
      </text:list>
      <text:p text:style-name="P9"><text:s text:c="4"/><text:span text:style-name="T64">3</text:span>.3.10. Подготовка и ведение документации, отражающей актуальное развитие ребенка, динамику его состояния.</text:p>
      <text:p text:style-name="P16"/>
      <text:list xml:id="list27233900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/>
                                              <text:p text:style-name="P46"/>
                                              <text:p text:style-name="P47"><text:soft-page-break/>4. Функции</text:p>
                                              <text:p text:style-name="P42"><text:span text:style-name="T45"><text:s text:c="2"/>4.1. </text:span><text:span text:style-name="T22"><text:s/>Проводить </text:span><text:span text:style-name="T23">первичное</text:span><text:span text:style-name="T24"> обследование с целью определения степени потребности семьи или отдельной личности ребенка в социально- психолого-</text:span><text:span text:style-name="T24">педагогической помощи, установления причин возникших у них трудностей</text:span><text:span text:style-name="T22">.</text:span></text:p>
                                              <text:p text:style-name="P42"><text:span text:style-name="T45"><text:s text:c="2"/>4.2. Разрабатывать </text:span><text:span text:style-name="T46">на основании типовых базовых программ индивидуальные</text:span><text:span text:style-name="T45"> <text:s/>коорекционно-развивающие программы, направленные на реабилитацию д</text:span><text:span text:style-name="T47">е</text:span><text:span text:style-name="T45">тей-инвалидов, детей с </text:span><text:span text:style-name="T48">ограниченными возможностями здоровья</text:span><text:span text:style-name="T45"> </text:span><text:span text:style-name="T49">в соответствии с действующим законодательством </text:span><text:span text:style-name="T45">.</text:span></text:p>
                                              <text:p text:style-name="P43"><text:span text:style-name="T47"><text:s/>4.3.</text:span><text:span text:style-name="T45">Проводить ознакомительные разъяснительные <text:s/>беседы, встречи с родителями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43874452" text:style-name="L6">
        <text:list-item>
          <text:list>
            <text:list-header>
              <text:p text:style-name="P41"><text:s/>4.4.Разрабатывать рекомендации для родителей по проблемам развития и воспитания.</text:p>
              <text:p text:style-name="P41"><text:s text:c="3"/>4.5. Осуществлять планирование и отчетность по работе Службы.</text:p>
            </text:list-header>
          </text:list>
        </text:list-item>
      </text:list>
      <text:p text:style-name="P14"/>
      <text:p text:style-name="P13">5. Права <text:span text:style-name="T73">и обязанности</text:span> </text:p>
      <text:p text:style-name="P11"/>
      <text:p text:style-name="P17"><text:s text:c="5"/>Для осуществления своих задач и функций <text:span text:style-name="T73">сотрудники </text:span>Служба имеет право:</text:p>
      <text:list xml:id="list170017423" text:style-name="L7">
        <text:list-item>
          <text:list>
            <text:list-header>
              <text:p text:style-name="P48"><text:s text:c="3"/><text:span text:style-name="T74">5.1.</text:span>Получать и использовать необходимую для работы Службы информацию, материалы, документы.</text:p>
              <text:p text:style-name="P49"><text:span text:style-name="T74"><text:s text:c="3"/>5.2.</text:span><text:span text:style-name="T68"> </text:span><text:span text:style-name="T69">О</text:span><text:span text:style-name="T68">пределять приоритетные направления работы, выбирать формы и методы работы.</text:span></text:p>
              <text:p text:style-name="P50"><text:span text:style-name="T50"><text:s/></text:span><text:span text:style-name="T56">5.3.</text:span><text:span text:style-name="T47">Планировать свою деятельность, </text:span><text:span text:style-name="T51">вносить предложения по совершенствованию деятельности Службы, <text:s/>связанной с предусмотренными должностной инструкцией обязанностями.</text:span></text:p>
              <text:p text:style-name="P51"><text:span text:style-name="T50"><text:s text:c="3"/>5.4. </text:span><text:span text:style-name="T51">Определять систему делопроизводства Службы, выбирать и внедрять в практику, по согласованию с администрацией Центра, наиболее эффективные варианты.</text:span></text:p>
              <text:p text:style-name="P52"><text:s text:c="4"/>5.5. Повышать свою квалификацию в установленном порядке.</text:p>
              <text:p text:style-name="P38"/>
            </text:list-header>
          </text:list>
        </text:list-item>
      </text:list>
      <text:p text:style-name="P15">6. <text:s text:c="4"/><text:span text:style-name="T39">Ответственность</text:span></text:p>
      <text:p text:style-name="P18"><text:s/>6.1.Специалисты Службы несет персональную ответственность за несвоевременное и некачественное выполнение возложенных на Службу <text:s/>задач и функций в соответствии с действующим законодательством.</text:p>
      <text:p text:style-name="P12"/>
      <text:list xml:id="list1324871442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3">7. Взаимодействие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3"/>Взаимодействие <text:span text:style-name="T69">специалистов </text:span><text:s/>Службы осуществляется на основе комплексного подхода к решению <text:span text:style-name="T69">потенциальных и актуальных</text:span> проблем <text:span text:style-name="T69"><text:s/>детей-инвалидов, детей с </text:span><text:span text:style-name="T106">ограниченными возможностями здоровья</text:span>, что предполагает тесное взаимодействие <text:span text:style-name="T69">сотрудников</text:span> Службы, их взаимопонимание, взаимодополнение и <text:s/>профессиональную компетентность каждого члена Службы. </text:p>
      <text:p text:style-name="P8"><text:span text:style-name="T69"><text:s text:c="3"/></text:span>Служба работает в тесном контакте с <text:s/><text:span text:style-name="T69">другими организациями, </text:span><text:soft-page-break/><text:span text:style-name="T69">занимающимися научно-методичекой и социально-правовой работой, </text:span><text:span text:style-name="T69">учреждениями образования области.</text:span> <text:s text:c="2"/></text:p>
      <text:p text:style-name="P8"><text:s text:c="5"/>Взаимодействие между Службой и <text:span text:style-name="T69">организациями </text:span><text:s/>регламентируется договорами о сотрудничестве.</text:p>
      <text:list xml:id="list1511342588" text:style-name="L9">
        <text:list-item>
          <text:list>
            <text:list-header>
              <text:p text:style-name="P19"><text:span text:style-name="T37">8.</text:span><text:span text:style-name="T27"> </text:span><text:span text:style-name="T35">Организация </text:span><text:span text:style-name="T27">работы </text:span></text:p>
              <text:p text:style-name="P30"><text:span text:style-name="T115"><text:s text:c="2"/>8</text:span><text:span text:style-name="T116">.</text:span><text:span text:style-name="T117">1. </text:span><text:span text:style-name="T118">Оказание психолого - педагогических услуг </text:span><text:span text:style-name="T117">С</text:span><text:span text:style-name="T119">лужбой <text:s/></text:span><text:span text:style-name="T118">детям <text:s/>- инвалидам, <text:s/>детям </text:span><text:span text:style-name="T115">с ограниченными возможностями здоровья </text:span><text:span text:style-name="T118">на базе Центра </text:span><text:span text:style-name="T114"><text:s/>может быть организовано <text:s text:c="2"/>в соответствии с рекомендацией областной психолого-медико-педагогической комиссии, лечебно-профилактических учреждений, учреждений здравоохранения, учреждений социального обеспечения населения и др. <text:s/>с учетом степени выраженности недостатков его психического и (или) физического развития </text:span><text:span text:style-name="T115">или запросу </text:span><text:span text:style-name="T117">родителей. </text:span><text:span text:style-name="T114"><text:s/></text:span></text:p>
            </text:list-header>
          </text:list>
        </text:list-item>
      </text:list>
      <text:list xml:id="list1075981587" text:style-name="L10">
        <text:list-header>
          <text:p text:style-name="P34"><text:span text:style-name="T106"><text:s text:c="3"/>8</text:span><text:span text:style-name="T62">.</text:span><text:span text:style-name="T107">2. </text:span><text:bookmark-start text:name="sub_10302"/><text:span text:style-name="T54">Оказание психолого - педагогических услуг </text:span><text:span text:style-name="T53">С</text:span><text:span text:style-name="T55">лужбой </text:span><text:span text:style-name="T54">детям — инвалида</text:span><text:span text:style-name="T48">м</text:span><text:span text:style-name="T54">, </text:span><text:span text:style-name="T55"><text:s text:c="2"/></text:span><text:span text:style-name="T54">детям <text:s/>с <text:s/></text:span><text:span text:style-name="T48">ограниченными <text:s text:c="2"/>возможностями <text:s/>здоровья </text:span><text:span text:style-name="T54"><text:s text:c="2"/>на <text:s/>базе <text:s/>Центра </text:span><text:span text:style-name="T108">осуществляется</text:span><text:span text:style-name="T107"> <text:s/>по личному заявлению </text:span><text:span text:style-name="T113">родителей</text:span><text:span text:style-name="T107"> .</text:span></text:p>
        </text:list-header>
      </text:list>
      <text:list xml:id="list1365464315" text:style-name="L11">
        <text:list-header>
          <text:p text:style-name="P35"><text:span text:style-name="T106"><text:s text:c="2"/>8</text:span><text:span text:style-name="T62">.</text:span><text:span text:style-name="T109">3. <text:s/>П</text:span><text:span text:style-name="T54">сихолого — педагогически</text:span><text:span text:style-name="T42">е </text:span><text:span text:style-name="T54">услуг</text:span><text:span text:style-name="T42">и</text:span><text:span text:style-name="T54"> </text:span><text:span text:style-name="T55"><text:s/></text:span><text:span text:style-name="T54">детям — инвалидам, детям </text:span><text:span text:style-name="T52">с ограниченными возможностями здоровья</text:span><text:span text:style-name="T54"> </text:span><text:span text:style-name="T42">могут оказываться </text:span><text:span text:style-name="T53">С</text:span><text:span text:style-name="T55">лужбой </text:span><text:span text:style-name="T42"><text:s/>в индивидуальном порядке, включая п</text:span><text:span text:style-name="T48">о</text:span><text:span text:style-name="T42">сещения на дому </text:span><text:span text:style-name="T42"><text:s/></text:span><text:span text:style-name="T42">и группами. </text:span></text:p>
        </text:list-header>
      </text:list>
      <text:list xml:id="list1710312462" text:style-name="L12">
        <text:list-header>
          <text:p text:style-name="P54"><text:span text:style-name="T110"><text:s text:c="2"/>8.</text:span><text:span text:style-name="T109">4. </text:span><text:span text:style-name="T108">Специалистами Службы</text:span><text:span text:style-name="T111"> разрабатывается индивидуальный маршрут по сопровождению ребенка с </text:span><text:span text:style-name="T112">ограниченными возможностями здоровья</text:span><text:span text:style-name="T111"> <text:s/>или ребенка-инвалида.</text:span></text:p>
          <text:p text:style-name="P54"><text:span text:style-name="T112"><text:s/>8</text:span><text:span text:style-name="T62">.</text:span><text:span text:style-name="T111">5. </text:span><text:span text:style-name="T109">С детьми с ОВЗ </text:span><text:span text:style-name="T111"><text:s/>проводятся коррекционно-развивающие занятия специалистами Центра: </text:span><text:span text:style-name="T25">педагогом-психологом, учителем</text:span><text:span text:style-name="T26">-</text:span><text:span text:style-name="T25">логопедом,</text:span><text:span text:style-name="T111"> инструктором по физической культуре и др.</text:span></text:p>
          <text:p text:style-name="P55"><text:bookmark-end text:name="sub_10302"/><text:span text:style-name="T111"><text:s text:c="2"/></text:span><text:span text:style-name="T121">8.</text:span><text:span text:style-name="T122">6.</text:span><text:span text:style-name="T121"> Главным специалистом Службы на каждого принятого на сопровождение </text:span><text:span text:style-name="T57">ребенка ведется документация:</text:span></text:p>
          <text:p text:style-name="P55"><text:span text:style-name="T57"><text:s/>- заявление родителей(законных представителей);</text:span></text:p>
          <text:p text:style-name="P55"><text:span text:style-name="T57"><text:s/>- копия свидетельства о рождении ребенка;</text:span></text:p>
          <text:p text:style-name="P56"><text:span text:style-name="T120"><text:s/>-копии протоколов (заключений) областной психолого-медико-педагогической комиссии, лечебно-профилактических учреждений, учреждений здравоохранения, учреждений социального обеспечения населения и др., заверенные руководителем центра ( при их наличии);</text:span></text:p>
          <text:p text:style-name="P56"><text:span text:style-name="T120"><text:s/>- копии индивидуальных программ реабилитации детей-инвалидов, выданных федеральными государственными учреждениями медико-социальной экспертизы, заверенные руководителем Центра (при их наличии);</text:span></text:p>
          <text:p text:style-name="P56"><text:span text:style-name="T120"><text:s text:c="2"/>- согласие родителей на обработку персональных данных;</text:span></text:p>
          <text:p text:style-name="P56"><text:span text:style-name="T120"><text:s text:c="2"/>- копию паспорта одного из родителей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2" svg:font-family="'Lohit Hindi'"/>
    <style:font-face style:name="OpenSymbol" svg:font-family="OpenSymbo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8pt" fo:font-style="normal" fo:text-shadow="none" style:text-underline-style="none" fo:font-weight="normal" style:font-name-asian="Lohit Hindi" style:font-size-asian="18pt" style:font-style-asian="normal" style:font-weight-asian="normal" style:font-name-complex="Lohit Hindi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0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3pt" style:font-size-asian="23pt" style:font-size-complex="23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font-name-asian="Lohit Hindi" style:font-size-asian="18pt" style:font-name-complex="Lohit Hindi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0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3pt" style:font-size-asian="23pt" style:font-size-complex="23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letter-kerning="true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20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3pt" style:font-size-asian="23pt" style:font-size-complex="23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letter-kerning="true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letter-kerning="true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letter-kerning="true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" style:display-name="WW-????????? 112345678910111213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" style:display-name="WW-????????? 1123456789101112131415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" style:display-name="WW-????????? 11234567891011121314151617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" style:display-name="WW-????????? 112345678910111213141516171819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" style:display-name="WW-????????? 112345678910111213141516171819202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1" style:font-size-complex="24pt" style:font-weight-complex="bold"/>
    </style:style>
    <style:style style:name="WW8Num4z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Palatino Linotype"/>
    </style:style>
    <style:style style:name="WW8Num3z0" style:family="text">
      <style:text-properties style:font-name="Palatino Linotyp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2.117cm" fo:margin-left="2.4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2.11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69cm" fo:text-indent="-2.117cm" fo:margin-left="3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87cm" fo:text-indent="-2.117cm" fo:margin-left="3.3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⁻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⁻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ученик</meta:initial-creator>
    <meta:creation-date>2012-01-30T12:14:03</meta:creation-date>
    <dc:date>2012-07-17T10:03:33</dc:date>
    <dc:creator>Пользователь ученик</dc:creator>
    <meta:editing-duration>PT21H15M48S</meta:editing-duration>
    <meta:editing-cycles>31</meta:editing-cycles>
    <meta:generator>OpenOffice.org/3.2$Unix OpenOffice.org_project/320m19$Build-9505</meta:generator>
    <meta:printed-by>Пользователь ученик</meta:printed-by>
    <meta:print-date>2012-07-17T09:59:58</meta:print-date>
    <meta:document-statistic meta:table-count="0" meta:image-count="0" meta:object-count="0" meta:page-count="4" meta:paragraph-count="67" meta:word-count="884" meta:character-count="8861"/>
  </office:meta>
</office:document-meta>
</file>