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.27cm" fo:margin-right="0cm" fo:margin-top="0cm" fo:margin-bottom="0.356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fo:language="ru" fo:country="RU" fo:font-weight="bold" style:font-size-asian="16pt" style:font-size-complex="16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fo:font-style="italic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ff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503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503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476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47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52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556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556cm" style:auto-text-indent="false"/>
      <style:text-properties fo:color="#8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45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61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67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.356cm" fo:line-height="115%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35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.847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2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0pt" fo:language="ru" fo:country="RU" fo:font-style="italic" style:font-size-asian="10pt" style:font-size-complex="10pt"/>
    </style:style>
    <style:style style:name="T2" style:family="text">
      <style:text-properties style:font-name="Times New Roman" fo:font-size="10pt" fo:language="en" fo:country="US" fo:font-style="italic" style:font-size-asian="10pt" style:font-size-complex="10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en" fo:country="US" fo:font-style="italic" style:font-size-asian="10pt" style:font-size-complex="10pt"/>
    </style:style>
    <style:style style:name="T6" style:family="text">
      <style:text-properties fo:color="#000000" style:font-name="Times New Roman" fo:font-size="10pt" fo:language="en" fo:country="US" fo:font-style="italic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ru" fo:country="RU"/>
    </style:style>
    <style:style style:name="T11" style:family="text">
      <style:text-properties fo:font-weight="bold"/>
    </style:style>
    <style:style style:name="T12" style:family="text">
      <style:text-properties fo:color="#ff0000"/>
    </style:style>
    <style:style style:name="T13" style:family="text">
      <style:text-properties fo:color="#800000"/>
    </style:style>
    <style:style style:name="T14" style:family="text">
      <style:text-properties fo:color="#800000" style:font-name="Times New Roman"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Российской Федерации</text:p>
            <text:p text:style-name="P15">ТАМБОВСКОЕ ОБЛАСТНОЕ</text:p>
            <text:p text:style-name="P15">ГОСУДАРСТВЕННОЕ БЮДЖЕТНОЕ</text:p>
            <text:p text:style-name="P15"><text:s/>УЧРЕЖДЕНИЕ«ЦЕНТР ПО ОКАЗАНИЮ ПСИХОЛОГО-ПЕДАГОГИЧЕСКИХ УСЛУГ </text:p>
            <text:p text:style-name="P15">«ПЛАНЕТА ЛЮБВИ»</text:p>
            <text:p text:style-name="P16">393360, г.Кирсанов, пл.Революции, д.1 </text:p>
            <text:p text:style-name="P17"><text:span text:style-name="T1">тел</text:span><text:span text:style-name="T2">. 3</text:span><text:span text:style-name="T5">-</text:span><text:a xlink:type="simple" xlink:href="mailto:Shcola-int@yandex.ru">5</text:a><text:span text:style-name="T6">0-29</text:span></text:p>
            <text:p text:style-name="P14"><text:span text:style-name="T8">« </text:span><text:span text:style-name="T10">22 </text:span><text:span text:style-name="T8">»</text:span><text:span text:style-name="T10"> декабря </text:span><text:span text:style-name="T8">20</text:span><text:span text:style-name="T10">12 г</text:span><text:span text:style-name="T8">. <text:s text:c="2"/></text:span>№ 54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>Годовой отчёт</text:p>
      <text:p text:style-name="P13">о ходе реализации программы </text:p>
      <text:p text:style-name="P13">«Право ребенка на семью» </text:p>
      <text:p text:style-name="P13">(служба по сопровождению замещающих семей) </text:p>
      <text:p text:style-name="P13">на базе ТОГБУ «Центр по оказанию психолого-педагогических услуг «Планета любви».</text:p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Отчетный период: 1 января-31 декабря 2012 года.</text:p>
      <text:p text:style-name="P9"/>
      <text:p text:style-name="P9"/>
      <text:p text:style-name="P7">Контактное лицо: Семишкина Елена Сергеевна</text:p>
      <text:p text:style-name="P7">Телефон: 84753734006</text:p>
      <text:p text:style-name="P7">Адрес электронной почты: <text:a xlink:type="simple" xlink:href="mailto:Shcola-int@yandex.ru"><text:span text:style-name="T9">Shcola</text:span></text:a><text:a xlink:type="simple" xlink:href="mailto:Shcola-int@yandex.ru"><text:span text:style-name="T11">-</text:span></text:a><text:a xlink:type="simple" xlink:href="mailto:Shcola-int@yandex.ru"><text:span text:style-name="T9">int</text:span></text:a><text:a xlink:type="simple" xlink:href="mailto:Shcola-int@yandex.ru"><text:span text:style-name="T11">@</text:span></text:a><text:a xlink:type="simple" xlink:href="mailto:Shcola-int@yandex.ru"><text:span text:style-name="T9">yandex</text:span></text:a><text:a xlink:type="simple" xlink:href="mailto:Shcola-int@yandex.ru"><text:span text:style-name="T11">.</text:span></text:a><text:a xlink:type="simple" xlink:href="mailto:Shcola-int@yandex.ru"><text:span text:style-name="T9">ru</text:span></text:a></text:p>
      <text:p text:style-name="P11"/>
      <text:p text:style-name="P11"/>
      <text:p text:style-name="P11"/>
      <text:p text:style-name="P11"/>
      <text:p text:style-name="Standard"><text:soft-page-break/></text:p>
      <text:p text:style-name="Standard"/>
      <text:p text:style-name="Standard"/>
      <text:p text:style-name="Standard"/>
      <text:list xml:id="list29371880" text:style-name="L1">
        <text:list-item>
          <text:p text:style-name="P34">Описание деятельности за отчетный период.</text:p>
        </text:list-item>
      </text:list>
      <text:p text:style-name="P3"/>
      <text:p text:style-name="P4">1.1 Цель программы:</text:p>
      <text:p text:style-name="P6">1.1.1. развитие форм семейного устройства детей-сирот и детей, оставшихся без попечения родителей.</text:p>
      <text:p text:style-name="P8"/>
      <text:p text:style-name="P4">1.2. Задачи программы:</text:p>
      <text:p text:style-name="P6">1.2.1.развитие и поддержка системы межведомственного взаимодействия;</text:p>
      <text:p text:style-name="P6">1.2.2.усовершенствование системы семейного жизнеустройства детей-сирот и детей, оставшихся без попечения родителей.</text:p>
      <text:p text:style-name="P8"/>
      <text:p text:style-name="P4">1.3. Ожидаемые результаты:</text:p>
      <text:p text:style-name="P6">1.3.1.успешное функционирование системы межведомственного взаимодействия;</text:p>
      <text:p text:style-name="P6">1.3.2.снижение количества возвратов в интернатные учреждения детей-сирот и детей, оставшихся без попечения родителей из замещающих семей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2.Ход реализации программы.</text:p>
      <text:p text:style-name="P18"/>
      <text:p text:style-name="P24"><text:s/>С января 2012 года, с целью организации работы по развитию форм семейного устройства детей-сирот и детей, оставшихся без попечения родителей на базе ТОГБОУ «Кирсановская общеобразовательная школа-интернат среднего (полного) общего образования» осуществлял свою деятельность Центр по профилактике социального сиротства и развитию семейных форм устройства детей-сирот и детей, оставшихся без попечения родителей. С 21 марта 2012 года работа продолжается специалистами ТОГБУ «Центр по оказанию психолого-педагогических услуг «Планета любви» в связи с ликвидацией школы-интерната. Специалисты Центра включены в реализацию целевой программы Тамбовской области «Право ребёнка на семью» на 2010-2013 годы. Цели и задачи программы совпадают с основными целями и задачами Центра. В связи с этим, для реализации поставленных задач, специалисты ведут работу по следующим направлениям:</text:p>
      <text:list xml:id="list29371285" text:style-name="L2">
        <text:list-item>
          <text:p text:style-name="P35">привлечение населения к замещающей заботе; </text:p>
        </text:list-item>
        <text:list-item>
          <text:p text:style-name="P35">включение кандидатов в замещающие родители и состоявшиеся замещающие семьи в систему сопровождения замещающей семьи; </text:p>
        </text:list-item>
        <text:list-item>
          <text:p text:style-name="P35">включение ребёнка, нуждающегося в замещающей семейной заботе, в систему сопровождения; </text:p>
        </text:list-item>
        <text:list-item>
          <text:p text:style-name="P35">реализация системы сопровождения замещающей семьи и приёмного ребёнка.</text:p>
        </text:list-item>
      </text:list>
      <text:p text:style-name="P32">По реализации указанных направлений за отчётный период была проделана следующая работа. По состоянию на декабрь 2012 года на территории города Кирсанова и Кирсановского района функционируют <text:span text:style-name="T4">71</text:span><text:span text:style-name="T12"> </text:span><text:span text:style-name="T4">замещающих семей: из них 62– опека, 9 – приёмная семья.</text:span><text:span text:style-name="T12"> </text:span>Из них службой сопровождаются 70 семей (61– опека, 9 – приёмная семья), где воспитываются 98 приёмных детей (68 – опека, 30– в приёмной семье). </text:p>
      <text:p text:style-name="P27">За указанный период специалисты службы совершили <text:span text:style-name="T4">67</text:span><text:span text:style-name="T12"> </text:span>посещений замещающих семей проживающих на территории г. Кирсанова и Кирсановского <text:soft-page-break/>района (из указанных выездов 60 плановых и <text:span text:style-name="T13">7</text:span> экстренных). Экстренные посещения семей осуществлялись либо по запросу, либо по сообщению органов опеки и попечительства в связи с возникшей дестабилизацией семейной обстановки. В результате таких посещений проводилось психологическое диагностирование внутрисемейных и личностных проблем, выявлялась комфортность пребывания в семье ребёнка, проводилось индивидуальное консультирование, как родителей, так и детей. По полученным результатам семье давались необходимые рекомендации по вопросам воспитания и устранению проблемных моментов. Хочется отметить, что в основном имеющиеся проблемы связаны с межличностными взаимоотношениями членов семьи, с непониманием членов семьи друг друга.</text:p>
      <text:p text:style-name="P23">Естественно, имеются семьи, находящиеся в кризисных ситуациях и которым требуется активное сопровождение. За отчётный период специалистами службы составлено 10 программ индивидуальной комплексной реабилитации замещающих семей. <text:s/>В течение года, в результате реализации запланированных реабилитационных действий, в четырёх семьях <text:s/>ситуация нормализовалась, а именно: одна семья - возвращение ребёнка в кровную семью, путём восстановления родительских прав; две семьи — восстановление межличностных отношений; одна семья — преодоление кризисного периода адаптации. По оставшимся шести случаям работа будет продолжаться и в 2013 году в соответствии с программой реабилитации.</text:p>
      <text:p text:style-name="P28">Продолжает функционировать «Школа приёмных родителей». Так, за истекший период, в целях психолого-педагогического просвещения замещающих родителей, специалистами было организовано и проведено (в соответствии с годовым планом) 4 занятия-круглых стола в клубе принимающих семей «Домашний очаг». Кроме того, было проведено 5 мероприятий, направленных на организацию досуговой деятельности, как отдельно с детьми, так и совместно с родителями. <text:span text:style-name="T4"><text:s/>Два занятия-тренинга с детьми из замещающих семей. </text:span></text:p>
      <text:p text:style-name="P27">Также на время весенних, летних и осенних каникул службой была <text:soft-page-break/>организована занятость детей в Центре на занятиях у педагога дополнительного образования и компьютерном кружке, занятия в тренажёрном зале.</text:p>
      <text:p text:style-name="P31">К тому же, педагогом-психологом организованы и проведены занятия в сенсорной комнате Центра. За прошедший период вышеуказанные занятия посетили 14 человек родителей и 18 детей.</text:p>
      <text:p text:style-name="P30"><text:s/>Хочется отметить, что с этого года специалистами службы закладывается новая традиция. Учитывая то, что не все семьи имеют возможность принимать участие в мероприятиях, организованных службой, пришли к мнению, что с согласия родителей, будем проводить выездные занятия. Первой ласточкой стало мероприятие, направленное на формирование здорового образа жизни в приёмной семье Красновых, к тому же у членов семьи появляется возможность воспользоваться игровым и спортивным материалом, закупленных благодаря финансовой поддержке Фонда помощи обездоленным детям и детям, лишённым родительской ласки «Виктория».</text:p>
      <text:p text:style-name="P26">Проведённые мероприятия:</text:p>
      <text:p text:style-name="P33">-27 февраля 2012 года — специалисты организовали и провели спортивное состязание «В здоровом теле — здоровый дух»;</text:p>
      <text:p text:style-name="P19">- 7 апреля состоялась встреча на тему: «Совместный досуг», на котором родители и дети имели возможность создать и презентовать коллаж на тему: «Моя дружная семья». Кроме того, были проведены тренинговые упражнения, направленные на развитие умения эффективного взаимодействия в семье;</text:p>
      <text:list xml:id="list29356086" text:style-name="L3">
        <text:list-header>
          <text:p text:style-name="P36"><text:s text:c="8"/>- 17 мая – прошла встреча за круглым столом, где обсуждалась достаточно острая проблема: «Психосексуальное развитие детей»;</text:p>
          <text:p text:style-name="P36"><text:s text:c="5"/>- <text:s/>22 мая — организовано и проведено спортивное мероприятие в семье Красновых: «Мама, папа, я — спортивная семья»;</text:p>
        </text:list-header>
      </text:list>
      <text:p text:style-name="P19">- 1 июня <text:s/>- занятие-тренинг для родителей на тему: «Способы бесконфликтного взаимодействия с детьми»;</text:p>
      <text:list xml:id="list29353755" text:style-name="L4">
        <text:list-header>
          <text:p text:style-name="P37"><text:s text:c="8"/>- <text:s text:c="2"/>8 июня — с детьми младшего школьного возраста проведён тренинг на тему: «Я и моя семья»; <text:s/></text:p>
          <text:p text:style-name="P37"><text:s text:c="7"/>- <text:s text:c="2"/>24 июля — круглый стол для родителей на тему: «Составление «Книги <text:soft-page-break/>жизни» ребёнка»;</text:p>
          <text:p text:style-name="P37"><text:s text:c="6"/>- 13 <text:s/>сентября <text:s/>было организовано и проведено общецентровское спортивно-оздоровительное мероприятие для детей «Город здоровья»;</text:p>
          <text:p text:style-name="P38"><text:s text:c="5"/>- 22 ноября <text:s/>занятие для подростков с элементами тренинга «Мой взгляд на агрессию»;</text:p>
          <text:p text:style-name="P39"><text:s text:c="6"/>- <text:s/>27 ноября — общецентровская конкурсная программа, посвящённая Дню матери «Семейная мозаика»;</text:p>
          <text:p text:style-name="P40"><text:span text:style-name="T3"><text:s text:c="4"/>- </text:span><text:span text:style-name="T14">декабря</text:span><text:span text:style-name="T3"> - за круглым столом прошла тематическая встреча принимающих родителей на тему: </text:span><text:span text:style-name="T7">«Трудное поведение детей. Что с этим делать?»;</text:span></text:p>
          <text:p text:style-name="P39"><text:span text:style-name="T4"><text:s text:c="5"/>- декабря </text:span><text:s text:c="9"/></text:p>
        </text:list-header>
      </text:list>
      <text:p text:style-name="P2"><text:s text:c="3"/>В общей сложности участниками всех перечисленных мероприятий стали 74 замещающие семьи (количество членов семей - 104), функционирующих на территории города Кирсанова и Кирсановского района. Вышеперечисленные мероприятия оказали большое положительное влияние на взаимоотношения и сплочённость членов семьи.</text:p>
      <text:p text:style-name="P23">Члены замещающих семей пользуются предоставленной возможностью посещать игровую и спортивную комнаты, которые созданы на базе Центра. Дети и родители активно используют спортинвентарь, закупленный на средства Фонда поддержки детей, находящихся в трудной жизненной ситуации, а также игровые средства для развития познавательных процессов, творческого мышления, мелкой моторики.</text:p>
      <text:p text:style-name="P25">Что касается Школы для кандидатов «Азбука родительства», то по состоянию на декабрь месяц 2012 года количество лиц, обратившихся в службу, составляет 15 человек. Пять из них отказались от прохождения обучения, объяснив свой отказ осознанием истинной мотивации к принятию ребёнка. Девять кандидатов успешно завершили обучение. Одна из прошедших обучение кандидатов в замещающие родители, приняла в свою семью четверых детей. Ещё двое кандидатов также в скором времени примут ребёнка в свою семью. В данный момент, находятся в стадии ожидания, так как в настоящее время ребёнку присваивают статус социального сироты. Хочется отметить, что два <text:soft-page-break/>потенциальных кандидата проживают в Умётском районе, что на данный момент не является зоной обслуживания службы. </text:p>
      <text:p text:style-name="P27">С целью привлечения населения к замещающей заботе специалисты службы принимают участие в информационных встречах с населением, так, 11 апреля принимали участие в круглом столе, организованном редакцией «Кирсановской газеты» для специалистов различных ведомств, 19 апреля на встрече с населением в администрации г. Кирсанова по вопросу развития семейных форм устройства на территории г. Кирсанова, 26 апреля провели родительское собрание в МДОУ детский сад «Улыбка»; 11 мая — выступили перед педагогическим коллективом МБОУ Уваровщинская сош в с. Шиновка; 24 августа выступление на встрече с населением Калаисского сельского совета; 26 сентября выступление на родительском собрании детского сада «Улыбка» г. Кирсанова; 24 ноября — беседа с населением Марьинского сельского совета о возможных вариантах семейного устройства детей-сирот и детей, оставшихся без попечения родителей.</text:p>
      <text:p text:style-name="P27"><text:s/>С <text:s/>целью повышения психолого-педагогической компетенции родителей <text:s/>распространили следующий печатный материал:</text:p>
      <text:p text:style-name="P21">- буклет «Что с тобой происходит»;</text:p>
      <text:p text:style-name="P21">- буклет «Как изменяются мальчики»;</text:p>
      <text:list xml:id="list29358863" text:style-name="L5">
        <text:list-header>
          <text:p text:style-name="P41"><text:s text:c="11"/>- постер «Каждый имеет право на семью»;</text:p>
          <text:p text:style-name="P42"><text:s text:c="11"/>- памятка «Если ребёнок пойман на краже денег»;</text:p>
          <text:p text:style-name="P42"><text:s text:c="11"/>- памятка «Признаки нервной перегрузки у детей и подростков».</text:p>
        </text:list-header>
      </text:list>
      <text:p text:style-name="P21">Редакцией города Кирсанова были опубликованы 6 статей о деятельности специалистов Центра, а также описывался положительный опыт воспитания в приёмной семье Красновых. Журналом «Семейный причал» было опубликовано две статьи: о работе Центра и в рубрике «Дневник мамы».</text:p>
      <text:p text:style-name="P24">За прошедшие полгода по местному каналу телевидения транслировалось четыре ролика: <text:s/>о проведенной встрече с населением г.Кирсанова, о деятельности специалистов Центра «Планета любви» и о проведённых общецентровских мероприятиях: первое - посвящённое Дню защиты детей <text:soft-page-break/>«Праздник детства на «Планете любви»; <text:s/>второе - «В здоровом теле — здоровый дух», а также социальная реклама о деятельности Службы по сопровождению замещающих семей.</text:p>
      <text:p text:style-name="P26">По прежнему, главным показателем работы службы является отсутствие вторичных отказов.</text:p>
      <text:p text:style-name="P28">Информация о работе службы регулярно размещается на сайте Центра.</text:p>
      <text:p text:style-name="P28"/>
      <text:p text:style-name="P29">Участие в 6 областном слёте замещающих семей (проведение мастер-класса, тренинга с замещающими родителями</text:p>
      <text:p text:style-name="P29"/>
      <text:p text:style-name="P28"/>
      <text:p text:style-name="P20"/>
      <text:p text:style-name="P1">Директор <text:s text:c="65"/>Т.А. Смород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0:56:18.34</meta:creation-date>
    <dc:date>2012-12-21T09:35:39.67</dc:date>
    <meta:editing-duration>P1DT6H48M26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8" meta:paragraph-count="68" meta:word-count="1416" meta:character-count="10974"/>
  </office:meta>
</office:document-meta>
</file>