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D60D3C3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hit Hindi" svg:font-family="'Lohit Hindi', 'Arial Unicode MS'" style:font-pitch="variable"/>
    <style:font-face style:name="OpenSymbol" svg:font-family="OpenSymbol" style:font-pitch="variable"/>
    <style:font-face style:name="Cambria" svg:font-family="Cambria" style:font-family-generic="roman"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Nimbus Roman No9 L" fo:font-size="12pt" style:font-size-asian="12pt" style:font-size-complex="12pt"/>
    </style:style>
    <style:style style:name="P4" style:family="paragraph" style:parent-style-name="Standard">
      <style:paragraph-properties fo:text-align="justify" style:justify-single-word="false"/>
      <style:text-properties style:font-name="Nimbus Roman No9 L" fo:font-size="12pt" style:font-size-asian="12pt" style:font-name-complex="Arial" style:font-size-complex="12pt"/>
    </style:style>
    <style:style style:name="P5" style:family="paragraph" style:parent-style-name="Standard">
      <style:paragraph-properties fo:text-align="center" style:justify-single-word="false"/>
      <style:text-properties fo:color="#000000" style:font-name="Nimbus Roman No9 L" fo:font-size="14pt" fo:font-style="italic" style:font-size-asian="14pt" style:font-style-asian="italic" style:font-size-complex="14pt"/>
    </style:style>
    <style:style style:name="P6" style:family="paragraph" style:parent-style-name="Standard">
      <style:text-properties fo:color="#000000" style:font-name="Nimbus Roman No9 L"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color="#000000" style:font-name="Nimbus Roman No9 L"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color="#000000" style:font-name="Nimbus Roman No9 L" fo:font-size="18pt" fo:font-style="italic" fo:font-weight="bold" style:font-size-asian="18pt" style:font-style-asian="italic" style:font-weight-asian="bold" style:font-size-complex="18pt" style:font-weight-complex="bold"/>
    </style:style>
    <style:style style:name="P9" style:family="paragraph" style:parent-style-name="Standard">
      <style:paragraph-properties fo:text-align="justify" style:justify-single-word="false"/>
      <style:text-properties fo:color="#000000" style:font-name="Nimbus Roman No9 L"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style:tab-stops>
          <style:tab-stop style:position="3.704cm"/>
        </style:tab-stops>
      </style:paragraph-properties>
      <style:text-properties fo:font-size="12pt" fo:font-weight="bold" style:font-size-asian="12pt" style:font-weight-asian="bold" style:font-size-complex="12pt"/>
    </style:style>
    <style:style style:name="P12" style:family="paragraph" style:parent-style-name="Standard">
      <style:paragraph-properties fo:margin-top="0.049cm" fo:margin-bottom="0.049cm" style:line-height-at-least="0.176cm" fo:text-align="justify" style:justify-single-word="false"/>
    </style:style>
    <style:style style:name="P13" style:family="paragraph" style:parent-style-name="Standard">
      <style:paragraph-properties fo:margin-top="0.049cm" fo:margin-bottom="0.049cm" style:line-height-at-least="0.176cm" fo:text-align="justify" style:justify-single-word="false"/>
      <style:text-properties fo:font-size="12pt" style:font-size-asian="12pt" style:font-size-complex="12pt"/>
    </style:style>
    <style:style style:name="P14" style:family="paragraph" style:parent-style-name="Standard">
      <style:paragraph-properties fo:margin-top="0.049cm" fo:margin-bottom="0.049cm" style:line-height-at-least="0.176cm" fo:text-align="justify" style:justify-single-word="false"/>
      <style:text-properties style:font-name="Nimbus Roman No9 L" fo:font-size="12pt" style:font-size-asian="12pt" style:font-name-complex="Arial" style:font-size-complex="12pt"/>
    </style:style>
    <style:style style:name="P15" style:family="paragraph" style:parent-style-name="Standard">
      <style:paragraph-properties fo:margin-top="0.049cm" fo:margin-bottom="0.049cm" style:line-height-at-least="0.176cm" fo:text-align="justify" style:justify-single-word="false"/>
      <style:text-properties style:font-name="Nimbus Roman No9 L" fo:font-size="12pt" style:font-size-asian="12pt" style:font-size-complex="12pt"/>
    </style:style>
    <style:style style:name="P16" style:family="paragraph" style:parent-style-name="Standard">
      <style:paragraph-properties fo:margin-top="0.049cm" fo:margin-bottom="0.049cm" style:line-height-at-least="0.176cm" fo:text-align="justify" style:justify-single-word="false"/>
      <style:text-properties style:font-name="Nimbus Roman No9 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049cm" fo:margin-bottom="0.049cm" style:line-height-at-least="0.176cm" fo:text-align="justify" style:justify-single-word="false"/>
      <style:text-properties style:font-name="Nimbus Roman No9 L" fo:font-size="12pt" fo:font-style="italic" fo:font-weight="bold" style:font-size-asian="12pt" style:font-style-asian="italic" style:font-weight-asian="bold" style:font-name-complex="Arial" style:font-size-complex="12pt" style:font-style-complex="italic" style:font-weight-complex="bold"/>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Standard">
      <style:text-properties fo:color="#000000" style:font-name="Nimbus Roman No9 L" fo:font-size="14pt" fo:font-style="italic" style:font-size-asian="14pt" style:font-style-asian="italic" style:font-size-complex="14pt" style:font-style-complex="italic"/>
    </style:style>
    <style:style style:name="P20" style:family="paragraph" style:parent-style-name="Standard" style:list-style-name="WW8Num7">
      <style:paragraph-properties fo:line-height="150%" fo:text-align="justify" style:justify-single-word="false"/>
      <style:text-properties fo:font-size="12pt" style:font-size-asian="12pt" style:font-size-complex="12pt"/>
    </style:style>
    <style:style style:name="P21" style:family="paragraph" style:parent-style-name="Standard" style:list-style-name="WW8Num1">
      <style:paragraph-properties fo:text-align="justify" style:justify-single-word="false"/>
      <style:text-properties style:font-name="Nimbus Roman No9 L" fo:font-size="12pt" style:font-size-asian="12pt" style:font-size-complex="12pt"/>
    </style:style>
    <style:style style:name="P22" style:family="paragraph" style:parent-style-name="Standard" style:list-style-name="WW8Num2">
      <style:paragraph-properties fo:text-align="justify" style:justify-single-word="false"/>
      <style:text-properties style:font-name="Nimbus Roman No9 L" fo:font-size="12pt" style:font-size-asian="12pt" style:font-size-complex="12pt"/>
    </style:style>
    <style:style style:name="P23" style:family="paragraph" style:parent-style-name="Standard" style:list-style-name="WW8Num3">
      <style:paragraph-properties fo:text-align="justify" style:justify-single-word="false"/>
      <style:text-properties style:font-name="Nimbus Roman No9 L" fo:font-size="12pt" style:font-size-asian="12pt" style:font-size-complex="12pt"/>
    </style:style>
    <style:style style:name="P24" style:family="paragraph" style:parent-style-name="Standard" style:list-style-name="WW8Num4">
      <style:paragraph-properties fo:text-align="justify" style:justify-single-word="false"/>
      <style:text-properties style:font-name="Nimbus Roman No9 L" fo:font-size="12pt" style:font-size-asian="12pt" style:font-size-complex="12pt"/>
    </style:style>
    <style:style style:name="P25" style:family="paragraph" style:parent-style-name="Standard" style:list-style-name="WW8Num8">
      <style:paragraph-properties fo:margin-left="-0.106cm" fo:margin-right="0.265cm" fo:margin-top="0.106cm" fo:margin-bottom="0.106cm" fo:line-height="150%" fo:text-align="justify" style:justify-single-word="false" fo:text-indent="0cm" style:auto-text-indent="false" fo:background-color="#ffffff">
        <style:background-image/>
      </style:paragraph-properties>
      <style:text-properties fo:font-size="12pt" style:font-size-asian="12pt" style:font-size-complex="12pt"/>
    </style:style>
    <style:style style:name="P26" style:family="paragraph" style:parent-style-name="Standard" style:list-style-name="WW8Num8">
      <style:paragraph-properties fo:margin-left="-0.106cm" fo:margin-right="0.265cm" fo:margin-top="0.106cm" fo:margin-bottom="0.106cm" fo:line-height="15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7" style:family="paragraph" style:parent-style-name="Standard" style:list-style-name="WW8Num8">
      <style:paragraph-properties fo:margin-left="-0.106cm" fo:margin-right="0.265cm" fo:margin-top="0.106cm" fo:margin-bottom="0.106cm" fo:line-height="150%" fo:text-align="justify" style:justify-single-word="false" fo:text-indent="0cm" style:auto-text-indent="false" fo:background-color="#ffffff">
        <style:background-image/>
      </style:paragraph-properties>
      <style:text-properties fo:color="#000000" style:font-name="Nimbus Roman No9 L" fo:font-size="12pt" style:font-size-asian="12pt" style:font-size-complex="12pt"/>
    </style:style>
    <style:style style:name="P28" style:family="paragraph" style:parent-style-name="Standard" style:list-style-name="WW8Num6">
      <style:paragraph-properties fo:margin-left="0.6cm" fo:margin-right="0cm" fo:margin-top="0.049cm" fo:margin-bottom="0.049cm" style:line-height-at-least="0.176cm" fo:text-align="justify" style:justify-single-word="false" fo:text-indent="0cm" style:auto-text-indent="false"/>
      <style:text-properties style:font-name="Nimbus Roman No9 L" fo:font-size="12pt" fo:font-weight="bold" style:font-size-asian="12pt" style:font-weight-asian="bold" style:font-name-complex="Arial" style:font-size-complex="12pt" style:font-weight-complex="bold"/>
    </style:style>
    <style:style style:name="P29" style:family="paragraph" style:parent-style-name="Standard">
      <style:paragraph-properties fo:margin-top="0.049cm" fo:margin-bottom="0.049cm" style:line-height-at-least="0.176cm" fo:text-align="justify" style:justify-single-word="false"/>
      <style:text-properties style:font-name="Nimbus Roman No9 L" fo:font-size="12pt" style:font-size-asian="12pt" style:font-name-complex="Arial" style:font-size-complex="12pt"/>
    </style:style>
    <style:style style:name="P30" style:family="paragraph" style:parent-style-name="Standard" style:list-style-name="WW8Num4">
      <style:paragraph-properties fo:margin-top="0.049cm" fo:margin-bottom="0.049cm" style:line-height-at-least="0.176cm" fo:text-align="justify" style:justify-single-word="false"/>
      <style:text-properties style:font-name="Nimbus Roman No9 L" fo:font-size="12pt" style:font-size-asian="12pt" style:font-name-complex="Arial" style:font-size-complex="12pt"/>
    </style:style>
    <style:style style:name="P31" style:family="paragraph" style:parent-style-name="Standard" style:list-style-name="WW8Num9">
      <style:paragraph-properties fo:margin-top="0.049cm" fo:margin-bottom="0.049cm" style:line-height-at-least="0.176cm" fo:text-align="justify" style:justify-single-word="false"/>
      <style:text-properties style:font-name="Nimbus Roman No9 L" fo:font-size="12pt" style:font-size-asian="12pt" style:font-name-complex="Arial" style:font-size-complex="12pt"/>
    </style:style>
    <style:style style:name="P32" style:family="paragraph" style:parent-style-name="Standard" style:list-style-name="WW8Num5">
      <style:paragraph-properties fo:margin-top="0.049cm" fo:margin-bottom="0.049cm" style:line-height-at-least="0.176cm" fo:text-align="justify" style:justify-single-word="false"/>
      <style:text-properties style:font-name="Nimbus Roman No9 L" fo:font-size="12pt" style:font-size-asian="12pt" style:font-size-complex="12pt"/>
    </style:style>
    <style:style style:name="T1" style:family="text">
      <style:text-properties style:font-name="Nimbus Roman No9 L" fo:font-size="12pt" style:font-size-asian="12pt" style:font-name-complex="Arial" style:font-size-complex="12pt"/>
    </style:style>
    <style:style style:name="T2" style:family="text">
      <style:text-properties style:font-name="Nimbus Roman No9 L" fo:font-size="12pt" fo:font-style="italic" fo:font-weight="bold" style:font-size-asian="12pt" style:font-style-asian="italic" style:font-weight-asian="bold" style:font-name-complex="Arial" style:font-size-complex="12pt" style:font-style-complex="italic" style:font-weight-complex="bold"/>
    </style:style>
    <style:style style:name="T3" style:family="text">
      <style:text-properties style:font-name="Nimbus Roman No9 L" fo:font-size="12pt" fo:font-weight="bold" style:font-size-asian="12pt" style:font-weight-asian="bold" style:font-name-complex="Arial" style:font-size-complex="12pt" style:font-weight-complex="bold"/>
    </style:style>
    <style:style style:name="T4" style:family="text">
      <style:text-properties fo:color="#000000" style:font-name="Nimbus Roman No9 L" fo:font-size="12pt" style:font-size-asian="12pt" style:font-size-complex="12pt"/>
    </style:style>
    <style:style style:name="T5" style:family="text">
      <style:text-properties fo:color="#000000" style:font-name="Nimbus Roman No9 L" fo:font-size="12pt" style:font-size-asian="12pt" style:font-name-complex="Arial" style:font-size-complex="12pt"/>
    </style:style>
    <style:style style:name="T6" style:family="text">
      <style:text-properties fo:font-size="12pt" style:font-size-asian="12pt" style:font-size-complex="12pt"/>
    </style:style>
    <style:style style:name="T7" style:family="text">
      <style:text-properties fo:color="#ff0000" style:font-name="Nimbus Roman No9 L" fo:font-size="12pt" style:font-size-asian="12pt" style:font-name-complex="Arial" style:font-size-complex="12pt"/>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cm" fo:border="0.088cm solid #280099" draw:ole-draw-aspect="1">
        <style:background-image xlink:href="Pictures/100000000000005E0000005ED60D3C3C.png" xlink:type="simple" xlink:actuate="onLoad" style:repeat="stretch"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ТОГБУ «Центр по оказанию психолого-педагогических услуг «Планета любви»</text:p>
      <text:p text:style-name="P2"/>
      <text:p text:style-name="P1"/>
      <text:p text:style-name="P1"/>
      <text:p text:style-name="P1"/>
      <text:p text:style-name="P1"/>
      <text:p text:style-name="P1"/>
      <text:p text:style-name="P1"/>
      <text:p text:style-name="P1"/>
      <text:p text:style-name="P8">Годовой отчёт</text:p>
      <text:p text:style-name="P8">о работе службы сопровождения подростков,</text:p>
      <text:p text:style-name="P8">склонных к правонарушениям, совершивших правонарушения и преступления,</text:p>
      <text:p text:style-name="P8">а также детей с алкогольной и наркотическими зависимостями.</text:p>
      <text:p text:style-name="P2"/>
      <text:p text:style-name="P7"/>
      <text:p text:style-name="P7"/>
      <text:p text:style-name="P6"><text:s text:c="21"/></text:p>
      <text:p text:style-name="P6"/>
      <text:p text:style-name="P6"><text:s text:c="22"/>Отчётный период: 21 марта-29 декабря 2012 года</text:p>
      <text:p text:style-name="P9"><text:soft-page-break/>Цель: </text:p>
      <text:list xml:id="list20652403" text:style-name="WW8Num7">
        <text:list-item>
          <text:p text:style-name="P20">проведение реабилитационных мероприятий с несовершеннолетними, склонными к употреблению психоактивных веществ, восстановлению их психического здоровья, оказание помощи образовательным и другим учреждениям по вопросам антинаркотической, реабилитационной и профилактической работы с несовершеннолетними, а также оказание психологической помощи родителям (законным представителям) несовершеннолетних, направленной на их вовлечение в реабилитационные программы службы, совместную деятельность по профилактике злоупотребления психоактивными веществами.</text:p>
        </text:list-item>
      </text:list>
      <text:p text:style-name="P11">Задачи:</text:p>
      <text:p text:style-name="P11"/>
      <text:list xml:id="list20654935" text:style-name="WW8Num8">
        <text:list-item>
          <text:p text:style-name="P25">осуществление анализа состояния детской безнадзорности, беспризорности, наркомании, алкоголизма и правонарушений;</text:p>
        </text:list-item>
        <text:list-item>
          <text:p text:style-name="P25">выявление причин и условий, способствующих безнадзорности, беспризорности, правонарушениям и антиобщественным действиям, алкоголизма и наркомании несовершеннолетних;</text:p>
        </text:list-item>
        <text:list-item>
          <text:p text:style-name="P25">восстановление у несовершеннолетних социально-приемлемых физических, личностных и поведенческих навыков (качеств), способствующих адаптации, интеграции и их социализации с ближайшим социальным окружением;</text:p>
        </text:list-item>
        <text:list-item>
          <text:p text:style-name="P26">социально — психолого - педагогическое сопровождение подростков, склонных к правонарушениям, совершивших правонарушения и преступления, детей с алкогольной и наркотической зависимостями;</text:p>
        </text:list-item>
        <text:list-item>
          <text:p text:style-name="P27">профилактическая работа с несовершеннолетними.</text:p>
        </text:list-item>
      </text:list>
      <text:p text:style-name="P10"/>
      <text:p text:style-name="P10"/>
      <text:p text:style-name="P10"/>
      <text:p text:style-name="P10"/>
      <text:p text:style-name="P10"/>
      <text:p text:style-name="P10"/>
      <text:p text:style-name="P10"><text:soft-page-break/></text:p>
      <text:p text:style-name="P9"><text:s/>Службой сопровождения подростков, склонных к правонарушениям, совершивших правонарушения и преступления, а также детей с алкогольной и наркотической зависимостями <text:s/>за отчётный период работа велась в соответствии с годовым планом работы, а также для достижения целей и задач, стоящих перед службой.</text:p>
      <text:p text:style-name="Standard"><text:span text:style-name="T4"><text:s/></text:span><text:span text:style-name="T5">Основные направления деятельности службы:</text:span></text:p>
      <text:list xml:id="list20648681" text:style-name="WW8Num6">
        <text:list-item>
          <text:p text:style-name="P28">Взаимодействие с ПДН МОМВД России «Кирсановский» (на основании договора о совместной деятельности от 29.03.2012 г.)</text:p>
        </text:list-item>
      </text:list>
      <text:p text:style-name="P14">За данный период специалистами службы были взяты на сопровождение 31 подросток. <text:s text:c="2"/>Из них 24 подростка по рекомендации ПДН МОМВД России «Кирсановский», состоящих на учёте (21 - за совершение правонарушений и преступлений, 3 подростка за склонности к правонарушениям и преступлениям), (7 подростков по обращению родителей). Данное количество подростков, взятых на сопровождение в службу составляет 120 % госзадания.</text:p>
      <text:p text:style-name="P14"><draw:frame draw:style-name="fr1" draw:name="Объект1" text:anchor-type="char" svg:x="0.205cm" svg:y="0.282cm" svg:width="16.641cm" svg:height="9.952cm" draw:z-index="0"><draw:object xlink:href="./Object 1" xlink:type="simple" xlink:show="embed" xlink:actuate="onLoad"/><draw:image xlink:href="./ObjectReplacements/Object 1" xlink:type="simple" xlink:show="embed" xlink:actuate="onLoad"/></draw:frame></text:p>
      <text:p text:style-name="P12"><text:span text:style-name="T5">На данный момент в отношение 13 подростков коррекционно-развивающиеся и профилактические мероприятия прекращены:</text:span><text:span text:style-name="T1"> <text:s/>у 11 подростков - в связи с достижением положительных результатов, 1- в связи с переменой места жительства, 1- в связи со смертью подростка.</text:span></text:p>
      <text:p text:style-name="P14"><text:soft-page-break/>На первом констатирующем этапе <text:s/>с данными подростками были использованы следующие виды работ: </text:p>
      <text:p text:style-name="P12"><text:span text:style-name="T2"><text:s/>диагностическое обследование</text:span><text:span text:style-name="T3">, </text:span><text:span text:style-name="T2">направленное на психолого-педагогическое изучение подростка</text:span></text:p>
      <text:list xml:id="list20656657" text:style-name="WW8Num1">
        <text:list-item>
          <text:p text:style-name="P21"><text:s/>методика Р.Жиля — для исследования сферы межличностных отношений ребёнка;</text:p>
        </text:list-item>
      </text:list>
      <text:list xml:id="list20654772" text:style-name="WW8Num2">
        <text:list-item>
          <text:p text:style-name="P22"><text:s/>методика «Арт», направленная на ориентацию в окружающем мире поведение <text:s/>в социальной группе, особенности общения, поведение <text:s text:c="2"/>в конфликтной ситуации;</text:p>
        </text:list-item>
      </text:list>
      <text:list xml:id="list20659764" text:style-name="WW8Num3">
        <text:list-item>
          <text:p text:style-name="P23">личностная шкала проявления тревоги, определяющая уровень тревожного состояния;</text:p>
        </text:list-item>
      </text:list>
      <text:list xml:id="list20660331" text:style-name="WW8Num4">
        <text:list-item>
          <text:p text:style-name="P24"><text:s text:c="2"/>психогеометрический тест, направленный на определение доминирующих </text:p>
        </text:list-item>
      </text:list>
      <text:p text:style-name="P3"><text:s text:c="9"/>черт характера и особенности поведения; <text:s text:c="2"/></text:p>
      <text:list xml:id="list20663634" text:continue-numbering="true" text:style-name="WW8Num4">
        <text:list-item>
          <text:p text:style-name="P24">методика личностного роста подростка, направленная на описание уровней развития ребёнка к той или иной ценности;</text:p>
        </text:list-item>
        <text:list-item>
          <text:p text:style-name="P24">методика СОП , определяющая склонности к отклоняющему поведению;</text:p>
        </text:list-item>
        <text:list-item>
          <text:p text:style-name="P24">карта интересов-изучение интересов и увлечений подростка;</text:p>
        </text:list-item>
        <text:list-item>
          <text:p text:style-name="P24">методика «Рисунок человека» направленная на изучение психологических черт, наличия страхов, тревоги;</text:p>
        </text:list-item>
        <text:list-item>
          <text:p text:style-name="P24">методика «РОД», направленная на изучение родительских отношений;</text:p>
        </text:list-item>
        <text:list-item>
          <text:p text:style-name="P30">тест Мюнстерберга, направленный на изучение внимания.</text:p>
        </text:list-item>
      </text:list>
      <text:p text:style-name="P14">На основе наблюдений, результатов диагностических процедур и психолого-педагогических выводов были составлены индивидуальные траекторно-развивающиеся планы в отношение 28 подростков, взятых на сопровождение в службу. Данные планы включали в себя следующие виды работ:</text:p>
      <text:list xml:id="list20653266" text:style-name="WW8Num5">
        <text:list-item>
          <text:p text:style-name="P32">лекции, занятия, просмотры фильмов, тренинги, ролевые игры, направленные на формирование личностных и нравственных качеств подростка;</text:p>
        </text:list-item>
        <text:list-item>
          <text:p text:style-name="P32"><text:soft-page-break/>профилактические беседы, направленные на повышение правовой культуры, установку на здоровый образ жизни;</text:p>
        </text:list-item>
        <text:list-item>
          <text:p text:style-name="P32">сеансы релаксации для снятия нервного и мышечного напряжения;</text:p>
        </text:list-item>
        <text:list-item>
          <text:p text:style-name="P32">психокоррекционная работа, направленная на улучшение взаимоотношений в семье;</text:p>
        </text:list-item>
        <text:list-item>
          <text:p text:style-name="P32">психолого-просветительная работа для всестороннего просвещения родителей;</text:p>
        </text:list-item>
        <text:list-item>
          <text:p text:style-name="P32">беседы с классным руководителем, с одноклассниками для улучшения взаимоотношений в классном коллективе.</text:p>
        </text:list-item>
      </text:list>
      <text:p text:style-name="P15"><text:s/>В отношении 3 подростков продолжается работа констатирующего этапа. </text:p>
      <text:p text:style-name="P14"><text:s text:c="2"/>С целью повышения эффективности работы специалистами службы был налажен тесный контакт с семьями данных подростков. Для сбора информации о ситуации в семьях были проведены консультации с инспекторами ПДН, ответственным секретарём КДН и ЗП, консультации с классными руководителями подростков. Для оказания психолого-педагогической помощи семьям, а также с целью наблюдения за сложившейся системой внутрисемейных отношений специалистами службы за отчётный период было <text:s/>65 выездов в <text:s/>семьи подростков. Проведено индивидуальных консультаций с родителями на дому - 76, при обращение родителей подростков в службу на базе <text:s/>Центра -102.</text:p>
      <text:p text:style-name="P14">C целью <text:s/>изучения семейных взаимоотношений была использована диагностика «АСВ» в отношение 21 родителя <text:s/>подростка. С целью охвата большего количества подростков, состоящих на учёте в ПДН МОМВД « Кирсановский» была <text:s/>проведена разъяснительная работа о необходимости проведения профилактических мероприятий специалистами службы <text:s/>в отношение -14 подростков. Для осуществления психолого-педагогического просвещения родителей, содействия в понимании проблемы, вытекающей из неправильно выбранного стиля семейного воспитания, влияющего на поведение подростков специалистами службы был проведён всеобуч для родителей «Стили семейного воспитания». В мероприятие приняло участие 5 родителей подростков, состоящих на учёте в ПДН МОМВД России «Кирсановский».</text:p>
      <text:p text:style-name="P14"><text:s/>С целью профилактики в области правовых знаний, специалистами службы был проведён групповой тренинг <text:s/>«Знакомство с правовой ответственностью» с подростками, состоящими на учёте в ПДН. В данном мероприятии приняли участие <text:soft-page-break/>10 детей. Для формирования негативного отношения к вредным привычкам было проведено профилактическое занятие «Безвредного табака не бывает». В данном мероприятии приняло участие 6 подростков, состоящими на учёте в ПДН.</text:p>
      <text:p text:style-name="P12"><text:span text:style-name="T5"><text:s/>Еженедельно</text:span><text:span text:style-name="T1"> специалистами службы вместе с ПДН МОМВД «Кирсановский» проводятся совместные рейды по выявлению мест сбора подростков с девиантным поведением, в семьи подростков, склонных к правонарушениям или совершивших правонарушения и преступления. За отчётный период было проведено 32 совместных рейда, было охвачено данным мероприятием </text:span><text:span text:style-name="T7"><text:s text:c="2"/></text:span><text:span text:style-name="T5">104</text:span><text:span text:style-name="T7"> <text:s/></text:span><text:span text:style-name="T1"><text:s/>подростка.</text:span></text:p>
      <text:p text:style-name="P14"><text:s text:c="2"/>В целях проведения профилактической работы с подростками по вопросу употребления психоактивных веществ 11 мая специалисты службы приняли участие в городском совместном мероприятии, организованным службой наркоконтроля, ПДН, Управлением образования города. Выступление по теме «Психологический портрет типа личности наркомана» прослушали 200 учащихся образовательных учреждений. 28 ноября на базе МБОУ ООШ было проведено совместное мероприятие с городской библиотекой, ПДН МОМВД «Кирсановский» по теме «Подросток, поступок, ответственность». Выступление психолога по теме «Правовое воспитание подростков» прослушали 100 учащихся 7-9 классов.</text:p>
      <text:p text:style-name="P14"><text:s text:c="3"/>Специалисты службы принимают участие в заседание КДН. В августе главным специалистом службы было подготовлено выступление по теме «Деятельность службы сопровождения подростков, склонных к правонарушениям, совершивших правонарушения и преступления, а также детей с алкогольной и наркотической зависимостями в рамках взаимодействия с КДН при администрации Кирсановского района».</text:p>
      <text:p text:style-name="P12"><text:span text:style-name="T3"><text:s/>1) <text:s/>На основании договора о совместной деятельности от 29.03.2012 г. <text:s/>на базе ОУ города Кирсанова и Кирсановского района организована работа консультационных пунктов.</text:span><text:span text:style-name="T1"> Для оказания помощи образовательным учреждениям в организации и проведении профилактической работы по предупреждению правонарушений и преступлений, укреплению дисциплины среди обучающихся по месту учёбы <text:s/>был создан клуб «Диалог». В план работы клуба были включены лекционные занятия с элементами игр, тренинговые занятия. Охват детей, принявших участие в мероприятиях клуба составил </text:span><text:span text:style-name="T5">745</text:span><text:span text:style-name="T1">. Организована консультация 16</text:span><text:span text:style-name="T7"> </text:span><text:span text:style-name="T1">подросткам <text:s/>по вопросам девиантного поведения на базе ОУ.</text:span></text:p>
      <text:p text:style-name="P12"><text:span text:style-name="T1"><text:s text:c="3"/>Специалистами службы был разработан план социально-психологических мероприятий по профилактике наркомании, алкоголизма и употребления ПАВ среди </text:span><text:soft-page-break/><text:span text:style-name="T1">подростков. Охват детей, принявших участие в мероприятиях данного плана составил</text:span><text:span text:style-name="T5"> 82</text:span><text:span text:style-name="T1"> подростков.</text:span></text:p>
      <text:p text:style-name="P12"><text:span text:style-name="T1"><text:s text:c="2"/>За отчётный период было проведено</text:span><text:span text:style-name="T7"> </text:span><text:span text:style-name="T5">40</text:span><text:span text:style-name="T1"> профилактических консультирований педагогов образовательных учреждений г.Кирсанова и Кирсановского района по проблемам правонарушений среди несовершеннолетних, обучение и воспитание трудных подростков, о взаимоотношениях трудных подростков с классным коллективом.</text:span></text:p>
      <text:p text:style-name="P14"><text:s text:c="3"/>Психологом службы (по обращению администрации СП №1 МОУ СОШ № 1) было проведено анкетирование «ГРН» с последующей обработкой результатов. </text:p>
      <text:p text:style-name="P14">В анкетирование приняли участие 60 подростков <text:s/>8-го — 9 -го классов.</text:p>
      <text:p text:style-name="P14"><text:s text:c="4"/>С целью формирования у родителей установки на актуальность проблемы и наркотизации детей и подростков, непримиримого отношения к употреблению и распространению наркотиков были проведены всеобучи для родителей «Наркологическая ситуация в стране и актуальность первичной профилактической работы». В данном мероприятие приняли участие 28 родителей 8-классов СП №1 МОУ СОШ №1 и МБОУ ООШ СП №1. </text:p>
      <text:p text:style-name="P12"><text:span text:style-name="T7"><text:s/></text:span><text:span text:style-name="T1">С целью охвата большего количества подростков для проведения с ними профилактических мероприятий были организованы встречи с педагогическими коллективами. Тема выступлений это: « Деятельность <text:s/>службы по работе <text:s/>с подростками, склонными к правонарушениям, совершивших правонарушения и преступления, а также детей с алкогольной и наркотической зависимостями»:</text:span></text:p>
      <text:p text:style-name="P14"><text:s text:c="2"/>-30 марта — выступление перед педагогическим коллективом МБОУ ООШ <text:s text:c="4"/>№3 стр. подразделения №1;</text:p>
      <text:p text:style-name="P14"><text:s text:c="3"/>-4 апреля- выступление перед педагогическим коллективом МБОУ СОШ №1 стр. подразделение №2 ;</text:p>
      <text:p text:style-name="P14"><text:s text:c="3"/>-5 апреля — выступление перед педагогическим коллективом МБОУ СОШ №1 подразделение №1;</text:p>
      <text:p text:style-name="P14"><text:s text:c="4"/>-11 мая — выступление перед педагогическим коллективом МБОУ СОШ №1;</text:p>
      <text:p text:style-name="P14"><text:s/>-15 мая — выступление перед педагогическим коллективом МБОУ</text:p>
      <text:p text:style-name="P14">Уваровщинская СОШ филиал в п.Красносвободном;</text:p>
      <text:p text:style-name="P14"><text:s/>-22 мая — выступление перед педагогическим коллективом МБОУ Уваровщинская СОШ в с. Ленинское:;</text:p>
      <text:p text:style-name="P14"><text:soft-page-break/><text:s/>-9 июня — выступление перед педагогическим коллективом МБОУ Уваровщинская СОШ в с. 1-я Иноковка.</text:p>
      <text:p text:style-name="P14"><text:s/>С целью организации работы службы в новом учебном году 5 сентября была <text:s/>встреча с педколлективами школ г. Кирсанова: СП №2 МОУ СОШ №1, <text:s/>СП №1 МОУ СОШ №1, МБОУ ООШ подразделение №1</text:p>
      <text:p text:style-name="P14"><text:s/></text:p>
      <text:p text:style-name="P12"><text:span text:style-name="T3">3) </text:span><text:span text:style-name="T1">Для совершенствования работы по профилактике потребления одурманивающих веществ <text:s/>был разработан план совместной работы с ТОГБУЗ « Кирсановская ЦРБ» по проведению лекториев о вреде одурманивающих веществ среди подростков. В мероприятии -лекция «Бездна, в которую надо заглянуть» приняло участие </text:span><text:span text:style-name="T5">26 подростков.</text:span><text:span text:style-name="T7"> </text:span><text:span text:style-name="T5">В данном мероприятии принял участие представитель наркоконтроля, который познакомил с наркоситуацией в г.Кирсанове и Кирсановском районе за 2012 год</text:span><text:span text:style-name="T7">.</text:span></text:p>
      <text:p text:style-name="P13"/>
      <text:p text:style-name="P16"><text:s/>4) Участие в общецентровых мероприятиях:</text:p>
      <text:p text:style-name="P14"><text:s text:c="2"/>Специалисты службы принимают активное участие в организации и проведении общецентровых мероприятий, привлекая при этом подростков, взятых на сопровождение и их семьи, а также членов клуба «Диалог». К Дню защиты детей был подготовлен час общения на тему «Дружба, любовь, семья...», в котором приняли участие 20 подростков <text:s/>. В мероприятие «В здоровом теле-здоровый дух» были привлечены 7 подростков, состоящих на учёте в ПДН МОМВД «Кирсановский». Круглый стол «Мой взгляд на агрессию» посетили 15 подростков, которые являются членами клуба «Диалог». В праздничной программе, посвящённой Дню матери приняли участие три семьи (7 человек).</text:p>
      <text:p text:style-name="P13"/>
      <text:p text:style-name="P16"><text:s text:c="2"/>5) Методическая и информационно-издательская деятельность:</text:p>
      <text:p text:style-name="P14"><text:s/>За отчётный период был создан и систематически пополняется информационный банк методических материалов: диагностических материалов -29, тренингов - 41, занятий — 29. Специалистами службы было создано и распространено (в ОУ, в процессе консультаций родителей и подростков, мероприятий) <text:s/>памяток —86 («Как предупредить детскую агрессивность? Причины агрессивного поведения», <text:s/>«Алкоголь и подростки», «Как можно заподозрить, что ребёнок начал принимать наркотики?» «Искусство сдавать экзамены», «Личность и семья», «Взаимопонимание с родителями», «Как побороть агрессивность» и др.) , листовок <text:soft-page-break/>— 10 («Спортивный образ жизни», «Курение -одна из вредных привычек...», «Пьянству, алкоголизму и наркомании-не место на нашей земле!»). Был оформлен информационный стенд о вреде употребления одурманивающих веществ.</text:p>
      <text:p text:style-name="P14"><text:s text:c="2"/>С целью привлечения населения к проблеме девиантного поведения подростков были созданы и распространены буклеты: отражающий деятельность службы, <text:s/>«Подросток и алкоголь — Как должны вести себя родители», «Рекомендации родителям по воспитанию подростков», «Рекомендации социального педагога родителям по раннему выявлению вредных привычек у подростков» «Рекомендации родителям по воспитанию подростков». Было распространено буклетов - 30. Редакцией <text:s/>«Кирсановской газеты» была опубликована статья «Этот опасный переходный возраст» (№24 от 13.06.2012 г), «Верный выход есть всегда» (№28 от 11.07.2012 г.) Информация о работе службы размещается на сайте Центра.</text:p>
      <text:p text:style-name="P14"><text:s text:c="3"/>С целью повышения своей квалификации специалисты службы приняли участие в семинаре по проблеме «Профилактика суицидального поведения и оказание психолого-педагогической помощи несовершеннолетними, оказавшимися в трудной жизненной ситуации» (29.05.2012 г.), «Социально-педагогическое сопровождение личности в современных условиях» <text:s/>(16.04.2012 г.), «Комплексное психолого-педагогическое сопровождение детей с особыми образовательными потребностями» (30.11.2012 г.), <text:s/>«Деятельность социального педагога в воспитательной системе образовательного учреждения. Критерия оценки и самооценки деятельности социального педагога» (24.10.2012 г.)</text:p>
      <text:p text:style-name="P16"><text:s text:c="3"/>6) Результаты работы службы за 2012 год.</text:p>
      <text:p text:style-name="P12"><text:soft-page-break/><text:span text:style-name="T6">За <text:s/>отчётный период специалистами службы были достигнуты следующие <text:s/>р</text:span><draw:frame draw:style-name="fr2" draw:name="Объект2" text:anchor-type="char" svg:x="0.152cm" svg:y="1.988cm" svg:width="16.757cm" svg:height="12.806cm" draw:z-index="1"><draw:object xlink:href="./Object 2" xlink:type="simple" xlink:show="embed" xlink:actuate="onLoad"/><draw:image xlink:href="./ObjectReplacements/Object 2" xlink:type="simple" xlink:show="embed" xlink:actuate="onLoad"/></draw:frame><text:span text:style-name="T6">езультаты: </text:span></text:p>
      <text:p text:style-name="P13"/>
      <text:p text:style-name="P13"/>
      <text:p text:style-name="P12"><text:span text:style-name="T3"><text:s text:c="3"/>-</text:span><text:span text:style-name="T1"> выполнение госзадания на 120 %;</text:span></text:p>
      <text:p text:style-name="P12"><text:span text:style-name="T3"><text:s text:c="3"/>- </text:span><text:span text:style-name="T1">активное взаимодействие с ОУ города Кирсанова и Кирсановского района;</text:span></text:p>
      <text:p text:style-name="P12"><text:span text:style-name="T3"><text:s text:c="3"/>- </text:span><text:span text:style-name="T1">активное взаимодействие с ПДН МОМВД России «Кирсановский»;</text:span></text:p>
      <text:list xml:id="list20671827" text:style-name="WW8Num9">
        <text:list-item>
          <text:p text:style-name="P31">в процессе работы с семьёй наблюдается взаимопонимание, заинтересованность к процессу работы службы , желание родителей сотрудничать.</text:p>
        </text:list-item>
      </text:list>
      <text:p text:style-name="P14"><text:s/>Цели и задачи, стоящие перед службой в 2012 году выполнены.</text:p>
      <text:p text:style-name="P15"><text:s text:c="4"/></text:p>
      <text:p text:style-name="P17"><text:s/></text:p>
      <text:p text:style-name="P10"/>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hit Hindi" svg:font-family="'Lohit Hindi', 'Arial Unicode MS'" style:font-pitch="variable"/>
    <style:font-face style:name="OpenSymbol" svg:font-family="OpenSymbol" style:font-pitch="variable"/>
    <style:font-face style:name="Cambria" svg:font-family="Cambria" style:font-family-generic="roman"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05%" fo:orphans="2" fo:widows="2" style:writing-mode="lr-tb"/>
      <style:text-properties style:use-window-font-color="true" style:font-name="Cambria" fo:font-size="11pt" fo:language="ru" fo:country="RU" style:font-name-asian="Times New Roman" style:font-size-asian="11pt" style:font-name-complex="Cambria"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Standard" style:class="chapter">
      <style:paragraph-properties fo:margin-top="0cm" fo:margin-bottom="0.988cm" fo:line-height="100%" fo:text-align="center" style:justify-single-word="false"/>
      <style:text-properties fo:text-transform="uppercase" fo:font-size="9pt" fo:letter-spacing="0.035cm" style:font-name-asian="Times New Roman" style:font-size-asian="9pt" style:font-name-complex="Times New Roman" style:font-size-complex="9pt"/>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000000"/>
      <style:text-properties fo:text-transform="uppercase" fo:color="#632423" fo:font-size="14pt" fo:letter-spacing="0.035cm" style:font-name-asian="Times New Roman" style:font-size-asian="14pt" style:font-name-complex="Times New Roman" style:font-size-complex="14pt"/>
    </style:style>
    <style:style style:name="Heading_20_2" style:display-name="Heading 2" style:family="paragraph" style:parent-style-name="Standard" style:next-style-name="Standard" style:default-outline-level="2" style:class="text">
      <style:paragraph-properties fo:margin-top="0.706cm" fo:margin-bottom="0.353cm" fo:text-align="center" style:justify-single-word="false" fo:padding-left="0cm" fo:padding-right="0cm" fo:padding-top="0cm" fo:padding-bottom="0.035cm" fo:border-left="none" fo:border-right="none" fo:border-top="none" fo:border-bottom="0.018cm solid #000000"/>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Standard" style:default-outline-level="3" style:class="text">
      <style:paragraph-properties fo:margin-top="0.529cm" fo:margin-bottom="0.353cm" fo:text-align="center" style:justify-single-word="false" fo:padding-left="0cm" fo:padding-right="0cm" fo:padding-top="0.035cm" fo:padding-bottom="0.035cm" fo:border-left="none" fo:border-right="none" fo:border-top="0.018cm solid #000000" fo:border-bottom="0.018cm solid #000000"/>
      <style:text-properties fo:text-transform="uppercase" fo:color="#622423" fo:font-size="12pt" style:font-name-asian="Times New Roman"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top="0cm" fo:margin-bottom="0.212cm" fo:text-align="center" style:justify-single-word="false" fo:padding-left="0cm" fo:padding-right="0cm" fo:padding-top="0cm" fo:padding-bottom="0.035cm" fo:border-left="none" fo:border-right="none" fo:border-top="none" fo:border-bottom="0.018cm solid #000000"/>
      <style:text-properties fo:text-transform="uppercase" fo:color="#622423" fo:letter-spacing="0.018cm" style:font-name-asian="Times New Roman" style:font-name-complex="Times New Roman"/>
    </style:style>
    <style:style style:name="Heading_20_5" style:display-name="Heading 5" style:family="paragraph" style:parent-style-name="Standard" style:next-style-name="Standard" style:default-outline-level="5" style:class="text">
      <style:paragraph-properties fo:margin-top="0.564cm" fo:margin-bottom="0.212cm" fo:text-align="center" style:justify-single-word="false"/>
      <style:text-properties fo:text-transform="uppercase" fo:color="#622423" fo:letter-spacing="0.018cm"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cm" fo:margin-bottom="0.212cm" fo:text-align="center" style:justify-single-word="false"/>
      <style:text-properties fo:text-transform="uppercase" fo:color="#943634" fo:letter-spacing="0.018cm"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cm" fo:margin-bottom="0.212cm" fo:text-align="center" style:justify-single-word="false"/>
      <style:text-properties fo:text-transform="uppercase" fo:color="#943634" fo:letter-spacing="0.018cm"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cm" fo:margin-bottom="0.212cm" fo:text-align="center" style:justify-single-word="false"/>
      <style:text-properties fo:text-transform="uppercase" fo:font-size="10pt" fo:letter-spacing="0.018cm"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212cm" fo:text-align="center" style:justify-single-word="false"/>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Указатель1" style:family="paragraph" style:parent-style-name="Standard">
      <style:paragraph-properties text:number-lines="false" text:line-number="0"/>
      <style:text-properties style:font-name-complex="Lohit Hindi"/>
    </style:style>
    <style:style style:name="Название_20_объекта" style:display-name="Название объекта" style:family="paragraph" style:parent-style-name="Standard" style:next-style-name="Standard">
      <style:text-properties fo:text-transform="uppercase" fo:font-size="9pt" fo:letter-spacing="0.018cm" style:font-size-asian="9pt" style:font-size-complex="9pt"/>
    </style:style>
    <style:style style:name="Без_20_интервала" style:display-name="Без интервала" style:family="paragraph" style:parent-style-name="Standard">
      <style:paragraph-properties fo:margin-top="0cm" fo:margin-bottom="0cm" fo:line-height="10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name-asian="Times New Roman" style:font-style-asian="italic" style:font-name-complex="Times New Roman" style:font-style-complex="italic"/>
    </style:style>
    <style:style style:name="Выделенная_20_цитата" style:display-name="Выделенная цитата" style:family="paragraph" style:parent-style-name="Standard" style:next-style-name="Standard">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000000" fo:border-bottom="0.002cm solid #000000"/>
      <style:text-properties fo:text-transform="uppercase" fo:color="#622423" fo:font-size="10pt" fo:letter-spacing="0.009cm" style:font-name-asian="Times New Roman" style:font-size-asian="10pt" style:font-name-complex="Times New Roman" style:font-size-complex="10pt"/>
    </style:style>
    <style:style style:name="Contents_20_Heading" style:display-name="Contents Heading" style:family="paragraph" style:parent-style-name="Heading_20_1" style:next-style-name="Standard" style:default-outline-level="" style:list-style-name="" style:class="index">
      <style:paragraph-properties style:border-line-width-bottom="0.088cm 0.035cm 0.035cm" fo:padding-left="0cm" fo:padding-right="0cm" fo:padding-top="0cm" fo:padding-bottom="0.035cm" fo:border-left="none" fo:border-right="none" fo:border-top="none" fo:border-bottom="0.158cm double #000000"/>
      <style:text-properties fo:color="#632423" style:font-name-asian="Times New Roman" style:font-name-complex="Times New Roman" style:language-complex="en" style:country-complex="US"/>
    </style:style>
    <style:style style:name="WW8Num1z0" style:family="text">
      <style:text-properties style:font-name="Wingdings" style:font-name-complex="OpenSymbol"/>
    </style:style>
    <style:style style:name="WW8Num2z0" style:family="text">
      <style:text-properties style:font-name="Wingdings" style:font-name-complex="OpenSymbol"/>
    </style:style>
    <style:style style:name="WW8Num3z0" style:family="text">
      <style:text-properties style:font-name="Wingdings" style:font-name-complex="OpenSymbol"/>
    </style:style>
    <style:style style:name="WW8Num4z0" style:family="text">
      <style:text-properties style:font-name="Wingdings" style:font-name-complex="OpenSymbol"/>
    </style:style>
    <style:style style:name="WW8Num5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Wingdings"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Заголовок_20_1_20_Знак" style:display-name="Заголовок 1 Знак" style:family="text">
      <style:text-properties fo:text-transform="uppercase" fo:color="#632423" fo:font-size="14pt" fo:letter-spacing="0.035cm" style:font-name-asian="Times New Roman" style:font-size-asian="14pt" style:font-name-complex="Times New Roman" style:font-size-complex="14pt"/>
    </style:style>
    <style:style style:name="Заголовок_20_2_20_Знак" style:display-name="Заголовок 2 Знак" style:family="text">
      <style:text-properties fo:text-transform="uppercase" fo:color="#632423" fo:font-size="12pt" fo:letter-spacing="0.026cm" style:font-size-asian="12pt" style:font-size-complex="12pt"/>
    </style:style>
    <style:style style:name="Заголовок_20_3_20_Знак" style:display-name="Заголовок 3 Знак" style:family="text">
      <style:text-properties fo:text-transform="uppercase" fo:color="#622423" fo:font-size="12pt" style:font-name-asian="Times New Roman" style:font-size-asian="12pt" style:font-name-complex="Times New Roman" style:font-size-complex="12pt"/>
    </style:style>
    <style:style style:name="Заголовок_20_4_20_Знак" style:display-name="Заголовок 4 Знак" style:family="text">
      <style:text-properties fo:text-transform="uppercase" fo:color="#622423" fo:letter-spacing="0.018cm" style:font-name-asian="Times New Roman" style:font-name-complex="Times New Roman"/>
    </style:style>
    <style:style style:name="Заголовок_20_5_20_Знак" style:display-name="Заголовок 5 Знак" style:family="text">
      <style:text-properties fo:text-transform="uppercase" fo:color="#622423" fo:letter-spacing="0.018cm" style:font-name-asian="Times New Roman" style:font-name-complex="Times New Roman"/>
    </style:style>
    <style:style style:name="Заголовок_20_6_20_Знак" style:display-name="Заголовок 6 Знак" style:family="text">
      <style:text-properties fo:text-transform="uppercase" fo:color="#943634" fo:letter-spacing="0.018cm" style:font-name-asian="Times New Roman" style:font-name-complex="Times New Roman"/>
    </style:style>
    <style:style style:name="Заголовок_20_7_20_Знак" style:display-name="Заголовок 7 Знак" style:family="text">
      <style:text-properties fo:text-transform="uppercase" fo:color="#943634" fo:letter-spacing="0.018cm" fo:font-style="italic" style:font-name-asian="Times New Roman" style:font-style-asian="italic" style:font-name-complex="Times New Roman" style:font-style-complex="italic"/>
    </style:style>
    <style:style style:name="Заголовок_20_8_20_Знак" style:display-name="Заголовок 8 Знак" style:family="text">
      <style:text-properties fo:text-transform="uppercase" fo:font-size="10pt" fo:letter-spacing="0.018cm" style:font-name-asian="Times New Roman" style:font-size-asian="10pt" style:font-name-complex="Times New Roman" style:font-size-complex="10pt"/>
    </style:style>
    <style:style style:name="Заголовок_20_9_20_Знак" style:display-name="Заголовок 9 Знак" style:family="text">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Название_20_Знак" style:display-name="Название Знак" style:family="text">
      <style:text-properties fo:text-transform="uppercase" fo:color="#632423" fo:font-size="22pt" fo:letter-spacing="0.088cm" style:font-name-asian="Times New Roman" style:font-size-asian="22pt" style:font-name-complex="Times New Roman" style:font-size-complex="22pt"/>
    </style:style>
    <style:style style:name="Подзаголовок_20_Знак" style:display-name="Подзаголовок Знак" style:family="text">
      <style:text-properties fo:text-transform="uppercase" fo:font-size="9pt" fo:letter-spacing="0.035cm" style:font-name-asian="Times New Roman" style:font-size-asian="9pt" style:font-name-complex="Times New Roman"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Без_20_интервала_20_Знак" style:display-name="Без интервала Знак" style:family="text"/>
    <style:style style:name="Цитата_20_2_20_Знак" style:display-name="Цитата 2 Знак" style:family="text">
      <style:text-properties fo:font-style="italic" style:font-name-asian="Times New Roman" style:font-style-asian="italic" style:font-name-complex="Times New Roman" style:font-style-complex="italic"/>
    </style:style>
    <style:style style:name="Выделенная_20_цитата_20_Знак" style:display-name="Выделенная цитата Знак" style:family="text">
      <style:text-properties fo:text-transform="uppercase" fo:color="#622423" fo:font-size="10pt" fo:letter-spacing="0.009cm" style:font-name-asian="Times New Roman" style:font-size-asian="10pt" style:font-name-complex="Times New Roman" style:font-size-complex="10pt"/>
    </style:style>
    <style:style style:name="Слабое_20_выделение" style:display-name="Слабое выделение" style:family="text">
      <style:text-properties fo:font-style="italic" style:font-style-asian="italic" style:font-style-complex="italic"/>
    </style:style>
    <style:style style:name="Сильное_20_выделение" style:display-name="Сильное выделение" style:family="text">
      <style:text-properties fo:text-transform="uppercase" fo:font-size="10pt" fo:letter-spacing="0.018cm" fo:font-style="italic" style:font-size-asian="10pt" style:font-style-asian="italic" style:font-size-complex="10pt" style:font-style-complex="italic"/>
    </style:style>
    <style:style style:name="Слабая_20_ссылка" style:display-name="Слабая ссылка" style:family="text">
      <style:text-properties fo:color="#622423" style:font-name="Calibri" fo:font-style="italic" style:font-name-asian="Times New Roman" style:font-style-asian="italic" style:font-name-complex="Times New Roman" style:font-style-complex="italic"/>
    </style:style>
    <style:style style:name="Сильная_20_ссылка" style:display-name="Сильная ссылка" style:family="text">
      <style:text-properties fo:color="#622423" style:font-name="Calibri" fo:font-style="italic" fo:font-weight="bold" style:font-name-asian="Times New Roman" style:font-style-asian="italic" style:font-weight-asian="bold" style:font-name-complex="Times New Roman" style:font-style-complex="italic" style:font-weight-complex="bold"/>
    </style:style>
    <style:style style:name="Название_20_книги" style:display-name="Название книги" style:family="text">
      <style:text-properties fo:text-transform="uppercase" fo:color="#622423" fo:letter-spacing="0.009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Пользователь1_кабинет_5 </meta:initial-creator>
    <meta:creation-date>2012-11-20T12:58:00</meta:creation-date>
    <dc:creator>User</dc:creator>
    <dc:date>2013-01-18T15:16:00</dc:date>
    <meta:print-date>2012-12-17T10:07:00</meta:print-date>
    <meta:editing-cycles>5</meta:editing-cycles>
    <meta:editing-duration>PT00H11M00S</meta:editing-duration>
    <meta:generator>OpenOffice.org/3.1$Win32 OpenOffice.org_project/310m11$Build-9399</meta:generator>
    <meta:document-statistic meta:table-count="0" meta:image-count="0" meta:object-count="2" meta:page-count="10" meta:paragraph-count="80" meta:word-count="1817" meta:character-count="146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e6e6e6"/>
    </style:style>
    <style:style style:name="ch2" style:family="chart">
      <style:chart-properties chart:connect-bars="false" chart:treat-empty-cells="leave-gap" chart:right-angled-axes="true" chart:data-label-number="value" chart:data-label-text="false" chart:data-label-symbol="false"/>
    </style:style>
    <style:style style:name="ch3" style:family="chart" style:data-style-name="N0">
      <style:chart-properties chart:scale-text="true" chart:display-label="true" chart:logarithmic="false" chart:reverse-direction="false" text:line-break="false" chart:link-data-style-to-source="false" chart:visible="true" chart:axis-position="0"/>
      <style:graphic-properties svg:stroke-color="#b3b3b3"/>
      <style:text-properties fo:font-family="'Nimbus Roman No9 L'" style:font-style-name="Полужирный" style:font-family-generic="roman" fo:font-size="11.9699268341064pt" style:font-size-asian="7.08220720291138pt" style:font-size-complex="7.08220720291138pt"/>
    </style:style>
    <style:style style:name="ch4" style:family="chart" style:data-style-name="N0">
      <style:chart-properties chart:scale-text="true" chart:display-label="true" chart:logarithmic="false" chart:reverse-direction="false" text:line-break="false" chart:link-data-style-to-source="false" chart:visible="true" chart:axis-position="0"/>
      <style:graphic-properties svg:stroke-color="#b3b3b3"/>
      <style:text-properties fo:font-family="'Nimbus Roman No9 L'" style:font-style-name="Полужирный" style:font-family-generic="roman" fo:font-size="11.9699268341064pt" fo:font-weight="bold" style:font-size-asian="7.18195676803589pt" style:font-size-complex="7.18195676803589pt"/>
    </style:style>
    <style:style style:name="ch5" style:family="chart">
      <style:graphic-properties svg:stroke-color="#b3b3b3"/>
    </style:style>
    <style:style style:name="ch6" style:family="chart" style:data-style-name="N0">
      <style:chart-properties chart:scale-text="true" chart:data-label-number="value" chart:data-label-text="false" chart:data-label-symbol="false"/>
      <style:graphic-properties draw:fill-color="#cc6633"/>
      <style:text-properties fo:font-family="'Nimbus Roman No9 L'" style:font-style-name="Полужирный" style:font-family-generic="roman" fo:font-size="22.1872901916504pt" fo:font-weight="bold" style:font-size-asian="5.32495021820068pt" style:font-size-complex="5.32495021820068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64cm" svg:height="9.951cm" chart:class="chart:bar" chart:style-name="ch1">
        <chart:plot-area chart:style-name="ch2" chart:data-source-has-labels="both" svg:x="0.211cm" svg:y="0.086cm" svg:width="15.974cm" svg:height="9.552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2"/>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Столбец 2</text:p>
              </table:table-cell>
            </table:table-row>
          </table:table-header-rows>
          <table:table-rows>
            <table:table-row>
              <table:table-cell office:value-type="string">
                <text:p>склонные к правонарушениям</text:p>
              </table:table-cell>
              <table:table-cell office:value-type="float" office:value="3">
                <text:p>3</text:p>
              </table:table-cell>
            </table:table-row>
            <table:table-row>
              <table:table-cell office:value-type="string">
                <text:p>по запросу и обращению родителей</text:p>
              </table:table-cell>
              <table:table-cell office:value-type="float" office:value="7">
                <text:p>7</text:p>
              </table:table-cell>
            </table:table-row>
            <table:table-row>
              <table:table-cell office:value-type="string">
                <text:p>совершившие правонарушения и преступления</text:p>
              </table:table-cell>
              <table:table-cell office:value-type="float" office:value="21">
                <text:p>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e6e6ff"/>
    </style:style>
    <style:style style:name="ch2" style:family="chart">
      <style:chart-properties chart:auto-position="true"/>
      <style:graphic-properties draw:fill="solid" draw:fill-color="#ffffff"/>
      <style:text-properties fo:font-family="'количество консультаций/занятий'" style:font-style-name="Обычный" fo:font-size="8pt" style:font-size-asian="8pt" style:font-size-complex="8pt"/>
    </style:style>
    <style:style style:name="ch3" style:family="chart">
      <style:chart-properties chart:connect-bar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family="'Nimbus Roman No9 L'" style:font-style-name="Полужирный" style:font-family-generic="roman" fo:font-size="10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value" chart:data-label-text="false" chart:data-label-symbol="false"/>
      <style:graphic-properties draw:fill-color="#004586"/>
      <style:text-properties fo:font-family="'Nimbus Roman No9 L'" style:font-style-name="Полужирный" style:font-family-generic="roman" fo:font-size="12pt" fo:font-weight="bold" style:font-size-asian="6pt" style:font-size-complex="6pt"/>
    </style:style>
    <style:style style:name="ch8" style:family="chart" style:data-style-name="N0">
      <style:chart-properties chart:data-label-number="value" chart:data-label-text="false" chart:data-label-symbol="false"/>
      <style:graphic-properties draw:fill-color="#ff420e"/>
      <style:text-properties fo:font-family="'Nimbus Roman No9 L'" style:font-style-name="Полужирный" style:font-family-generic="roman" fo:font-size="12pt" fo:font-weight="bold"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8cm" svg:height="12.629cm" chart:class="chart:bar" chart:style-name="ch1">
        <chart:legend chart:legend-position="end" svg:x="12.345cm" svg:y="5.238cm" chart:style-name="ch2"/>
        <chart:plot-area chart:style-name="ch3" chart:data-source-has-labels="both" svg:x="0.187cm" svg:y="0.442cm" svg:width="13.562cm" svg:height="11.86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количество мероприятий</text:p>
              </table:table-cell>
              <table:table-cell office:value-type="string">
                <text:p>количество взрослых и подростков, принявших участие в мероприятии </text:p>
              </table:table-cell>
            </table:table-row>
          </table:table-header-rows>
          <table:table-rows>
            <table:table-row>
              <table:table-cell office:value-type="string">
                <text:p>групповых консультаций/занятий</text:p>
              </table:table-cell>
              <table:table-cell office:value-type="float" office:value="92">
                <text:p>92</text:p>
              </table:table-cell>
              <table:table-cell office:value-type="float" office:value="1325">
                <text:p>1325</text:p>
              </table:table-cell>
            </table:table-row>
            <table:table-row>
              <table:table-cell office:value-type="string">
                <text:p>индивидуальных консультаций</text:p>
              </table:table-cell>
              <table:table-cell office:value-type="float" office:value="732">
                <text:p>732</text:p>
              </table:table-cell>
              <table:table-cell office:value-type="float" office:value="732">
                <text:p>732</text:p>
              </table:table-cell>
            </table:table-row>
            <table:table-row>
              <table:table-cell office:value-type="string">
                <text:p>посещение семей</text:p>
              </table:table-cell>
              <table:table-cell office:value-type="float" office:value="61">
                <text:p>61</text:p>
              </table:table-cell>
              <table:table-cell office:value-type="float" office:value="61">
                <text:p>61</text:p>
              </table:table-cell>
            </table:table-row>
            <table:table-row>
              <table:table-cell office:value-type="string">
                <text:p>совместных рейдов</text:p>
              </table:table-cell>
              <table:table-cell office:value-type="float" office:value="36">
                <text:p>36</text:p>
              </table:table-cell>
              <table:table-cell office:value-type="float" office:value="85">
                <text:p>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