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Nimbus Roman No9 L" svg:font-family="'Nimbus Roman No9 L', 'Times New Roman'"/>
    <style:font-face style:name="OpenSymbol" svg:font-family="OpenSymbol, 'Arial Unicode MS'"/>
    <style:font-face style:name="Sylfaen" svg:font-family="Sylfaen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9cm" fo:margin-left="0.014cm" table:align="left" style:writing-mode="lr-tb"/>
    </style:style>
    <style:style style:name="Таблица1.A" style:family="table-column">
      <style:table-column-properties style:column-width="0.607cm"/>
    </style:style>
    <style:style style:name="Таблица1.B" style:family="table-column">
      <style:table-column-properties style:column-width="2.963cm"/>
    </style:style>
    <style:style style:name="Таблица1.C" style:family="table-column">
      <style:table-column-properties style:column-width="1.455cm"/>
    </style:style>
    <style:style style:name="Таблица1.D" style:family="table-column">
      <style:table-column-properties style:column-width="2.223cm"/>
    </style:style>
    <style:style style:name="Таблица1.E" style:family="table-column">
      <style:table-column-properties style:column-width="1.879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1.931cm"/>
    </style:style>
    <style:style style:name="Таблица1.H" style:family="table-column">
      <style:table-column-properties style:column-width="2.8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5.078cm" fo:margin-left="0.016cm" table:align="left" style:writing-mode="lr-tb"/>
    </style:style>
    <style:style style:name="Таблица2.A" style:family="table-column">
      <style:table-column-properties style:column-width="0.82cm"/>
    </style:style>
    <style:style style:name="Таблица2.B" style:family="table-column">
      <style:table-column-properties style:column-width="4.524cm"/>
    </style:style>
    <style:style style:name="Таблица2.C" style:family="table-column">
      <style:table-column-properties style:column-width="2.42cm"/>
    </style:style>
    <style:style style:name="Таблица2.D" style:family="table-column">
      <style:table-column-properties style:column-width="2.422cm"/>
    </style:style>
    <style:style style:name="Таблица2.E" style:family="table-column">
      <style:table-column-properties style:column-width="2.439cm"/>
    </style:style>
    <style:style style:name="Таблица2.F" style:family="table-column">
      <style:table-column-properties style:column-width="2.4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yle1">
      <style:paragraph-properties fo:margin-top="0.118cm" fo:margin-bottom="0cm" fo:line-height="0.653cm" fo:orphans="2" fo:widows="2"/>
    </style:style>
    <style:style style:name="P2" style:family="paragraph" style:parent-style-name="Standard">
      <style:paragraph-properties fo:margin-top="0.118cm" fo:margin-bottom="0cm" fo:line-height="0.653cm" fo:orphans="2" fo:widows="2"/>
    </style:style>
    <style:style style:name="P3" style:family="paragraph" style:parent-style-name="Standard">
      <style:paragraph-properties fo:margin-top="0.118cm" fo:margin-bottom="0cm" fo:line-height="0.653cm" fo:text-align="center" style:justify-single-word="false" fo:orphans="2" fo:widows="2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letter-spacing="0.071cm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fo:font-size="11pt" style:font-size-asian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000000" fo:font-size="12pt" fo:language="en" fo:country="US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fo:font-size="12pt" fo:language="ru" fo:country="RU" style:font-size-asian="12pt" style:font-size-complex="12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0.938cm" style:auto-text-indent="false"/>
    </style:style>
    <style:style style:name="P24" style:family="paragraph" style:parent-style-name="Standard">
      <style:paragraph-properties fo:margin-left="0.425cm" fo:margin-right="0cm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0.474cm" fo:margin-right="0cm" fo:text-align="justify" style:justify-single-word="false" fo:text-indent="-0.635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Standard">
      <style:paragraph-properties fo:margin-left="0.75cm" fo:margin-right="0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524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25cm" fo:margin-right="0cm" fo:text-align="justify" style:justify-single-word="false" fo:text-indent="-0.649cm" style:auto-text-indent="false"/>
    </style:style>
    <style:style style:name="P29" style:family="paragraph" style:parent-style-name="Standard">
      <style:paragraph-properties fo:margin-left="0.649cm" fo:margin-right="0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.649cm" fo:margin-right="0cm" fo:text-align="end" style:justify-single-word="false" fo:text-indent="-0.635cm" style:auto-text-indent="false"/>
    </style:style>
    <style:style style:name="P31" style:family="paragraph" style:parent-style-name="Standard">
      <style:paragraph-properties fo:margin-left="0.649cm" fo:margin-right="0cm" fo:text-align="end" style:justify-single-word="false" fo:text-indent="-0.635cm" style:auto-text-indent="false"/>
      <style:text-properties fo:color="#000000"/>
    </style:style>
    <style:style style:name="P32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474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106cm" style:auto-text-indent="false"/>
    </style:style>
    <style:style style:name="P35" style:family="paragraph" style:parent-style-name="Standard">
      <style:text-properties fo:font-size="11pt" style:font-size-asian="11pt" style:font-weight-complex="bold"/>
    </style:style>
    <style:style style:name="P36" style:family="paragraph" style:parent-style-name="Standard" style:list-style-name="WW8Num2"/>
    <style:style style:name="P37" style:family="paragraph" style:parent-style-name="Standard" style:list-style-name="WW8Num3"/>
    <style:style style:name="P38" style:family="paragraph" style:parent-style-name="Standard" style:list-style-name="WW8Num4"/>
    <style:style style:name="P39" style:family="paragraph" style:parent-style-name="Standard" style:list-style-name="WW8Num5">
      <style:paragraph-properties fo:text-align="justify" style:justify-single-word="false"/>
    </style:style>
    <style:style style:name="P40" style:family="paragraph" style:parent-style-name="Standard" style:list-style-name="WW8Num7">
      <style:paragraph-properties fo:text-align="justify" style:justify-single-word="false"/>
    </style:style>
    <style:style style:name="P41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43" style:family="paragraph" style:parent-style-name="Standard" style:master-page-name="Преобразование_20_1">
      <style:paragraph-properties fo:text-align="justify" style:justify-single-word="false" style:page-number="auto"/>
    </style:style>
    <style:style style:name="P44" style:family="paragraph" style:parent-style-name="Standard" style:list-style-name="WW8Num6">
      <style:paragraph-properties fo:margin-left="0.674cm" fo:margin-right="0cm" fo:text-align="justify" style:justify-single-word="false" fo:text-indent="-0.635cm" style:auto-text-indent="false"/>
    </style:style>
    <style:style style:name="P45" style:family="paragraph" style:parent-style-name="Standard" style:list-style-name="WW8Num6">
      <style:paragraph-properties fo:margin-left="0.649cm" fo:margin-right="0cm" fo:text-align="justify" style:justify-single-word="false" fo:text-indent="-0.635cm" style:auto-text-indent="false"/>
    </style:style>
    <style:style style:name="P46" style:family="paragraph" style:parent-style-name="Style1" style:master-page-name="Standard">
      <style:paragraph-properties fo:margin-top="0.118cm" fo:margin-bottom="0cm" fo:line-height="0.653cm" fo:orphans="2" fo:widows="2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fo:language="en" fo:country="US" style:font-size-asian="11pt" style:font-weight-complex="bold"/>
    </style:style>
    <style:style style:name="T6" style:family="text">
      <style:text-properties fo:font-size="11pt" fo:language="ru" fo:country="RU" style:font-size-asian="11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Nimbus Roman No9 L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name-complex="Nimbus Roman No9 L" style:font-size-complex="14pt" style:font-weight-complex="bold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fo:font-weight="normal" style:font-size-asian="14pt" style:font-weight-asian="normal" style:font-name-complex="Nimbus Roman No9 L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US" fo:font-weight="normal" style:font-size-asian="14pt" style:font-weight-asian="normal" style:font-name-complex="Nimbus Roman No9 L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name-complex="Nimbus Roman No9 L" style:font-size-complex="14pt" style:font-weight-complex="normal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anguage="ru" fo:country="RU" style:font-size-asian="14pt" style:font-size-complex="14pt"/>
    </style:style>
    <style:style style:name="T23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fo:font-size="14pt" fo:language="en" fo:country="US" style:font-size-asian="14pt" style:font-size-complex="14pt"/>
    </style:style>
    <style:style style:name="T2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size="12pt" fo:language="en" fo:country="US" style:font-size-asian="12pt" style:font-size-complex="12pt"/>
    </style:style>
    <style:style style:name="T27" style:family="text">
      <style:text-properties fo:color="#000000" fo:font-size="12pt" fo:language="ru" fo:country="RU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Врезка1" text:anchor-type="char" svg:x="-0.307cm" svg:y="-1.468cm" svg:width="8.248cm" svg:height="6.66cm" draw:z-index="0"><draw:text-box><text:p text:style-name="P6"/><text:p text:style-name="P6">Российская Федерация</text:p><text:p text:style-name="P6"/><text:p text:style-name="P5">ТАМБОВСКОЕ ОБЛАСТНОЕ ГОСУДАРСТВЕННОЕ БЮДЖЕТНОЕ УЧРЕЖДЕНИЕ</text:p><text:p text:style-name="P4"><text:span text:style-name="T1"><text:s/>«</text:span><text:span text:style-name="T3">ЦЕНТР ПО ОКАЗАНИЮ ПСИХОЛОГО-</text:span></text:p><text:p text:style-name="P7">ПЕДАГОГИЧЕСКИХ УСЛУГ «ПЛАНЕТА ЛЮБВИ»</text:p><text:p text:style-name="P7"/><text:p text:style-name="P8">площадь Революции, д.1, город Кирсанов,</text:p><text:p text:style-name="P8">Тамбовская область, 393360, тел.: 3-50-29</text:p><text:p text:style-name="P8"><text:s/></text:p><text:p text:style-name="P4"><text:span text:style-name="T2">E</text:span><text:span text:style-name="T2">-mail: </text:span><text:a xlink:type="simple" xlink:href="mailto:Shcola-int@yandex.ru"><text:span text:style-name="Internet_20_link"><text:span text:style-name="T2">Shcola-int@yandex.ru</text:span></text:span></text:a></text:p><text:p text:style-name="P4"><text:span text:style-name="T5">«</text:span><text:span text:style-name="T4"> 19 <text:s text:c="2"/></text:span><text:span text:style-name="T5">» <text:s text:c="3"/></text:span><text:span text:style-name="T6">ноября</text:span><text:span text:style-name="T4"> <text:s text:c="3"/></text:span><text:span text:style-name="T5">2012</text:span><text:span text:style-name="T4">г</text:span><text:span text:style-name="T5">.</text:span></text:p><text:p text:style-name="P9">№ _________________</text:p><text:p text:style-name="P9"/><text:p text:style-name="P10"><text:s/></text:p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4"><text:span text:style-name="T12">Г</text:span><text:span text:style-name="T14">одовой отчёт </text:span></text:p>
      <text:p text:style-name="P14">о ходе реализации программы «Право ребёнка на семью» </text:p>
      <text:p text:style-name="P4"><text:span text:style-name="T14">(внедрение </text:span><text:span text:style-name="T16">CBR-</text:span><text:span text:style-name="T12">технологии) </text:span></text:p>
      <text:p text:style-name="P4"><text:span text:style-name="T14">на базе </text:span><text:span text:style-name="T12">ТОГОУ</text:span><text:span text:style-name="T14"> </text:span><text:span text:style-name="T12">«Центр по оказанию психолого-педагогических услуг «Планета любви»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4">Отчётный период</text:span><text:span text:style-name="T8">: с 5 января — 29.12. 2012 года</text:span></text:p>
      <text:p text:style-name="P11"/>
      <text:p text:style-name="P11"/>
      <text:p text:style-name="Standard"><text:span text:style-name="T14">Контактное лицо</text:span><text:span text:style-name="T8">: </text:span><text:span text:style-name="T10">Смородина Татьяна Александровна</text:span></text:p>
      <text:p text:style-name="P11"/>
      <text:p text:style-name="P11"/>
      <text:p text:style-name="Standard"><text:span text:style-name="T14">Телефон</text:span><text:span text:style-name="T8">: 84753734006</text:span></text:p>
      <text:p text:style-name="P11"/>
      <text:p text:style-name="P11"/>
      <text:p text:style-name="Standard"><text:span text:style-name="T12">Адрес электронной почты</text:span><text:span text:style-name="T10">: </text:span><text:span text:style-name="T15">Shcola-int@yandex.ru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20538942" text:style-name="WW8Num2">
        <text:list-item>
          <text:p text:style-name="P36"><text:span text:style-name="Font_20_Style11"><text:span text:style-name="T8">Цель программы: </text:span></text:span><text:span text:style-name="Font_20_Style12"><text:span text:style-name="T8">минимизация и преодоление имеющихся у ребенка ограничений: в повседневной жизни, в возможности выполнять ведущий для каждого возраста вид деятельности, в общественной жизни.</text:span></text:span></text:p>
        </text:list-item>
        <text:list-item>
          <text:p text:style-name="P36"><text:span text:style-name="Font_20_Style11"><text:span text:style-name="T8">Задачи программы:</text:span></text:span></text:p>
        </text:list-item>
      </text:list>
      <text:p text:style-name="P11"/>
      <text:list xml:id="list20545368" text:style-name="WW8Num3">
        <text:list-item>
          <text:p text:style-name="P37"><text:span text:style-name="Font_20_Style12"><text:span text:style-name="T8">нормализация жизни;</text:span></text:span></text:p>
        </text:list-item>
        <text:list-item>
          <text:p text:style-name="P37"><text:span text:style-name="Font_20_Style12"><text:span text:style-name="T8">максимально возможное развитие способностей ребёнка и его функциональных навыков;</text:span></text:span></text:p>
        </text:list-item>
        <text:list-item>
          <text:p text:style-name="P37"><text:span text:style-name="Font_20_Style12"><text:span text:style-name="T8">приспособление окружающей среды к потребностям ребёнка (дом, учебное заведение, общественные здания и пр.);</text:span></text:span></text:p>
        </text:list-item>
        <text:list-item>
          <text:p text:style-name="P37"><text:span text:style-name="Font_20_Style12"><text:span text:style-name="T8">обучение окружающих людей/поддержка.</text:span></text:span></text:p>
        </text:list-item>
      </text:list>
      <text:p text:style-name="P11"/>
      <text:p text:style-name="Standard"><text:span text:style-name="Font_20_Style11"><text:span text:style-name="T8">1.3.<text:tab/>Ожидаемые результаты:</text:span></text:span></text:p>
      <text:list xml:id="list20550375" text:style-name="WW8Num4">
        <text:list-item>
          <text:p text:style-name="P38"><text:span text:style-name="Font_20_Style12"><text:span text:style-name="T8">обеспечени</text:span></text:span><text:span text:style-name="Font_20_Style12"><text:span text:style-name="T10">е</text:span></text:span><text:span text:style-name="Font_20_Style12"><text:span text:style-name="T8"> доступности социальных </text:span></text:span><text:span text:style-name="Font_20_Style12"><text:span text:style-name="T10">услуг</text:span></text:span><text:span text:style-name="Font_20_Style12"><text:span text:style-name="T8">;</text:span></text:span></text:p>
        </text:list-item>
        <text:list-item>
          <text:p text:style-name="P38"><text:span text:style-name="Font_20_Style12"><text:span text:style-name="T8">предоставлени</text:span></text:span><text:span text:style-name="Font_20_Style12"><text:span text:style-name="T10">е</text:span></text:span><text:span text:style-name="Font_20_Style12"><text:span text:style-name="T8"> детям с ограниченными возможностями здоровья равных с другими членами общества возможностей;</text:span></text:span></text:p>
        </text:list-item>
        <text:list-item>
          <text:p text:style-name="P38"><text:span text:style-name="Font_20_Style12"><text:span text:style-name="T8">защит</text:span></text:span><text:span text:style-name="Font_20_Style12"><text:span text:style-name="T10">а</text:span></text:span><text:span text:style-name="Font_20_Style12"><text:span text:style-name="T8"> их прав и свобод.</text:span>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><text:span text:style-name="Font_20_Style12"><text:span text:style-name="T8"><text:tab/></text:span></text:span><text:span text:style-name="Font_20_Style12"><text:span text:style-name="T10">Р</text:span></text:span><text:span text:style-name="Font_20_Style12"><text:span text:style-name="T8">еализаци</text:span></text:span><text:span text:style-name="Font_20_Style12"><text:span text:style-name="T10">я</text:span></text:span><text:span text:style-name="Font_20_Style12"><text:span text:style-name="T8"> программы «Право ребёнка на семью» по направлению «Внедрение </text:span></text:span><text:span text:style-name="Font_20_Style12"><text:span text:style-name="T15">CBR</text:span></text:span><text:span text:style-name="Font_20_Style12"><text:span text:style-name="T8">-технологии» («Коррекция социализации ребенка-инвалида на селе») </text:span></text:span><text:span text:style-name="Font_20_Style12"><text:span text:style-name="T10">в 2012 году осуществлялась с 5 января по 20 марта на базе ТОГОУ «Кирсановская общеобразовательная школа-интернат СПОО», с 21 марта по 29 декабря ее <text:s/>реализация и <text:s/>продолжена <text:s/>на базе ТОГБУ </text:span></text:span></text:p>
      <text:p text:style-name="P16"><text:span text:style-name="Font_20_Style12"><text:span text:style-name="T10">« Центр по оказанию психолого-педагогических услуг « Планета любви».</text:span></text:span><text:span text:style-name="Font_20_Style12"><text:span text:style-name="T8"> Для организации работы по данному направлению был проведён подбор </text:span></text:span><text:span text:style-name="Font_20_Style12"><text:span text:style-name="T10">шести </text:span></text:span><text:span text:style-name="Font_20_Style12"><text:span text:style-name="T8">специалистов – координаторов.</text:span></text:span></text:p>
      <text:p text:style-name="P16"><text:span text:style-name="Font_20_Style12"><text:span text:style-name="T8"><text:tab/>В ходе реализации программы по г. Кирсанову </text:span></text:span><text:span text:style-name="Font_20_Style12"><text:span text:style-name="T10">и Кирсановскому району </text:span></text:span><text:span text:style-name="Font_20_Style12"><text:span text:style-name="T8">были выявлены <text:s/>107 семей, где воспитываются дети-</text:span></text:span><text:span text:style-name="Font_20_Style12"><text:span text:style-name="T10">инвалиды</text:span></text:span><text:span text:style-name="Font_20_Style12"><text:span text:style-name="T8">. Из этих семей были выбраны дети, подходящие под целевую программу </text:span></text:span><text:span text:style-name="Font_20_Style12"><text:span text:style-name="T15">CBR</text:span></text:span><text:span text:style-name="Font_20_Style12"><text:span text:style-name="T8">-технологии. В результате работы координаторы обслуживают 21 сем</text:span></text:span><text:span text:style-name="Font_20_Style12"><text:span text:style-name="T10">ью</text:span></text:span><text:span text:style-name="Font_20_Style12"><text:span text:style-name="T8">, в которых воспитываются 23 </text:span></text:span><text:span text:style-name="Font_20_Style12"><text:span text:style-name="T10">ребенка</text:span></text:span><text:span text:style-name="Font_20_Style12"><text:span text:style-name="T8">, из ни</text:span></text:span><text:span text:style-name="Font_20_Style12"><text:span text:style-name="T10">х</text:span></text:span><text:span text:style-name="Font_20_Style12"><text:span text:style-name="T8"> - 11 дет</text:span></text:span><text:span text:style-name="Font_20_Style12"><text:span text:style-name="T10">ей</text:span></text:span><text:span text:style-name="Font_20_Style12"><text:span text:style-name="T8"> дошкольного возраста <text:s/>и 12 - школьного возраста . Данные дети имеют следующие диагнозы: гипоспадия, ДЦП, эпилепсия, синдром Ангельмана, ЗПР, аутизм, ММД, миопатия, нарушение слуха и речи, нарушение двигательных функции, нарушение зрительных функций, нарушение </text:span></text:span><text:span text:style-name="T8">структуры тела </text:span><text:span text:style-name="Font_20_Style12"><text:span text:style-name="T8">(нет глаза) Ретинобластома, </text:span></text:span><text:span text:style-name="Font_20_Style12"><text:span text:style-name="T10">спинальная амиотропия Вердинга Гоффмана, детская дистрофическая вирусная дефформация шеек бедреннойкости двусторонняя, нарушение интеллекта.</text:span></text:span></text:p>
      <text:p text:style-name="P16"><text:span text:style-name="Font_20_Style12"><text:span text:style-name="T8"><text:tab/></text:span></text:span><text:span text:style-name="Font_20_Style12"><text:span text:style-name="T10">В ходе работы <text:s/>с </text:span></text:span><text:span text:style-name="Font_20_Style12"><text:span text:style-name="T8">семей координатор</text:span></text:span><text:span text:style-name="Font_20_Style12"><text:span text:style-name="T10">ами </text:span></text:span><text:span text:style-name="Font_20_Style12"><text:span text:style-name="T8"><text:s/>были назначены и обучены тренеры для организации </text:span></text:span><text:span text:style-name="Font_20_Style12"><text:span text:style-name="T10">занятий</text:span></text:span><text:span text:style-name="Font_20_Style12"><text:span text:style-name="T8"> с детьми. Для обучения тренеров координаторами подбирался необходимый информационный материал и проводилось обучение на темы: </text:span></text:span><text:span text:style-name="Font_20_Style12"><text:span text:style-name="T19"><text:s/></text:span></text:span><text:span text:style-name="Font_20_Style12"><text:span text:style-name="T21">«Развития навыков самообслуживания у ребёнка с нарушением зрения, </text:span></text:span><text:span text:style-name="Font_20_Style12"><text:span text:style-name="T22">слуха,</text:span></text:span><text:span text:style-name="Font_20_Style12"><text:span text:style-name="T21"> </text:span></text:span><text:span text:style-name="Font_20_Style12"><text:span text:style-name="T22">интеллекта</text:span></text:span><text:span text:style-name="Font_20_Style12"><text:span text:style-name="T21">, </text:span></text:span><text:span text:style-name="Font_20_Style12"><text:span text:style-name="T22">с </text:span></text:span><text:span text:style-name="Font_20_Style12"><text:span text:style-name="T21">нарушением движения», «Профилактика тугоподвижности», «Развитие навыков общения у ребёнка с нарушением речи», «Проблемы взаимоотношений в семье и с окружающими людьми ребёнка - инвалида», «Как победить депрессию» и т. д.</text:span></text:span></text:p>
      <text:p text:style-name="P23"><text:span text:style-name="Font_20_Style12"><text:span text:style-name="T21">Для работы с семьями координаторы применяли </text:span></text:span><text:span text:style-name="Font_20_Style12"><text:span text:style-name="T22">игровые технологии, направленные на </text:span></text:span><text:span text:style-name="Font_20_Style12"><text:span text:style-name="T21">:</text:span></text:span></text:p>
      <text:p text:style-name="P24"><text:span text:style-name="Font_20_Style12"><text:span text:style-name="T8"><text:s/>- развитие мелкой моторики : пальчиковая гимнастика, магнитный конструктор, серия игр: «Умные пальчики» (цвет, ассоциации), «Семья», «Сорока-ворона», «Капуста», «Пальчики поздоровались», «Пелёнки для Алёнки», " </text:span></text:span><text:span text:style-name="Font_20_Style12"><text:span text:style-name="T10">Идем в гости», «Пчелки», «Пианино», </text:span></text:span><text:span text:style-name="Font_20_Style12"><text:span text:style-name="T8">работа с пластилином и цветным тестом, занятие с массажным мячом, рисование, штриховка, конструирование, </text:span></text:span><text:span text:style-name="Font_20_Style12"><text:span text:style-name="T10">нарезка и скручивание полосок бумаги, рамки Мантиссори, игра-шнуровка «Марии Монтессори»</text:span></text:span><text:span text:style-name="Font_20_Style12"><text:span text:style-name="T8">;</text:span></text:span></text:p>
      <text:p text:style-name="P25"><text:span text:style-name="Font_20_Style12"><text:span text:style-name="T8"><text:s/>- развити</text:span></text:span><text:span text:style-name="Font_20_Style12"><text:span text:style-name="T10">е</text:span></text:span><text:span text:style-name="Font_20_Style12"><text:span text:style-name="T8"> речевой активности, эмоц</text:span></text:span><text:span text:style-name="Font_20_Style12"><text:span text:style-name="T10">ионально-волевой сферы</text:span></text:span><text:span text:style-name="Font_20_Style12"><text:span text:style-name="T8">, внимания, восприятия, зрительной памяти, мимики </text:span></text:span><text:span text:style-name="Font_20_Style12"><text:span text:style-name="T10">использовались </text:span></text:span><text:span text:style-name="Font_20_Style12"><text:span text:style-name="T8">дидактические игры: «Кто как кричит», «Солнечные лучики», «Буратино в лесу», «Волшебные деревья», "Воздушные шары»; "</text:span></text:span><text:span text:style-name="Font_20_Style12"><text:span text:style-name="T10">Ладушки», « Скажи <text:s/>наоборот», «Дорисуй недостающий предмет в ряду», « Исключи </text:span></text:span><text:soft-page-break/><text:span text:style-name="Font_20_Style12"><text:span text:style-name="T10">лишний» и др.;</text:span></text:span></text:p>
      <text:p text:style-name="P26"><text:span text:style-name="Font_20_Style12"><text:span text:style-name="T10">- познавательной сферы используют </text:span></text:span><text:span text:style-name="Font_20_Style12"><text:span text:style-name="T8">развивающие игры: «Язык жестов», «Кто есть кто?», «Кто где?», " </text:span></text:span><text:span text:style-name="Font_20_Style12"><text:span text:style-name="T10">Кто где живет?», </text:span></text:span><text:span text:style-name="Font_20_Style12"><text:span text:style-name="T8"><text:s/>"</text:span></text:span><text:span text:style-name="Font_20_Style12"><text:span text:style-name="T10">Времена года», «Четвертый лишний», <text:s/>«Помоги найти дорогу» и рабочие</text:span></text:span><text:span text:style-name="Font_20_Style12"><text:span text:style-name="T8"> тетради </text:span></text:span><text:span text:style-name="Font_20_Style12"><text:span text:style-name="T10">с заданиями, <text:s/>направленными на </text:span></text:span><text:span text:style-name="Font_20_Style12"><text:span text:style-name="T8"><text:s/></text:span></text:span><text:span text:style-name="Font_20_Style12"><text:span text:style-name="T10">развитие </text:span></text:span><text:span text:style-name="Font_20_Style12"><text:span text:style-name="T8">мышлени</text:span></text:span><text:span text:style-name="Font_20_Style12"><text:span text:style-name="T10">я</text:span></text:span><text:span text:style-name="Font_20_Style12"><text:span text:style-name="T8">, внимани</text:span></text:span><text:span text:style-name="Font_20_Style12"><text:span text:style-name="T10">я</text:span></text:span><text:span text:style-name="Font_20_Style12"><text:span text:style-name="T8">, </text:span></text:span><text:span text:style-name="Font_20_Style12"><text:span text:style-name="T10">памяти,</text:span></text:span><text:span text:style-name="Font_20_Style12"><text:span text:style-name="T8"> логи</text:span></text:span><text:span text:style-name="Font_20_Style12"><text:span text:style-name="T10">ческого мышления, воображения</text:span></text:span><text:span text:style-name="Font_20_Style12"><text:span text:style-name="T8">, предметное лото, пазлы, чудо-пирамидка, развивающий детский компьютер , </text:span></text:span><text:span text:style-name="Font_20_Style12"><text:span text:style-name="T10">матрешка, геометрические фигуры </text:span></text:span><text:span text:style-name="Font_20_Style12"><text:span text:style-name="T8">и т.д;</text:span></text:span></text:p>
      <text:p text:style-name="P27"><text:span text:style-name="Font_20_Style12"><text:span text:style-name="T8">- развитие и укрепление опорно-двигательного аппарата: психомышечная тренировка, организация физкультминуток и динамических пауз, общеукрепляющая зарядка, </text:span></text:span><text:span text:style-name="Font_20_Style12"><text:span text:style-name="T10">танцы;</text:span></text:span><text:span text:style-name="Font_20_Style12"><text:span text:style-name="T8"> </text:span></text:span></text:p>
      <text:p text:style-name="P27"><text:span text:style-name="Font_20_Style12"><text:span text:style-name="T10"><text:s text:c="5"/></text:span></text:span><text:span text:style-name="Font_20_Style12"><text:span text:style-name="T10">К</text:span></text:span><text:span text:style-name="Font_20_Style12"><text:span text:style-name="T8">оррекционно-развивающе</text:span></text:span><text:span text:style-name="Font_20_Style12"><text:span text:style-name="T10">е</text:span></text:span><text:span text:style-name="Font_20_Style12"><text:span text:style-name="T8"> занятия, </text:span></text:span><text:span text:style-name="Font_20_Style12"><text:span text:style-name="T10">с применением игровых технологий, способствуют </text:span></text:span><text:span text:style-name="Font_20_Style12"><text:span text:style-name="T8"><text:s/>отработк</text:span></text:span><text:span text:style-name="Font_20_Style12"><text:span text:style-name="T10">е</text:span></text:span><text:span text:style-name="Font_20_Style12"><text:span text:style-name="T8"> произношения отдельных звуков трудных слов, развити</text:span></text:span><text:span text:style-name="Font_20_Style12"><text:span text:style-name="T10">ю</text:span></text:span><text:span text:style-name="Font_20_Style12"><text:span text:style-name="T8"> познавательных </text:span></text:span><text:span text:style-name="Font_20_Style12"><text:span text:style-name="T10">процессов: восприятие, </text:span></text:span><text:span text:style-name="Font_20_Style12"><text:span text:style-name="T8">мышление, память, внимание, логики, воображение, </text:span></text:span><text:span text:style-name="Font_20_Style12"><text:span text:style-name="T10">тактильных ощущений, навыков учебной деятельности, навыков межличностного общения. </text:span></text:span></text:p>
      <text:p text:style-name="P27"><text:span text:style-name="Font_20_Style12"><text:span text:style-name="T10"><text:s text:c="5"/></text:span></text:span><text:span text:style-name="Font_20_Style12"><text:span text:style-name="T10">З</text:span></text:span><text:span text:style-name="Font_20_Style12"><text:span text:style-name="T8">анятия </text:span></text:span><text:span text:style-name="Font_20_Style12"><text:span text:style-name="T10">проводились </text:span></text:span><text:span text:style-name="Font_20_Style12"><text:span text:style-name="T8">с </text:span></text:span><text:span text:style-name="Font_20_Style12"><text:span text:style-name="T10">использованием следующей</text:span></text:span><text:span text:style-name="Font_20_Style12"><text:span text:style-name="T8"> методической </text:span></text:span><text:span text:style-name="Font_20_Style12"><text:span text:style-name="T10">и </text:span></text:span><text:span text:style-name="Font_20_Style12"><text:span text:style-name="T8"><text:s/>дидактической литератур</text:span></text:span><text:span text:style-name="Font_20_Style12"><text:span text:style-name="T10">ы</text:span></text:span><text:span text:style-name="Font_20_Style12"><text:span text:style-name="T8">: <text:s/>С.Е.Гаврина «Игровые обучающие задания», «Рисуем узоры по точкам», В.Г.Кузнецова «Развиваем способности», О.С.Жукова «Развиваем логику», «Книга заданий и упражнений по развитию внимания и памяти», «Учимся мыслить», <text:s/></text:span></text:span><text:span text:style-name="Font_20_Style12"><text:span text:style-name="T10">В.В. Мамаевой « Внимание»</text:span></text:span><text:span text:style-name="Font_20_Style12"><text:span text:style-name="T8">, </text:span></text:span><text:span text:style-name="Font_20_Style12"><text:span text:style-name="T10">В.Б. Эдигей «Обучающие тесты», М. Султановой «Воображение» </text:span></text:span><text:span text:style-name="Font_20_Style12"><text:span text:style-name="T8">и т.д.;</text:span></text:span></text:p>
      <text:p text:style-name="P16"><text:span text:style-name="Font_20_Style12"><text:span text:style-name="T8"><text:tab/>Работу координаторов направля</text:span></text:span><text:span text:style-name="Font_20_Style12"><text:span text:style-name="T10">л супервизор, а с 21 марта 2012года</text:span></text:span><text:span text:style-name="Font_20_Style12"><text:span text:style-name="T8"> </text:span></text:span><text:span text:style-name="Font_20_Style12"><text:span text:style-name="T10">главный специалист службы поддержки семьи с детьми-инвалидами</text:span></text:span><text:span text:style-name="Font_20_Style12"><text:span text:style-name="T8">, </text:span></text:span><text:span text:style-name="Font_20_Style12"><text:span text:style-name="T10">детьми с ограниченными возможностями здоровья, </text:span></text:span><text:span text:style-name="Font_20_Style12"><text:span text:style-name="T8"><text:s/>которы</text:span></text:span><text:span text:style-name="Font_20_Style12"><text:span text:style-name="T10">е</text:span></text:span><text:span text:style-name="Font_20_Style12"><text:span text:style-name="T8"> с целью повышения профессионального уровня координаторов знаком</text:span></text:span><text:span text:style-name="Font_20_Style12"><text:span text:style-name="T10">я</text:span></text:span><text:span text:style-name="Font_20_Style12"><text:span text:style-name="T8">т их с информацией обучающих семинаров, с профессиональной литературой. <text:s text:c="2"/></text:span></text:span><text:span text:style-name="Font_20_Style12"><text:span text:style-name="T10">Так, в первом полугодии обсуждались </text:span></text:span><text:span text:style-name="Font_20_Style12"><text:span text:style-name="T8"><text:s/>темы: «Межличностное общение у дошкольников с задержкой психического развития», «Практические рекомендации по воспитанию и обучению детей с нарушением слуха и зрения детей раннего возраста», «Соблюдение педагогической этики в работе с семьёй ребёнка с ограниченными возможностями здоровья. Формы работы с родителями», «Социально-психологическая помощь семье ребёнка», «Помощь детям с недостатками развития», «Коррекционно-педагогические и социально-психологические аспекты сопровождения детей с задержкой психического развития» <text:s/></text:span></text:span><text:span text:style-name="Font_20_Style12"><text:span text:style-name="T21">и т.д.</text:span></text:span><text:span text:style-name="Font_20_Style12"><text:span text:style-name="T8"> <text:s/></text:span></text:span></text:p>
      <text:p text:style-name="P16"><text:span text:style-name="Font_20_Style12"><text:span text:style-name="T10"><text:s text:c="2"/></text:span></text:span><text:span text:style-name="Font_20_Style12"><text:span text:style-name="T10">Кроме того, координаторы </text:span></text:span><text:span text:style-name="Font_20_Style12"><text:span text:style-name="T8"><text:s/>(3 </text:span></text:span><text:span text:style-name="Font_20_Style12"><text:span text:style-name="T10">спец</text:span></text:span><text:span text:style-name="Font_20_Style12"><text:span text:style-name="T21">иалист</text:span></text:span><text:span text:style-name="Font_20_Style12"><text:span text:style-name="T22">а)</text:span></text:span><text:span text:style-name="Font_20_Style12"><text:span text:style-name="T21"> <text:s/>повысил</text:span></text:span><text:span text:style-name="Font_20_Style12"><text:span text:style-name="T22">и</text:span></text:span><text:span text:style-name="Font_20_Style12"><text:span text:style-name="T21"> свою квалификацию на обучающ</text:span></text:span><text:span text:style-name="Font_20_Style12"><text:span text:style-name="T22">их</text:span></text:span><text:span text:style-name="Font_20_Style12"><text:span text:style-name="T21"> семинар</text:span></text:span><text:span text:style-name="Font_20_Style12"><text:span text:style-name="T22">ах</text:span></text:span><text:span text:style-name="Font_20_Style12"><text:span text:style-name="T21"> по проблем</text:span></text:span><text:span text:style-name="Font_20_Style12"><text:span text:style-name="T22">ам</text:span></text:span><text:span text:style-name="Font_20_Style12"><text:span text:style-name="T21">: </text:span></text:span></text:p>
      <text:list xml:id="list20553366" text:style-name="WW8Num5">
        <text:list-item>
          <text:p text:style-name="P39"><text:span text:style-name="Font_20_Style12"><text:span text:style-name="T21">«Психолого-педагогическое и медико-социальное сопровождение семейного воспитания в условиях образовательного учреждения» г.Тамбов.</text:span></text:span></text:p>
        </text:list-item>
        <text:list-item>
          <text:p text:style-name="P39"><text:soft-page-break/><text:span text:style-name="Font_20_Style12"><text:span text:style-name="T21">"</text:span></text:span><text:span text:style-name="Font_20_Style12"><text:span text:style-name="T22">Комплексное психолого-педагогическое сопровождение детей с особыми образовательными потребностями», организованного ОПМПК , </text:span></text:span><text:span text:style-name="Font_20_Style12"><text:span text:style-name="T10">приобретенные знания, новые методы работы они передают семейным-тренерам, воспитывающим детей-инвалидов. </text:span></text:span></text:p>
        </text:list-item>
      </text:list>
      <text:p text:style-name="P28"><text:span text:style-name="Font_20_Style12"><text:span text:style-name="T10"><text:s text:c="2"/></text:span></text:span><text:span text:style-name="Font_20_Style12"><text:span text:style-name="T10">Супервизор и главный специалист</text:span></text:span><text:span text:style-name="Font_20_Style12"><text:span text:style-name="T8"> </text:span></text:span><text:span text:style-name="Font_20_Style12"><text:span text:style-name="T9">осуществл</text:span></text:span><text:span text:style-name="Font_20_Style12"><text:span text:style-name="T11">яют и </text:span></text:span><text:span text:style-name="Font_20_Style12"><text:span text:style-name="T9"><text:s/></text:span></text:span><text:span text:style-name="Font_20_Style12"><text:span text:style-name="T18">контрольно-аналитическ</text:span></text:span><text:span text:style-name="Font_20_Style12"><text:span text:style-name="T13">ую</text:span></text:span><text:span text:style-name="Font_20_Style12"><text:span text:style-name="T18"> деятельност</text:span></text:span><text:span text:style-name="Font_20_Style12"><text:span text:style-name="T13">ь</text:span></text:span><text:span text:style-name="Font_20_Style12"><text:span text:style-name="T18"> <text:s/>по организации и результатам коррекционно-развивающего процесса </text:span></text:span><text:span text:style-name="Font_20_Style12"><text:span text:style-name="T17"><text:s/></text:span></text:span><text:span text:style-name="Font_20_Style12"><text:span text:style-name="T13">в ходе внедрения </text:span></text:span><text:span text:style-name="Font_20_Style12"><text:span text:style-name="T17">CBR-</text:span></text:span><text:span text:style-name="Font_20_Style12"><text:span text:style-name="T13">технологии</text:span></text:span><text:span text:style-name="Font_20_Style12"><text:span text:style-name="T18">. </text:span></text:span></text:p>
      <text:p text:style-name="P16"><text:span text:style-name="Font_20_Style12"><text:span text:style-name="T21"><text:tab/>Реализуя программу «Право ребёнка на семью» </text:span></text:span><text:span text:style-name="Font_20_Style12"><text:span text:style-name="T22">в</text:span></text:span><text:span text:style-name="Font_20_Style12"><text:span text:style-name="T21"> 2012 года координаторами было проведено 406 посещений </text:span></text:span><text:span text:style-name="Font_20_Style12"><text:span text:style-name="T22">(посещения семей осуществляется </text:span></text:span><text:span text:style-name="Font_20_Style12"><text:span text:style-name="T21"><text:s/>раз в неделю, иногда – чаще</text:span></text:span><text:span text:style-name="Font_20_Style12"><text:span text:style-name="T22">).</text:span></text:span><text:span text:style-name="Font_20_Style12"><text:span text:style-name="T21"> </text:span></text:span><text:span text:style-name="Font_20_Style12"><text:span text:style-name="T22">Е</text:span></text:span><text:span text:style-name="Font_20_Style12"><text:span text:style-name="T21">жемесячно </text:span></text:span><text:span text:style-name="Font_20_Style12"><text:span text:style-name="T22">на </text:span></text:span><text:span text:style-name="Font_20_Style12"><text:span text:style-name="T21"><text:s/>каждого ребенка – </text:span></text:span><text:span text:style-name="Font_20_Style12"><text:span text:style-name="T22">инвалида, с учетом динамики его развития,</text:span></text:span><text:span text:style-name="Font_20_Style12"><text:span text:style-name="T21"> разрабатывает</text:span></text:span><text:span text:style-name="Font_20_Style12"><text:span text:style-name="T22">ся</text:span></text:span><text:span text:style-name="Font_20_Style12"><text:span text:style-name="T21"> индивидуальный план, </text:span></text:span><text:span text:style-name="Font_20_Style12"><text:span text:style-name="T22">направленный на развитие и </text:span></text:span><text:span text:style-name="Font_20_Style12"><text:span text:style-name="T21"><text:s/>обучени</text:span></text:span><text:span text:style-name="Font_20_Style12"><text:span text:style-name="T22">е </text:span></text:span><text:span text:style-name="Font_20_Style12"><text:span text:style-name="T21">жизненно важным навык</text:span></text:span><text:span text:style-name="Font_20_Style12"><text:span text:style-name="T22">ов</text:span></text:span><text:span text:style-name="Font_20_Style12"><text:span text:style-name="T21">. </text:span></text:span></text:p>
      <text:p text:style-name="P16"><text:span text:style-name="Font_20_Style12"><text:span text:style-name="T21"><text:s text:c="2"/></text:span></text:span><text:span text:style-name="Font_20_Style12"><text:span text:style-name="T22">Р</text:span></text:span><text:span text:style-name="Font_20_Style12"><text:span text:style-name="T21">езультат</text:span></text:span><text:span text:style-name="Font_20_Style12"><text:span text:style-name="T22">ы</text:span></text:span><text:span text:style-name="Font_20_Style12"><text:span text:style-name="T21">, </text:span></text:span><text:span text:style-name="Font_20_Style12"><text:span text:style-name="T22"><text:s/>работы за 2012 год </text:span></text:span><text:span text:style-name="Font_20_Style12"><text:span text:style-name="T21"><text:s/></text:span></text:span><text:span text:style-name="Font_20_Style12"><text:span text:style-name="T22">представлены в таблице 1.</text:span></text:span><text:span text:style-name="Font_20_Style12"><text:span text:style-name="T21"> <text:s/></text:span></text:span><text:span text:style-name="Font_20_Style12"><text:span text:style-name="T22">и таблице2 . на </text:span></text:span><text:span text:style-name="Font_20_Style12"><text:span text:style-name="T21">22 </text:span></text:span><text:span text:style-name="Font_20_Style12"><text:span text:style-name="T22">ребенка-инвалида</text:span></text:span><text:span text:style-name="Font_20_Style12"><text:span text:style-name="T21"> (</text:span></text:span><text:span text:style-name="Font_20_Style12"><text:span text:style-name="T22">один ребенок выбыл по достижению совершеннолетия)</text:span></text:span><text:span text:style-name="Font_20_Style12"><text:span text:style-name="T21">.</text:span></text:span></text:p>
      <text:p text:style-name="P16"/>
      <text:p text:style-name="P16"><text:s text:c="111"/><text:span text:style-name="T7">Таблица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9">№</text:p>
            <text:p text:style-name="P18">п/п</text:p>
          </table:table-cell>
          <table:table-cell table:style-name="Таблица1.A1" table:number-rows-spanned="2" office:value-type="string">
            <text:p text:style-name="P19">Наименование сфер</text:p>
          </table:table-cell>
          <table:table-cell table:style-name="Таблица1.A1" table:number-columns-spanned="2" office:value-type="string">
            <text:p text:style-name="P19">Положительная динамика</text:p>
          </table:table-cell>
          <table:covered-table-cell/>
          <table:table-cell table:style-name="Таблица1.A1" table:number-columns-spanned="2" office:value-type="string">
            <text:p text:style-name="P19">Не отмечено значительных успехов</text:p>
          </table:table-cell>
          <table:covered-table-cell/>
          <table:table-cell table:style-name="Таблица1.G1" table:number-columns-spanned="2" office:value-type="string">
            <text:p text:style-name="P19">Сформированы навыки </text:p>
            <text:p text:style-name="P18">в сферах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9">Кол-во</text:p>
          </table:table-cell>
          <table:table-cell table:style-name="Таблица1.C2" office:value-type="string">
            <text:p text:style-name="P19">%</text:p>
          </table:table-cell>
          <table:table-cell table:style-name="Таблица1.C2" office:value-type="string">
            <text:p text:style-name="P19">Кол-во</text:p>
          </table:table-cell>
          <table:table-cell table:style-name="Таблица1.C2" office:value-type="string">
            <text:p text:style-name="P19">%</text:p>
          </table:table-cell>
          <table:table-cell table:style-name="Таблица1.C2" office:value-type="string">
            <text:p text:style-name="P19">Кол-во</text:p>
          </table:table-cell>
          <table:table-cell table:style-name="Таблица1.H2" office:value-type="string">
            <text:p text:style-name="P19">%</text:p>
          </table:table-cell>
        </table:table-row>
        <table:table-row table:style-name="Таблица1.1">
          <table:table-cell table:style-name="Таблица1.C2" office:value-type="string">
            <text:p text:style-name="P19">1</text:p>
          </table:table-cell>
          <table:table-cell table:style-name="Таблица1.C2" office:value-type="string">
            <text:p text:style-name="P19">Сфера самообслуживания</text:p>
          </table:table-cell>
          <table:table-cell table:style-name="Таблица1.C2" office:value-type="string">
            <text:p text:style-name="P19">10</text:p>
          </table:table-cell>
          <table:table-cell table:style-name="Таблица1.C2" office:value-type="string">
            <text:p text:style-name="P19">45,00%</text:p>
          </table:table-cell>
          <table:table-cell table:style-name="Таблица1.C2" office:value-type="string">
            <text:p text:style-name="P19">7</text:p>
          </table:table-cell>
          <table:table-cell table:style-name="Таблица1.C2" office:value-type="string">
            <text:p text:style-name="P19">31,80%</text:p>
          </table:table-cell>
          <table:table-cell table:style-name="Таблица1.C2" office:value-type="string">
            <text:p text:style-name="P19">5</text:p>
          </table:table-cell>
          <table:table-cell table:style-name="Таблица1.H2" office:value-type="string">
            <text:p text:style-name="P19">22,70%</text:p>
          </table:table-cell>
        </table:table-row>
        <table:table-row table:style-name="Таблица1.1">
          <table:table-cell table:style-name="Таблица1.C2" office:value-type="string">
            <text:p text:style-name="P19">2</text:p>
          </table:table-cell>
          <table:table-cell table:style-name="Таблица1.C2" office:value-type="string">
            <text:p text:style-name="P19">Сфера движения</text:p>
          </table:table-cell>
          <table:table-cell table:style-name="Таблица1.C2" office:value-type="string">
            <text:p text:style-name="P19">7</text:p>
          </table:table-cell>
          <table:table-cell table:style-name="Таблица1.C2" office:value-type="string">
            <text:p text:style-name="P19">31,80%</text:p>
          </table:table-cell>
          <table:table-cell table:style-name="Таблица1.C2" office:value-type="string">
            <text:p text:style-name="P19">5</text:p>
          </table:table-cell>
          <table:table-cell table:style-name="Таблица1.C2" office:value-type="string">
            <text:p text:style-name="P19">22.70%</text:p>
          </table:table-cell>
          <table:table-cell table:style-name="Таблица1.C2" office:value-type="string">
            <text:p text:style-name="P19">8</text:p>
          </table:table-cell>
          <table:table-cell table:style-name="Таблица1.H2" office:value-type="string">
            <text:p text:style-name="P19">36.30%</text:p>
          </table:table-cell>
        </table:table-row>
        <table:table-row table:style-name="Таблица1.1">
          <table:table-cell table:style-name="Таблица1.C2" office:value-type="string">
            <text:p text:style-name="P19">3</text:p>
          </table:table-cell>
          <table:table-cell table:style-name="Таблица1.C2" office:value-type="string">
            <text:p text:style-name="P19">Сфера коммуникации</text:p>
          </table:table-cell>
          <table:table-cell table:style-name="Таблица1.C2" office:value-type="string">
            <text:p text:style-name="P19">12</text:p>
          </table:table-cell>
          <table:table-cell table:style-name="Таблица1.C2" office:value-type="string">
            <text:p text:style-name="P19">54,50%</text:p>
          </table:table-cell>
          <table:table-cell table:style-name="Таблица1.C2" office:value-type="string">
            <text:p text:style-name="P19">7</text:p>
          </table:table-cell>
          <table:table-cell table:style-name="Таблица1.C2" office:value-type="string">
            <text:p text:style-name="P19">31,80%</text:p>
          </table:table-cell>
          <table:table-cell table:style-name="Таблица1.C2" office:value-type="string">
            <text:p text:style-name="P19">3</text:p>
          </table:table-cell>
          <table:table-cell table:style-name="Таблица1.H2" office:value-type="string">
            <text:p text:style-name="P19">13,60%</text:p>
          </table:table-cell>
        </table:table-row>
        <table:table-row table:style-name="Таблица1.1">
          <table:table-cell table:style-name="Таблица1.C2" office:value-type="string">
            <text:p text:style-name="P19">4</text:p>
          </table:table-cell>
          <table:table-cell table:style-name="Таблица1.C2" office:value-type="string">
            <text:p text:style-name="P19">Сфера познания</text:p>
          </table:table-cell>
          <table:table-cell table:style-name="Таблица1.C2" office:value-type="string">
            <text:p text:style-name="P19">13</text:p>
          </table:table-cell>
          <table:table-cell table:style-name="Таблица1.C2" office:value-type="string">
            <text:p text:style-name="P19">59,00%</text:p>
          </table:table-cell>
          <table:table-cell table:style-name="Таблица1.C2" office:value-type="string">
            <text:p text:style-name="P19">4</text:p>
          </table:table-cell>
          <table:table-cell table:style-name="Таблица1.C2" office:value-type="string">
            <text:p text:style-name="P19">18.10%</text:p>
          </table:table-cell>
          <table:table-cell table:style-name="Таблица1.C2" office:value-type="string">
            <text:p text:style-name="P19">5</text:p>
          </table:table-cell>
          <table:table-cell table:style-name="Таблица1.H2" office:value-type="string">
            <text:p text:style-name="P19">22,70%</text:p>
          </table:table-cell>
        </table:table-row>
        <table:table-row table:style-name="Таблица1.1">
          <table:table-cell table:style-name="Таблица1.C2" office:value-type="string">
            <text:p text:style-name="P19">5</text:p>
          </table:table-cell>
          <table:table-cell table:style-name="Таблица1.C2" office:value-type="string">
            <text:p text:style-name="P19">Сфера общественной жизни</text:p>
          </table:table-cell>
          <table:table-cell table:style-name="Таблица1.C2" office:value-type="string">
            <text:p text:style-name="P19">8</text:p>
          </table:table-cell>
          <table:table-cell table:style-name="Таблица1.C2" office:value-type="string">
            <text:p text:style-name="P19">36,30%</text:p>
          </table:table-cell>
          <table:table-cell table:style-name="Таблица1.C2" office:value-type="string">
            <text:p text:style-name="P19">5</text:p>
          </table:table-cell>
          <table:table-cell table:style-name="Таблица1.C2" office:value-type="string">
            <text:p text:style-name="P19">22,70%</text:p>
          </table:table-cell>
          <table:table-cell table:style-name="Таблица1.C2" office:value-type="string">
            <text:p text:style-name="P19">9</text:p>
          </table:table-cell>
          <table:table-cell table:style-name="Таблица1.H2" office:value-type="string">
            <text:p text:style-name="P19">40,90%</text:p>
          </table:table-cell>
        </table:table-row>
      </table:table>
      <text:p text:style-name="P23"/>
      <text:p text:style-name="P23"><text:span text:style-name="T21">По результатам </text:span><text:span text:style-name="Font_20_Style12"><text:span text:style-name="T21">видно, что у детей </text:span></text:span><text:span text:style-name="Font_20_Style12"><text:span text:style-name="T22">- инвалидов</text:span></text:span><text:span text:style-name="Font_20_Style12"><text:span text:style-name="T21">:</text:span></text:span></text:p>
      <text:list xml:id="list20529061" text:style-name="WW8Num6">
        <text:list-item>
          <text:p text:style-name="P44"><text:span text:style-name="Font_20_Style12"><text:span text:style-name="T21">приобретены навыки самообслуживания: </text:span></text:span><text:span text:style-name="Font_20_Style12"><text:span text:style-name="T22">отдельные </text:span></text:span><text:span text:style-name="Font_20_Style12"><text:span text:style-name="T21">дети научились самостоятельно есть, чистить зубы, одеваться, обуваться, вытирать пыль, некоторым детям даётся это с большим трудом и выполняют это при помощи взрослых. <text:s/>Например: </text:span></text:span><text:span text:style-name="Font_20_Style12"><text:span text:style-name="T22">Сеня К., АнгелинаЧ., Даниил С., Настя Ф., Даша К.</text:span></text:span><text:span text:style-name="Font_20_Style12"><text:span text:style-name="T21"> в полной мере овладели навыками самообслуживания;</text:span></text:span></text:p>
        </text:list-item>
        <text:list-item>
          <text:p text:style-name="P45"><text:span text:style-name="Font_20_Style12"><text:span text:style-name="T21">в двигательной сфере работа над развитием координаци</text:span></text:span><text:span text:style-name="Font_20_Style12"><text:span text:style-name="T22">и</text:span></text:span><text:span text:style-name="Font_20_Style12"><text:span text:style-name="T21"> движений, </text:span></text:span><text:soft-page-break/><text:span text:style-name="Font_20_Style12"><text:span text:style-name="T21">кистей рук, мелкой моторики, силы рук </text:span></text:span><text:span text:style-name="Font_20_Style12"><text:span text:style-name="T22">так же дала определенный результат</text:span></text:span><text:span text:style-name="Font_20_Style12"><text:span text:style-name="T21">. </text:span></text:span><text:span text:style-name="Font_20_Style12"><text:span text:style-name="T22">Так н</text:span></text:span><text:span text:style-name="Font_20_Style12"><text:span text:style-name="T21">апример: </text:span></text:span><text:span text:style-name="Font_20_Style12"><text:span text:style-name="T22">Руслан С</text:span></text:span><text:span text:style-name="Font_20_Style12"><text:span text:style-name="T21">, у которого были ограниченны движения кистей рук, в настоящее время может самостоятельно раскрашивать картинки, катать столбики и шарики из пластилина и собирать из них простейшие фигурки, осуществлять раздельные движения пальцами, брать и удерживать мелкие предметы, </text:span></text:span><text:span text:style-name="Font_20_Style12"><text:span text:style-name="T22">выполняет простейшие танцевальные движения. <text:s/></text:span></text:span></text:p>
        </text:list-item>
      </text:list>
      <text:p text:style-name="P29"><text:span text:style-name="Font_20_Style12"><text:span text:style-name="T22"><text:s/></text:span></text:span><text:span text:style-name="Font_20_Style12"><text:span text:style-name="T22">Тимофей А. научился держать карандаш в руке , выполнять штриховку;</text:span></text:span></text:p>
      <text:list xml:id="list20554337" text:continue-numbering="true" text:style-name="WW8Num6">
        <text:list-item>
          <text:p text:style-name="P45"><text:span text:style-name="Font_20_Style12"><text:span text:style-name="T21">в сфере коммуникаций</text:span></text:span><text:span text:style-name="Font_20_Style12"><text:span text:style-name="T22">-</text:span></text:span><text:span text:style-name="Font_20_Style12"><text:span text:style-name="T21"> некоторые дети стали более активными, меньше стесняются в разговоре дефектов речи, </text:span></text:span><text:span text:style-name="Font_20_Style12"><text:span text:style-name="T22">реагировать звуками на обращение к ним</text:span></text:span><text:span text:style-name="Font_20_Style12"><text:span text:style-name="T21">. Например: </text:span></text:span><text:span text:style-name="Font_20_Style12"><text:span text:style-name="T22">Ваня Ш. «цоканьем языка» реагирует на обращение к нему: «Какой, Ваня, хороший?», «Как скачет лошадка?»;</text:span></text:span></text:p>
        </text:list-item>
        <text:list-item>
          <text:p text:style-name="P45"><text:span text:style-name="Font_20_Style12"><text:span text:style-name="T22">в </text:span></text:span><text:span text:style-name="Font_20_Style12"><text:span text:style-name="T20">сфер</text:span></text:span><text:span text:style-name="Font_20_Style12"><text:span text:style-name="T22">е</text:span></text:span><text:span text:style-name="Font_20_Style12"><text:span text:style-name="T21"> познания </text:span></text:span><text:span text:style-name="Font_20_Style12"><text:span text:style-name="T22">отмечаются положительные результаты, так</text:span></text:span><text:span text:style-name="Font_20_Style12"><text:span text:style-name="T21">: </text:span></text:span><text:span text:style-name="Font_20_Style12"><text:span text:style-name="T22">Коля Г. (незрячий ребенок) начал писать буквы (4шт) , слоги и слова (баба, бал) по азбуке Брайля и отличать на письме, изученные <text:s/>буквы.</text:span></text:span></text:p>
        </text:list-item>
      </text:list>
      <text:p text:style-name="P29"><text:span text:style-name="Font_20_Style12"><text:span text:style-name="T22"><text:s text:c="5"/></text:span></text:span><text:span text:style-name="Font_20_Style12"><text:span text:style-name="T22">На конец 2012 года <text:s/>координаторами <text:s/>в рамках программы « Право ребенка на семью» на базе ТОГБУ «Центр по оказанию психолого-педагогических услуг « Планета любви» сопровождаются 10 детей. Снижение числа детей-инвалидов, находящихся на домашнем визитировании, объясняется тем, что:</text:span></text:span></text:p>
      <text:p text:style-name="P29"><text:span text:style-name="Font_20_Style12"><text:span text:style-name="T22">- 1 ребенок сменил место жительства;</text:span></text:span></text:p>
      <text:p text:style-name="P29"><text:span text:style-name="Font_20_Style12"><text:span text:style-name="T22">- 1 ребенок по достижению совершеннолетия;</text:span></text:span></text:p>
      <text:p text:style-name="P29"><text:span text:style-name="Font_20_Style12"><text:span text:style-name="T22">- 1 ребенок по достижению положительного результата;</text:span></text:span></text:p>
      <text:p text:style-name="P29"><text:span text:style-name="Font_20_Style12"><text:span text:style-name="T22">- 1 <text:s/>ребенок временно помещен в дом ребенка;</text:span></text:span></text:p>
      <text:p text:style-name="P29"><text:span text:style-name="Font_20_Style12"><text:span text:style-name="T22">- 5 <text:s/>детей ( с положительной динамикой по результатам внедрения </text:span></text:span><text:span text:style-name="Font_20_Style12"><text:span text:style-name="T24">CBR – </text:span></text:span><text:span text:style-name="Font_20_Style12"><text:span text:style-name="T22">технологии) обучаются в общеобразовательных учреждениях г. Кирсанова и по заявлению родителей посещают занятия с узкими специалистами на базе Центра;</text:span></text:span></text:p>
      <text:p text:style-name="P29"><text:span text:style-name="Font_20_Style12"><text:span text:style-name="T22">- 3 детей <text:s/>(с положительной динамикой по результатам внедрения </text:span></text:span><text:span text:style-name="Font_20_Style12"><text:span text:style-name="T24">CBR – </text:span></text:span><text:span text:style-name="Font_20_Style12"><text:span text:style-name="T22">технологии) <text:s/>и по заявлению родителей посещают занятия с узкими специалистами на базе Центра;</text:span></text:span></text:p>
      <text:p text:style-name="P29"><text:span text:style-name="Font_20_Style12"><text:span text:style-name="T22">-1 ребенок ( с положительной динамикой по результатам внедрения </text:span></text:span><text:span text:style-name="Font_20_Style12"><text:span text:style-name="T24">CBR – </text:span></text:span><text:span text:style-name="Font_20_Style12"><text:span text:style-name="T22">технологии) посещает дошкольное учреждение г. Кирсанова и по заявлению родителей посещают занятия с узкими специалистами на базе Центра.</text:span></text:span></text:p>
      <text:p text:style-name="P30"><text:span text:style-name="Font_20_Style12"><text:span text:style-name="T22">Таблица 2</text:span>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3" office:value-type="string">
            <text:p text:style-name="P41">№ п/п</text:p>
          </table:table-cell>
          <table:table-cell table:style-name="Таблица2.A1" table:number-rows-spanned="3" office:value-type="string">
            <text:p text:style-name="P19"><text:s text:c="10"/>Баллы </text:p>
          </table:table-cell>
          <table:table-cell table:style-name="Таблица2.C1" table:number-columns-spanned="4" office:value-type="string">
            <text:p text:style-name="P19"><text:s text:c="21"/>Сформированные навыки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table:number-columns-spanned="2" office:value-type="string">
            <text:p text:style-name="P19"><text:s text:c="17"/>Количество </text:p>
          </table:table-cell>
          <table:covered-table-cell/>
          <table:table-cell table:style-name="Таблица2.E2" table:number-columns-spanned="2" office:value-type="string">
            <text:p text:style-name="P19"><text:s text:c="19"/>%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17"><text:span text:style-name="T26">I </text:span><text:span text:style-name="T27">(19 чел.)</text:span></text:p>
          </table:table-cell>
          <table:table-cell table:style-name="Таблица2.C2" office:value-type="string">
            <text:p text:style-name="P17"><text:span text:style-name="T26">II </text:span><text:span text:style-name="T27">( 10 чел.)</text:span></text:p>
          </table:table-cell>
          <table:table-cell table:style-name="Таблица2.C2" office:value-type="string">
            <text:p text:style-name="P20">I</text:p>
          </table:table-cell>
          <table:table-cell table:style-name="Таблица2.E2" office:value-type="string">
            <text:p text:style-name="P20">II</text:p>
          </table:table-cell>
        </table:table-row>
        <table:table-row table:style-name="Таблица2.1">
          <table:table-cell table:style-name="Таблица2.C2" office:value-type="string">
            <text:p text:style-name="P19">1</text:p>
          </table:table-cell>
          <table:table-cell table:style-name="Таблица2.C2" office:value-type="string">
            <text:p text:style-name="P19">0 баллов</text:p>
          </table:table-cell>
          <table:table-cell table:style-name="Таблица2.C2" office:value-type="string">
            <text:p text:style-name="P19">3</text:p>
          </table:table-cell>
          <table:table-cell table:style-name="Таблица2.C2" office:value-type="string">
            <text:p text:style-name="P21">3</text:p>
          </table:table-cell>
          <table:table-cell table:style-name="Таблица2.C2" office:value-type="string">
            <text:p text:style-name="P19">15,70%</text:p>
          </table:table-cell>
          <table:table-cell table:style-name="Таблица2.E2" office:value-type="string">
            <text:p text:style-name="P21">30,00%</text:p>
          </table:table-cell>
        </table:table-row>
        <table:table-row table:style-name="Таблица2.1">
          <table:table-cell table:style-name="Таблица2.C2" office:value-type="string">
            <text:p text:style-name="P19">2</text:p>
          </table:table-cell>
          <table:table-cell table:style-name="Таблица2.C2" office:value-type="string">
            <text:p text:style-name="P19">I балл</text:p>
          </table:table-cell>
          <table:table-cell table:style-name="Таблица2.C2" office:value-type="string">
            <text:p text:style-name="P19">5</text:p>
          </table:table-cell>
          <table:table-cell table:style-name="Таблица2.C2" office:value-type="string">
            <text:p text:style-name="P21">2</text:p>
          </table:table-cell>
          <table:table-cell table:style-name="Таблица2.C2" office:value-type="string">
            <text:p text:style-name="P19">26,30%</text:p>
          </table:table-cell>
          <table:table-cell table:style-name="Таблица2.E2" office:value-type="string">
            <text:p text:style-name="P21">20,00%</text:p>
          </table:table-cell>
        </table:table-row>
        <text:soft-page-break/>
        <table:table-row table:style-name="Таблица2.1">
          <table:table-cell table:style-name="Таблица2.C2" office:value-type="string">
            <text:p text:style-name="P19">3</text:p>
          </table:table-cell>
          <table:table-cell table:style-name="Таблица2.C2" office:value-type="string">
            <text:p text:style-name="P19">II балла</text:p>
          </table:table-cell>
          <table:table-cell table:style-name="Таблица2.C2" office:value-type="string">
            <text:p text:style-name="P19">5</text:p>
          </table:table-cell>
          <table:table-cell table:style-name="Таблица2.C2" office:value-type="string">
            <text:p text:style-name="P21">1</text:p>
          </table:table-cell>
          <table:table-cell table:style-name="Таблица2.C2" office:value-type="string">
            <text:p text:style-name="P19">26,30%</text:p>
          </table:table-cell>
          <table:table-cell table:style-name="Таблица2.E2" office:value-type="string">
            <text:p text:style-name="P21">10,00%</text:p>
          </table:table-cell>
        </table:table-row>
        <table:table-row table:style-name="Таблица2.1">
          <table:table-cell table:style-name="Таблица2.C2" office:value-type="string">
            <text:p text:style-name="P19">4</text:p>
          </table:table-cell>
          <table:table-cell table:style-name="Таблица2.C2" office:value-type="string">
            <text:p text:style-name="P19">III балла</text:p>
          </table:table-cell>
          <table:table-cell table:style-name="Таблица2.C2" office:value-type="string">
            <text:p text:style-name="P19">2</text:p>
          </table:table-cell>
          <table:table-cell table:style-name="Таблица2.C2" office:value-type="string">
            <text:p text:style-name="P21">3</text:p>
          </table:table-cell>
          <table:table-cell table:style-name="Таблица2.C2" office:value-type="string">
            <text:p text:style-name="P19">10,50%</text:p>
          </table:table-cell>
          <table:table-cell table:style-name="Таблица2.E2" office:value-type="string">
            <text:p text:style-name="P21">30,00%</text:p>
          </table:table-cell>
        </table:table-row>
        <table:table-row table:style-name="Таблица2.1">
          <table:table-cell table:style-name="Таблица2.C2" office:value-type="string">
            <text:p text:style-name="P19">5</text:p>
          </table:table-cell>
          <table:table-cell table:style-name="Таблица2.C2" office:value-type="string">
            <text:p text:style-name="P17"><text:span text:style-name="T26">IV </text:span><text:span text:style-name="T27">балла</text:span></text:p>
          </table:table-cell>
          <table:table-cell table:style-name="Таблица2.C2" office:value-type="string">
            <text:p text:style-name="P19">1</text:p>
          </table:table-cell>
          <table:table-cell table:style-name="Таблица2.C2" office:value-type="string">
            <text:p text:style-name="P21">0</text:p>
          </table:table-cell>
          <table:table-cell table:style-name="Таблица2.C2" office:value-type="string">
            <text:p text:style-name="P19">5,20%</text:p>
          </table:table-cell>
          <table:table-cell table:style-name="Таблица2.E2" office:value-type="string">
            <text:p text:style-name="P21">0</text:p>
          </table:table-cell>
        </table:table-row>
        <table:table-row table:style-name="Таблица2.1">
          <table:table-cell table:style-name="Таблица2.C2" office:value-type="string">
            <text:p text:style-name="P19">6</text:p>
          </table:table-cell>
          <table:table-cell table:style-name="Таблица2.C2" office:value-type="string">
            <text:p text:style-name="P19">V баллов</text:p>
          </table:table-cell>
          <table:table-cell table:style-name="Таблица2.C2" office:value-type="string">
            <text:p text:style-name="P19">2</text:p>
          </table:table-cell>
          <table:table-cell table:style-name="Таблица2.C2" office:value-type="string">
            <text:p text:style-name="P21">0</text:p>
          </table:table-cell>
          <table:table-cell table:style-name="Таблица2.C2" office:value-type="string">
            <text:p text:style-name="P19">10,50%</text:p>
          </table:table-cell>
          <table:table-cell table:style-name="Таблица2.E2" office:value-type="string">
            <text:p text:style-name="P21">0</text:p>
          </table:table-cell>
        </table:table-row>
        <table:table-row table:style-name="Таблица2.1">
          <table:table-cell table:style-name="Таблица2.C2" office:value-type="string">
            <text:p text:style-name="P21">7</text:p>
          </table:table-cell>
          <table:table-cell table:style-name="Таблица2.C2" office:value-type="string">
            <text:p text:style-name="P17"><text:span text:style-name="T26">VI </text:span><text:span text:style-name="T27">баллов</text:span></text:p>
          </table:table-cell>
          <table:table-cell table:style-name="Таблица2.C2" office:value-type="string">
            <text:p text:style-name="P21">0</text:p>
          </table:table-cell>
          <table:table-cell table:style-name="Таблица2.C2" office:value-type="string">
            <text:p text:style-name="P21">1</text:p>
          </table:table-cell>
          <table:table-cell table:style-name="Таблица2.C2" office:value-type="string">
            <text:p text:style-name="P21">0</text:p>
          </table:table-cell>
          <table:table-cell table:style-name="Таблица2.E2" office:value-type="string">
            <text:p text:style-name="P21">10,00%</text:p>
          </table:table-cell>
        </table:table-row>
        <table:table-row table:style-name="Таблица2.1">
          <table:table-cell table:style-name="Таблица2.C2" office:value-type="string">
            <text:p text:style-name="P21">8</text:p>
          </table:table-cell>
          <table:table-cell table:style-name="Таблица2.C2" office:value-type="string">
            <text:p text:style-name="P19">IX баллов</text:p>
          </table:table-cell>
          <table:table-cell table:style-name="Таблица2.C2" office:value-type="string">
            <text:p text:style-name="P19">1</text:p>
          </table:table-cell>
          <table:table-cell table:style-name="Таблица2.C2" office:value-type="string">
            <text:p text:style-name="P21">0</text:p>
          </table:table-cell>
          <table:table-cell table:style-name="Таблица2.C2" office:value-type="string">
            <text:p text:style-name="P19">5,20%</text:p>
          </table:table-cell>
          <table:table-cell table:style-name="Таблица2.E2" office:value-type="string">
            <text:p text:style-name="P21">0</text:p>
          </table:table-cell>
        </table:table-row>
      </table:table>
      <text:p text:style-name="P32"/>
      <text:p text:style-name="P32"><text:span text:style-name="T8">По данным результатам видно что, наблюдается положитель</text:span><text:span text:style-name="T10">ный результат в <text:s/>работе координаторов , что подтверждается формой оценки и развития человека с ограниченными возможностями здоровья.</text:span></text:p>
      <text:p text:style-name="P16"><text:span text:style-name="Font_20_Style12"><text:span text:style-name="T22"><text:s text:c="2"/></text:span></text:span><text:span text:style-name="Font_20_Style12"><text:span text:style-name="T22">На социализацию детей с особыми нуждами были направленны и <text:s/>следующие мероприятия:</text:span></text:span><text:span text:style-name="Font_20_Style12"><text:span text:style-name="T21"> </text:span></text:span></text:p>
      <text:list xml:id="list20548247" text:style-name="WW8Num7">
        <text:list-item>
          <text:p text:style-name="P40"><text:span text:style-name="Font_20_Style12"><text:span text:style-name="T21">с 5 января по 7 апреля по абонементам дети -инвалиды вместе с родителями посещали детские фильмы в ЦД «Золотой Витязь»;</text:span></text:span></text:p>
        </text:list-item>
        <text:list-item>
          <text:p text:style-name="P40"><text:span text:style-name="Font_20_Style12"><text:span text:style-name="T21">13.01.2012г. - игровая развлекательная программа «Подари себе праздник» в кафе «Микс» (с приглашением работников центра досуга «Золотой Витязь»). Дети были не только зрителями, но и участниками: играли в игры, участвовали в конкурсах, которые были организованы на средства программы;</text:span></text:span></text:p>
        </text:list-item>
        <text:list-item>
          <text:p text:style-name="P40"><text:span text:style-name="Font_20_Style12"><text:span text:style-name="T21">01.06.2012г. - игровая развлекательная программа <text:s/>посвящённая Дню защиты детей «Праздник детства на «Планете любви».</text:span></text:span></text:p>
        </text:list-item>
        <text:list-item>
          <text:p text:style-name="P40"><text:span text:style-name="Font_20_Style12"><text:span text:style-name="T21">14.09.12</text:span></text:span><text:span text:style-name="Font_20_Style12"><text:span text:style-name="T22">г. — спортивный праздник « В здоровом теле-здоровый дух»</text:span></text:span></text:p>
        </text:list-item>
        <text:list-item>
          <text:p text:style-name="P40"><text:span text:style-name="Font_20_Style12"><text:span text:style-name="T22">27. 11.12г. — конкурсная развлекательная программа для детей и родителей «Семейная мозаика».</text:span></text:span></text:p>
        </text:list-item>
        <text:list-item>
          <text:p text:style-name="P40"><text:span text:style-name="Font_20_Style12"><text:span text:style-name="T22">04.12.12г. развлекательная программа приуроченная к Международному дню инвалида. </text:span></text:span></text:p>
        </text:list-item>
        <text:list-item>
          <text:p text:style-name="P40"><text:span text:style-name="Font_20_Style12"><text:span text:style-name="T22">14.12.12г. посещение театра в г. Тамбове «Дом детства»;</text:span></text:span></text:p>
        </text:list-item>
        <text:list-item>
          <text:p text:style-name="P40"><text:span text:style-name="Font_20_Style12"><text:span text:style-name="T22">27.12.12г. <text:s/>новогоднее представление <text:s/>« Чудеса под Новый год».</text:span></text:span></text:p>
        </text:list-item>
      </text:list>
      <text:p text:style-name="P16"><text:span text:style-name="Font_20_Style12"><text:span text:style-name="T22">Кроме того, организованы и проведены встречи с родителями, направленные на их социальную реабилитацию:</text:span></text:span></text:p>
      <text:list xml:id="list20540601" text:continue-numbering="true" text:style-name="WW8Num7">
        <text:list-item>
          <text:p text:style-name="P40"><text:span text:style-name="Font_20_Style12"><text:span text:style-name="T22">26.07.12г. <text:s/>круглый-стол «Как выжить» <text:s/>с распространением буклетов <text:s/>« Почему важно развивать мелкую моторику у детей», </text:span></text:span><text:span text:style-name="T8">«Советы родителям, воспитывающих детей ОВЗ», « Роль родителей в помощи детям, имеющим различные речевые отклонения», </text:span><text:span text:style-name="Font_20_Style12"><text:span text:style-name="T22">«Учим ребенка пересказу»; </text:span></text:span></text:p>
        </text:list-item>
        <text:list-item>
          <text:p text:style-name="P40"><text:span text:style-name="Font_20_Style12"><text:span text:style-name="T23">27.09.12г. <text:s/>мастер-класс <text:s text:c="3"/>«Праздники дома» с <text:s/>распространением буклетов: «Как воспитанию уверенности ребенка в своих силах», «Аппликация из бумаги мягких сортов» и <text:s/>методических рекомендаций по организации занятий с детьми по лепке.</text:span></text:span></text:p>
        </text:list-item>
      </text:list>
      <text:p text:style-name="P33"><text:span text:style-name="Font_20_Style12"><text:span text:style-name="T8">За время работы были достигнуты следующие положительные результаты:</text:span></text:span></text:p>
      <text:p text:style-name="P16"><text:span text:style-name="Font_20_Style12"><text:span text:style-name="T10">- </text:span></text:span><text:span text:style-name="Font_20_Style12"><text:span text:style-name="T8">налажен контакт с семьями, где воспитываются дети с ограниченными </text:span></text:span><text:soft-page-break/><text:span text:style-name="Font_20_Style12"><text:span text:style-name="T8">возможностями;</text:span></text:span></text:p>
      <text:p text:style-name="P16"><text:span text:style-name="Font_20_Style12"><text:span text:style-name="T10">- </text:span></text:span><text:span text:style-name="Font_20_Style12"><text:span text:style-name="T8">семейные тренеры активно включены в работу, самостоятельно ищут пути помощи для своего ребёнка;</text:span></text:span></text:p>
      <text:p text:style-name="P16"><text:span text:style-name="Font_20_Style12"><text:span text:style-name="T10">- </text:span></text:span><text:span text:style-name="Font_20_Style12"><text:span text:style-name="T8">дети приобрели навыки самостоятельности, активности и мотивации, поле для дальнейшего развития различных навыков;</text:span></text:span></text:p>
      <text:p text:style-name="P16"><text:span text:style-name="Font_20_Style12"><text:span text:style-name="T10">-</text:span></text:span><text:span text:style-name="Font_20_Style12"><text:span text:style-name="T8"> расширился круг возможностей для общения с окружающим миром;</text:span></text:span></text:p>
      <text:p text:style-name="P16"><text:span text:style-name="Font_20_Style12"><text:span text:style-name="T10">- </text:span></text:span><text:span text:style-name="Font_20_Style12"><text:span text:style-name="T8">жизнедеятельность детей стала более насыщенной и эмоциональней;</text:span></text:span></text:p>
      <text:p text:style-name="P16"><text:span text:style-name="Font_20_Style12"><text:span text:style-name="T8">социальная реабилитация родителей.</text:span></text:span></text:p>
      <text:p text:style-name="P34"><text:span text:style-name="Font_20_Style12"><text:span text:style-name="T25">В своей деятельности специалисты столкнулись с рядом трудностей:</text:span></text:span></text:p>
      <text:p text:style-name="P16"><text:span text:style-name="Font_20_Style12"><text:span text:style-name="T25">-</text:span></text:span><text:span text:style-name="T8"> в подборе методов и форм работы с ребёнком, имеющим множественные нарушения;</text:span></text:p>
      <text:p text:style-name="P16"><text:span text:style-name="T8">-низкая заинтересованность отцов в помощи координатора</text:span><text:span text:style-name="T10">;</text:span></text:p>
      <text:p text:style-name="P15">- узкий круг общения семей, воспитывающих детей- инвалидов. </text:p>
      <text:p text:style-name="P16"><text:span text:style-name="Font_20_Style12"><text:span text:style-name="T8"><text:s text:c="4"/>Круг общения детей с ограниченными возможностями очень узок - это родители и ближайшее окружение. Поэтому данная программа даёт возможность для </text:span></text:span><text:span text:style-name="Font_20_Style12"><text:span text:style-name="T10">расширения круга </text:span></text:span><text:span text:style-name="Font_20_Style12"><text:span text:style-name="T8">общения детей- </text:span></text:span><text:span text:style-name="Font_20_Style12"><text:span text:style-name="T10">инвалидов</text:span></text:span><text:span text:style-name="Font_20_Style12"><text:span text:style-name="T8"> вне дома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2"><text:span text:style-name="Font_20_Style12"><text:span text:style-name="T8"><text:s text:c="6"/></text:span></text:span><text:span text:style-name="Font_20_Style12"><text:span text:style-name="T10">Д</text:span></text:span><text:span text:style-name="Font_20_Style12"><text:span text:style-name="T8">иректор <text:s text:c="26"/>_______________ </text:span></text:span><text:span text:style-name="Font_20_Style12"><text:span text:style-name="T10">Т.А. Смородина</text:span></text:span></text:p>
      <text:p text:style-name="P4"/>
      <text:p text:style-name="P13"/>
      <text:p text:style-name="P13"/>
      <text:p text:style-name="P13"/>
      <text:p text:style-name="P13"/>
      <text:p text:style-name="P14"/>
      <text:p text:style-name="P11"/>
      <text:p text:style-name="P11"/>
      <text:p text:style-name="P11"/>
      <text:p text:style-name="P11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Nimbus Roman No9 L" svg:font-family="'Nimbus Roman No9 L', 'Times New Roman'"/>
    <style:font-face style:name="OpenSymbol" svg:font-family="OpenSymbol, 'Arial Unicode MS'"/>
    <style:font-face style:name="Sylfaen" svg:font-family="Sylfaen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yle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ohit Hindi" fo:font-size="18pt" fo:language="ru" fo:country="RU" fo:font-style="normal" fo:text-shadow="none" style:text-underline-style="none" fo:font-weight="normal" style:letter-kerning="true" style:font-name-asian="Lohit Hindi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Lohit Hindi" fo:font-size="44pt" fo:language="ru" fo:country="RU" fo:font-style="normal" fo:text-shadow="none" style:text-underline-style="none" fo:font-weight="normal" style:letter-kerning="true" style:font-name-asian="Lohit Hind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ohit Hindi" fo:font-size="20pt" fo:language="ru" fo:country="RU" fo:font-style="normal" fo:text-shadow="none" style:text-underline-style="none" fo:font-weight="normal" style:letter-kerning="true" style:font-name-asian="Lohit Hindi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Mangal" fo:font-size="18pt" fo:language="ru" fo:country="RU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fo:orphans="0" fo:widows="0" fo:hyphenation-ladder-count="no-limit" style:text-autospace="none"/>
      <style:text-properties fo:color="#ffffff" style:text-outline="false" style:text-line-through-style="none" style:font-name="DejaVu Sans" fo:font-size="44pt" fo:language="ru" fo:country="RU" fo:font-style="normal" fo:text-shadow="none" style:text-underline-style="none" fo:font-weight="normal" style:font-name-asian="DejaVu Sans" style:font-size-asian="44pt" style:language-asian="zh" style:country-asian="CN" style:font-style-asian="normal" style:font-weight-asian="normal" style:font-name-complex="DejaVu San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32pt" fo:language="ru" fo:country="RU" fo:font-style="normal" fo:text-shadow="none" style:text-underline-style="none" fo:font-weight="normal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3f__3f__3f_" style:display-name="???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20pt" fo:language="ru" fo:country="RU" fo:font-style="normal" fo:text-shadow="none" style:text-underline-style="none" fo:font-weight="normal" style:font-name-asian="DejaVu Sans" style:font-size-asian="20pt" style:language-asian="zh" style:country-asian="CN" style:font-style-asian="normal" style:font-weight-asian="normal" style:font-name-complex="DejaVu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DejaVu Sans" fo:font-size="32pt" fo:language="ru" fo:country="RU" fo:font-style="normal" fo:text-shadow="none" style:text-underline-style="none" fo:font-weight="normal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/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/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/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/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/>
    </style:style>
    <style:style style:name="DefaultFontStyle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ru" fo:country="RU" style:font-name-asian="Courier New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CharStyle14" style:family="paragraph">
      <style:paragraph-properties fo:orphans="0" fo:widows="0" fo:hyphenation-ladder-count="no-limit" style:text-autospace="none"/>
      <style:text-properties style:use-window-font-color="true" style:font-name="Sylfaen" fo:font-size="10pt" fo:language="ru" fo:country="RU" style:font-name-asian="Sylfaen" style:font-size-asian="10pt" style:language-asian="zh" style:country-asian="CN" style:font-name-complex="Sylfaen" style:font-size-complex="10pt" style:language-complex="hi" style:country-complex="IN" fo:hyphenate="false" fo:hyphenation-remain-char-count="2" fo:hyphenation-push-char-count="2"/>
    </style:style>
    <style:style style:name="List_20_Contents_20__28_user_29_" style:display-name="List Contents (user)" style:family="paragraph">
      <style:paragraph-properties fo:margin-left="1.764cm" fo:margin-right="0cm" fo:orphans="0" fo:widows="0" fo:hyphenation-ladder-count="no-limit" fo:text-indent="0cm" style:auto-text-indent="false" style:text-autospace="none"/>
      <style:text-properties style:use-window-font-color="true" style:font-name="Arial1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note_20_Symbol" style:display-name="Footnote Symbol" style:family="paragraph">
      <style:paragraph-properties fo:orphans="0" fo:widows="0" fo:hyphenation-ladder-count="no-limit" style:text-autospace="none"/>
      <style:text-properties style:use-window-font-color="true" style:font-name="Arial1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Endnote_20_Symbol" style:display-name="Endnote Symbol" style:family="paragraph">
      <style:paragraph-properties fo:orphans="0" fo:widows="0" fo:hyphenation-ladder-count="no-limit" style:text-autospace="none"/>
      <style:text-properties style:use-window-font-color="true" style:font-name="Arial1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orphans="0" fo:widows="0" fo:hyphenation-ladder-count="no-limit" style:text-autospace="none"/>
      <style:text-properties fo:color="#000080" style:font-name="Arial1" fo:font-size="12pt" fo:language="ru" fo:country="RU" style:text-underline-style="solid" style:text-underline-width="auto" style:text-underline-color="font-colo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Visited_20_Internet_20_Link" style:display-name="Visited Internet Link" style:family="paragraph">
      <style:paragraph-properties fo:orphans="0" fo:widows="0" fo:hyphenation-ladder-count="no-limit" style:text-autospace="none"/>
      <style:text-properties fo:color="#800000" style:font-name="Arial1" fo:font-size="12pt" fo:language="ru" fo:country="RU" style:text-underline-style="solid" style:text-underline-width="auto" style:text-underline-color="font-colo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lue_7e_LT_7e_Gliederung_20_1" style:display-name="Blue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DejaVu Sans" fo:font-size="32pt" fo:language="ru" fo:country="RU" fo:font-style="normal" fo:text-shadow="none" style:text-underline-style="none" fo:font-weight="normal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Blue_7e_LT_7e_Gliederung_20_2" style:display-name="Blue~LT~Gliederung 2" style:family="paragraph" style:parent-style-name="Blue_7e_LT_7e_Gliederung_20_1">
      <style:paragraph-properties fo:margin-top="0cm" fo:margin-bottom="0.4cm"/>
      <style:text-properties fo:font-size="28pt" style:font-size-asian="28pt" style:font-size-complex="28pt"/>
    </style:style>
    <style:style style:name="Blue_7e_LT_7e_Gliederung_20_3" style:display-name="Blue~LT~Gliederung 3" style:family="paragraph" style:parent-style-name="Blue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Blue_7e_LT_7e_Gliederung_20_4" style:display-name="Blue~LT~Gliederung 4" style:family="paragraph" style:parent-style-name="Blue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Blue_7e_LT_7e_Gliederung_20_5" style:display-name="Blue~LT~Gliederung 5" style:family="paragraph" style:parent-style-name="Blue_7e_LT_7e_Gliederung_20_4">
      <style:paragraph-properties fo:margin-left="6.001cm" fo:margin-right="0cm" fo:margin-top="0cm" fo:margin-bottom="0.101cm" fo:text-indent="-0.6cm" style:auto-text-indent="false"/>
    </style:style>
    <style:style style:name="Blue_7e_LT_7e_Gliederung_20_6" style:display-name="Blue~LT~Gliederung 6" style:family="paragraph" style:parent-style-name="Blue_7e_LT_7e_Gliederung_20_5">
      <style:paragraph-properties fo:margin-left="7.2cm" fo:margin-right="0cm" fo:text-indent="-0.6cm" style:auto-text-indent="false"/>
    </style:style>
    <style:style style:name="Blue_7e_LT_7e_Gliederung_20_7" style:display-name="Blue~LT~Gliederung 7" style:family="paragraph" style:parent-style-name="Blue_7e_LT_7e_Gliederung_20_6">
      <style:paragraph-properties fo:margin-left="8.4cm" fo:margin-right="0cm" fo:text-indent="-0.6cm" style:auto-text-indent="false"/>
    </style:style>
    <style:style style:name="Blue_7e_LT_7e_Gliederung_20_8" style:display-name="Blue~LT~Gliederung 8" style:family="paragraph" style:parent-style-name="Blue_7e_LT_7e_Gliederung_20_7">
      <style:paragraph-properties fo:margin-left="9.601cm" fo:margin-right="0cm" fo:text-indent="-0.6cm" style:auto-text-indent="false"/>
    </style:style>
    <style:style style:name="Blue_7e_LT_7e_Gliederung_20_9" style:display-name="Blue~LT~Gliederung 9" style:family="paragraph" style:parent-style-name="Blue_7e_LT_7e_Gliederung_20_8">
      <style:paragraph-properties fo:margin-left="10.8cm" fo:margin-right="0cm" fo:text-indent="-0.6cm" style:auto-text-indent="false"/>
    </style:style>
    <style:style style:name="Blue_7e_LT_7e_Titel" style:display-name="Blue~LT~Titel" style:family="paragraph">
      <style:paragraph-properties fo:text-align="center" style:justify-single-word="false" fo:orphans="0" fo:widows="0" fo:hyphenation-ladder-count="no-limit" style:text-autospace="none"/>
      <style:text-properties fo:color="#ffffff" style:text-outline="false" style:text-line-through-style="none" style:font-name="DejaVu Sans" fo:font-size="44pt" fo:language="ru" fo:country="RU" fo:font-style="normal" fo:text-shadow="none" style:text-underline-style="none" fo:font-weight="normal" style:font-name-asian="DejaVu Sans" style:font-size-asian="44pt" style:language-asian="zh" style:country-asian="CN" style:font-style-asian="normal" style:font-weight-asian="normal" style:font-name-complex="DejaVu San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Blue_7e_LT_7e_Untertitel" style:display-name="Blue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32pt" fo:language="ru" fo:country="RU" fo:font-style="normal" fo:text-shadow="none" style:text-underline-style="none" fo:font-weight="normal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Blue_7e_LT_7e_Notizen" style:display-name="Blu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20pt" fo:language="ru" fo:country="RU" fo:font-style="normal" fo:text-shadow="none" style:text-underline-style="none" fo:font-weight="normal" style:font-name-asian="DejaVu Sans" style:font-size-asian="20pt" style:language-asian="zh" style:country-asian="CN" style:font-style-asian="normal" style:font-weight-asian="normal" style:font-name-complex="DejaVu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Blue_7e_LT_7e_Hintergrundobjekte" style:display-name="Blue~LT~Hintergrundobjekt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lue_7e_LT_7e_Hintergrund" style:display-name="Blue~LT~Hintergrund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12" style:display-name="Font Style1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2.858cm" fo:margin-right="2.0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3</meta:creation-date>
    <dc:date>2013-01-21T00:40:34.92</dc:date>
    <meta:print-date>2012-11-19T14:13:00</meta:print-date>
    <meta:editing-cycles>4</meta:editing-cycles>
    <meta:editing-duration>PT00H16M07S</meta:editing-duration>
    <meta:generator>OpenOffice.org/3.1$Win32 OpenOffice.org_project/310m11$Build-9399</meta:generator>
    <meta:document-statistic meta:table-count="2" meta:image-count="0" meta:object-count="0" meta:page-count="8" meta:paragraph-count="199" meta:word-count="1725" meta:character-count="13284"/>
    <dc:creator>Евгений Глушков</dc:creator>
  </office:meta>
</office:document-meta>
</file>