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Arial1" svg:font-family="Arial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51cm" table:align="left" style:writing-mode="lr-tb"/>
    </style:style>
    <style:style style:name="Таблица1.A" style:family="table-column">
      <style:table-column-properties style:column-width="7.777cm"/>
    </style:style>
    <style:style style:name="Таблица1.B" style:family="table-column">
      <style:table-column-properties style:column-width="0.743cm"/>
    </style:style>
    <style:style style:name="Таблица1.C" style:family="table-column">
      <style:table-column-properties style:column-width="7.99cm"/>
    </style:style>
    <style:style style:name="Таблица1.1" style:family="table-row">
      <style:table-row-properties style:min-row-height="6.694cm" style:keep-together="true" fo:keep-together="auto"/>
    </style:style>
    <style:style style:name="Таблица1.A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ize="9pt" fo:letter-spacing="0.071cm" style:font-size-asian="9pt" style:font-size-complex="9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3" style:family="paragraph" style:parent-style-name="Standard"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top="0cm" fo:margin-bottom="0.353cm" fo:line-height="150%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top="0cm" fo:margin-bottom="0cm" style:line-height-at-least="0.176cm" fo:text-align="center" style:justify-single-word="false"/>
    </style:style>
    <style:style style:name="P7" style:family="paragraph" style:parent-style-name="Standard">
      <style:paragraph-properties fo:margin-top="0cm" fo:margin-bottom="0cm" style:line-height-at-least="0.176cm" fo:text-align="center" style:justify-single-word="false"/>
      <style:text-properties fo:font-size="9pt" style:font-size-asian="9pt" style:font-size-complex="9pt"/>
    </style:style>
    <style:style style:name="P8" style:family="paragraph" style:parent-style-name="Standard">
      <style:paragraph-properties fo:margin-top="0cm" fo:margin-bottom="0cm" style:line-height-at-least="0.176cm" fo:text-align="center" style:justify-single-word="false"/>
      <style:text-properties fo:font-size="9pt" fo:letter-spacing="0.071cm" style:font-size-asian="9pt" style:font-size-complex="9pt"/>
    </style:style>
    <style:style style:name="P9" style:family="paragraph" style:parent-style-name="Standard">
      <style:paragraph-properties fo:margin-top="0cm" fo:margin-bottom="0cm" style:line-height-at-least="0.176cm" fo:text-align="center" style:justify-single-word="false"/>
      <style:text-properties fo:font-size="9.5pt" style:font-size-asian="9.5pt" style:font-size-complex="9.5pt"/>
    </style:style>
    <style:style style:name="P10" style:family="paragraph" style:parent-style-name="Standard">
      <style:paragraph-properties fo:margin-top="0cm" fo:margin-bottom="0cm" style:line-height-at-least="0.176cm" fo:text-align="center" style:justify-single-word="false"/>
      <style:text-properties fo:font-size="10pt" fo:font-style="italic" style:font-size-asian="10pt" style:font-style-asian="italic" style:font-size-complex="10pt"/>
    </style:style>
    <style:style style:name="P11" style:family="paragraph" style:parent-style-name="Standard">
      <style:paragraph-properties fo:margin-top="0cm" fo:margin-bottom="0cm" style:line-height-at-least="0.176cm" fo:text-align="center" style:justify-single-word="false"/>
      <style:text-properties fo:font-size="10pt" fo:language="en" fo:country="US" style:font-size-asian="10pt" style:font-size-complex="10pt"/>
    </style:style>
    <style:style style:name="P12" style:family="paragraph" style:parent-style-name="Standard">
      <style:paragraph-properties fo:margin-top="0cm" fo:margin-bottom="0cm" fo:text-align="center" style:justify-single-word="false"/>
    </style:style>
    <style:style style:name="P13" style:family="paragraph" style:parent-style-name="Standard">
      <style:paragraph-properties fo:margin-top="0cm" fo:margin-bottom="0cm"/>
      <style:text-properties style:font-name="Times New Roman"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fo:margin-top="0cm" fo:margin-bottom="0cm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top="0cm" fo:margin-bottom="0cm" fo:line-height="150%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top="0cm" fo:margin-bottom="0cm" fo:text-align="center" style:justify-single-word="false"/>
      <style:text-properties style:font-name="Times New Roman" fo:font-size="20pt" fo:font-weight="bold" style:font-size-asian="20pt" style:font-weight-asian="bold" style:font-size-complex="20pt"/>
    </style:style>
    <style:style style:name="P21" style:family="paragraph" style:parent-style-name="Standard">
      <style:paragraph-properties fo:margin-left="1.249cm" fo:margin-right="0cm" fo:margin-top="0cm" fo:margin-bottom="0cm" fo:text-indent="1.249cm" style:auto-text-indent="false"/>
    </style:style>
    <style:style style:name="P22" style:family="paragraph" style:parent-style-name="Standard">
      <style:paragraph-properties fo:margin-left="1.249cm" fo:margin-right="0cm" fo:margin-top="0cm" fo:margin-bottom="0cm" fo:text-indent="1.249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0.318cm" fo:margin-right="0cm" fo:margin-top="0cm" fo:margin-bottom="0cm" fo:line-height="150%" fo:text-indent="-0.318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style:snap-to-layout-grid="false"/>
      <style:text-properties style:font-name="Times New Roman" fo:font-size="14pt" style:font-size-asian="14pt" style:font-size-complex="14pt"/>
    </style:style>
    <style:style style:name="P26" style:family="paragraph" style:parent-style-name="Абзац_20_списка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-0.053cm"/>
        </style:tab-stops>
      </style:paragraph-properties>
    </style:style>
    <style:style style:name="P27" style:family="paragraph" style:parent-style-name="Абзац_20_списка" style:master-page-name="Standard">
      <style:paragraph-properties fo:margin-left="0cm" fo:margin-right="0cm" fo:margin-top="0cm" fo:margin-bottom="0cm" fo:text-indent="0cm" style:auto-text-indent="false" style:page-number="auto"/>
      <style:text-properties style:font-name="Times New Roman" fo:font-size="14pt" fo:font-weight="bold" style:font-size-asian="14pt" style:font-weight-asian="bold" style:font-size-complex="14pt"/>
    </style:style>
    <style:style style:name="P28" style:family="paragraph" style:parent-style-name="Абзац_20_списка">
      <style:paragraph-properties fo:margin-left="0cm" fo:margin-right="0cm" fo:margin-top="0cm" fo:margin-bottom="0cm" fo:line-height="150%" fo:text-align="justify" style:justify-single-word="false" fo:text-indent="1.249cm" style:auto-text-indent="false"/>
    </style:style>
    <style:style style:name="P29" style:family="paragraph" style:parent-style-name="Абзац_20_списка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30" style:family="paragraph" style:parent-style-name="Абзац_20_списка" style:list-style-name="WW8Num3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-0.053cm"/>
        </style:tab-stops>
      </style:paragraph-properties>
    </style:style>
    <style:style style:name="P31" style:family="paragraph" style:parent-style-name="Абзац_20_списка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Абзац_20_списка" style:list-style-name="WW8Num2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33" style:family="paragraph" style:parent-style-name="Абзац_20_списка" style:list-style-name="WW8Num2">
      <style:paragraph-properties fo:margin-left="0cm" fo:margin-right="0cm" fo:margin-top="0cm" fo:margin-bottom="0cm" fo:line-height="150%" fo:text-align="justify" style:justify-single-word="false" fo:text-indent="1.251cm" style:auto-text-indent="false" style:snap-to-layout-grid="false"/>
      <style:text-properties fo:color="#000000" style:font-name="Times New Roman" fo:font-size="14pt" style:font-size-asian="14pt" style:font-size-complex="14pt"/>
    </style:style>
    <style:style style:name="P34" style:family="paragraph" style:parent-style-name="Абзац_20_списка" style:list-style-name="WW8Num2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font-name="Times New Roman" fo:font-size="14pt" style:font-name-asian="Times New Roman" style:font-size-asian="14pt" style:font-size-complex="14pt"/>
    </style:style>
    <style:style style:name="P35" style:family="paragraph" style:parent-style-name="Абзац_20_списка" style:list-style-name="WW8Num2">
      <style:paragraph-properties fo:margin-left="0cm" fo:margin-right="0cm" fo:margin-top="0cm" fo:margin-bottom="0cm" fo:line-height="150%" fo:text-align="justify" style:justify-single-word="false" fo:text-indent="1.251cm" style:auto-text-indent="false" style:snap-to-layout-grid="false"/>
      <style:text-properties fo:color="#000000" style:font-name="Times New Roman" fo:font-size="14pt" style:font-name-asian="Times New Roman" style:font-size-asian="14pt" style:font-size-complex="14pt"/>
    </style:style>
    <style:style style:name="P36" style:family="paragraph" style:parent-style-name="Абзац_20_списка">
      <style:paragraph-properties fo:margin-left="0cm" fo:margin-right="0cm" fo:margin-top="0cm" fo:margin-bottom="0cm" fo:line-height="150%" fo:text-align="justify" style:justify-single-word="false" fo:text-indent="-0.026cm" style:auto-text-indent="false"/>
    </style:style>
    <style:style style:name="P37" style:family="paragraph" style:parent-style-name="Абзац_20_списка">
      <style:paragraph-properties fo:margin-left="-0.053cm" fo:margin-right="0cm" fo:margin-top="0cm" fo:margin-bottom="0cm" fo:line-height="150%" fo:text-align="justify" style:justify-single-word="false" fo:text-indent="0cm" style:auto-text-indent="false">
        <style:tab-stops>
          <style:tab-stop style:position="-0.053cm"/>
        </style:tab-stops>
      </style:paragraph-properties>
    </style:style>
    <style:style style:name="P38" style:family="paragraph" style:parent-style-name="Table_20_Contents">
      <style:paragraph-properties fo:margin-top="0cm" fo:margin-bottom="0.353cm" style:snap-to-layout-grid="false"/>
      <style:text-properties fo:font-size="14pt" style:font-size-asian="14pt" style:font-size-complex="17pt"/>
    </style:style>
    <style:style style:name="P39" style:family="paragraph" style:parent-style-name="Table_20_Contents">
      <style:paragraph-properties fo:margin-top="0cm" fo:margin-bottom="0.353cm" style:snap-to-layout-grid="false"/>
      <style:text-properties fo:font-size="14pt" fo:language="ru" fo:country="RU" style:font-size-asian="14pt" style:font-size-complex="17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language="en" fo:country="US" style:font-size-asian="10pt" style:font-size-complex="10pt"/>
    </style:style>
    <style:style style:name="T3" style:family="text">
      <style:text-properties fo:font-size="9.5pt" style:font-size-asian="9.5pt" style:font-size-complex="9.5pt"/>
    </style:style>
    <style:style style:name="T4" style:family="text">
      <style:text-properties fo:language="en" fo:country="US"/>
    </style:style>
    <style:style style:name="T5" style:family="text">
      <style:text-properties fo:font-size="11pt" style:font-size-asian="11pt" style:font-weight-complex="bold"/>
    </style:style>
    <style:style style:name="T6" style:family="text">
      <style:text-properties fo:font-size="11pt" fo:language="en" fo:country="US" style:font-size-asian="11pt" style:font-weight-complex="bold"/>
    </style:style>
    <style:style style:name="T7" style:family="text">
      <style:text-properties fo:font-size="11pt" fo:language="ru" fo:country="RU" style:font-size-asian="11pt" style:font-weight-complex="bold"/>
    </style:style>
    <style:style style:name="T8" style:family="text">
      <style:text-properties style:font-name="Times New Roman" fo:font-size="20pt" fo:font-weight="bold" style:font-size-asian="20pt" style:font-weight-asian="bold" style:font-size-complex="20pt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style:font-name="Times New Roman" fo:font-size="14pt" fo:font-weight="bold" style:font-size-asian="14pt" style:font-weight-asian="bold" style:font-size-complex="14pt"/>
    </style:style>
    <style:style style:name="T11" style:family="text">
      <style:text-properties style:font-name="Times New Roman" fo:font-size="14pt" fo:language="en" fo:country="US" fo:font-weight="bold" style:font-size-asian="14pt" style:font-weight-asian="bold" style:font-size-complex="14pt"/>
    </style:style>
    <style:style style:name="T12" style:family="text">
      <style:text-properties fo:color="#000000" style:font-name="Times New Roman" fo:font-size="12pt" style:font-size-asian="12pt" style:font-size-complex="12pt"/>
    </style:style>
    <style:style style:name="T13" style:family="text">
      <style:text-properties fo:color="#000000" style:font-name="Times New Roman"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"/>
            <text:p text:style-name="P8">Российская Федерация</text:p>
            <text:p text:style-name="P8"/>
            <text:p text:style-name="P7">ТАМБОВСКОЕ ОБЛАСТНОЕ ГОСУДАРСТВЕННОЕ БЮДЖЕТНОЕ УЧРЕЖДЕНИЕ</text:p>
            <text:p text:style-name="P6"><text:span text:style-name="T1"><text:s/>«</text:span><text:span text:style-name="T3">ЦЕНТР ПО ОКАЗАНИЮ ПСИХОЛОГО-</text:span></text:p>
            <text:p text:style-name="P9">ПЕДАГОГИЧЕСКИХ УСЛУГ «ПЛАНЕТА ЛЮБВИ»</text:p>
            <text:p text:style-name="P9"/>
            <text:p text:style-name="P10">площадь Революции, д.1, город Кирсанов,</text:p>
            <text:p text:style-name="P10">Тамбовская область, 393360, тел.: 3-50-29</text:p>
            <text:p text:style-name="P10"><text:s/></text:p>
            <text:p text:style-name="P6"><text:span text:style-name="T2">E-</text:span><text:span text:style-name="T2">mail: </text:span><text:a xlink:type="simple" xlink:href="mailto:Shcola-int@yandex.ru"><text:span text:style-name="Internet_20_link"><text:span text:style-name="T2">Shcola-int@yandex.ru</text:span></text:span></text:a></text:p>
            <text:p text:style-name="P11"/>
            <text:p text:style-name="P6"><text:span text:style-name="T6">«25</text:span><text:span text:style-name="T5"> </text:span><text:span text:style-name="T6">»</text:span><text:span text:style-name="T5"> </text:span><text:span text:style-name="T7">декабря</text:span><text:span text:style-name="T5"> <text:s text:c="2"/></text:span><text:span text:style-name="T6">20</text:span><text:span text:style-name="T5">12 г</text:span><text:span text:style-name="T6">. <text:s/></text:span><text:span text:style-name="T5">№ </text:span></text:p>
          </table:table-cell>
          <table:table-cell table:style-name="Таблица1.A1" office:value-type="string">
            <text:p text:style-name="P38"/>
          </table:table-cell>
          <table:table-cell table:style-name="Таблица1.A1" office:value-type="string">
            <text:p text:style-name="P39"/>
          </table:table-cell>
        </table:table-row>
      </table:table>
      <text:p text:style-name="P12"/>
      <text:p text:style-name="P14"/>
      <text:p text:style-name="P20"/>
      <text:p text:style-name="P12"><text:span text:style-name="T8">Годовой отчет</text:span></text:p>
      <text:p text:style-name="P20">о ходе реализации программы <text:s/></text:p>
      <text:p text:style-name="P20">«Право ребенка на семью»</text:p>
      <text:p text:style-name="P20">(служба по профилактике семейного неблагополучия и социального сиротства)</text:p>
      <text:p text:style-name="P12"><text:span text:style-name="T8">на базе ТОГБУ «Центр по оказанию психолого-педагогических услуг «Планета любви»».</text:span></text:p>
      <text:p text:style-name="P20"/>
      <text:p text:style-name="P14"/>
      <text:p text:style-name="P21"><text:span text:style-name="T9">Отчетный период: 1 января-31 декабря 2012 года</text:span></text:p>
      <text:p text:style-name="P16"/>
      <text:p text:style-name="P22">Контактное лицо: Данилова Маргарита Анатольевна<text:tab/><text:tab/><text:tab/> </text:p>
      <text:p text:style-name="P22">Телефон: 84753734006</text:p>
      <text:p text:style-name="P21"><text:span text:style-name="T9">Адрес электронной почты:</text:span><text:span text:style-name="T10"> </text:span><text:a xlink:type="simple" xlink:href="mailto:Shcola-int@yandex.ru"><text:span text:style-name="Internet_20_link"><text:span text:style-name="T11">Shcola</text:span></text:span></text:a><text:a xlink:type="simple" xlink:href="mailto:Shcola-int@yandex.ru"><text:span text:style-name="Internet_20_link"><text:span text:style-name="T10">-</text:span></text:span></text:a><text:a xlink:type="simple" xlink:href="mailto:Shcola-int@yandex.ru"><text:span text:style-name="Internet_20_link"><text:span text:style-name="T11">int</text:span></text:span></text:a><text:a xlink:type="simple" xlink:href="mailto:Shcola-int@yandex.ru"><text:span text:style-name="Internet_20_link"><text:span text:style-name="T10">@</text:span></text:span></text:a><text:a xlink:type="simple" xlink:href="mailto:Shcola-int@yandex.ru"><text:span text:style-name="Internet_20_link"><text:span text:style-name="T11">yandex</text:span></text:span></text:a><text:a xlink:type="simple" xlink:href="mailto:Shcola-int@yandex.ru"><text:span text:style-name="Internet_20_link"><text:span text:style-name="T10">.</text:span></text:span></text:a><text:a xlink:type="simple" xlink:href="mailto:Shcola-int@yandex.ru"><text:span text:style-name="Internet_20_link"><text:span text:style-name="T11">ru</text:span></text:span></text:a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5"><text:soft-page-break/>1. Описание деятельности за отчетный период.</text:p>
      <text:p text:style-name="P15">1.1. Цель программы:</text:p>
      <text:p text:style-name="P18">1.1.создание условий для сокращения числа лишений родительских прав, выявления семей группы риска, их социального сопровождения и реабилитации.</text:p>
      <text:p text:style-name="P17"/>
      <text:p text:style-name="P15">1.2. Задачи программы:</text:p>
      <text:p text:style-name="P23">1.2.1.развитие и поддержка системы межведомственного взаимодействия по <text:s text:c="2"/>раннему выявлению факторов нарушения прав и законных интересов детей;</text:p>
      <text:p text:style-name="P17">1.2.2.оказание комплексной профилактической помощи семьям группы риска.</text:p>
      <text:p text:style-name="P15">1.3. Ожидаемые результаты:</text:p>
      <text:p text:style-name="P17">1.3.1.успешное функционирование системы межведомственного взаимодействия;</text:p>
      <text:p text:style-name="P17">1.3.2.своевременное <text:s/>выявление <text:s/>детей и семей на ранней стадии неблагополучия;</text:p>
      <text:p text:style-name="P17">1.3.3.значительное улучшение качества жизни детей из семей группы риска.</text:p>
      <text:p text:style-name="P19"/>
      <text:p text:style-name="P19"/>
      <text:p text:style-name="P19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/>
      <text:p text:style-name="P3"/>
      <text:p text:style-name="P3"/>
      <text:p text:style-name="P2"><text:soft-page-break/>2. Ход реализации программы</text:p>
      <text:p text:style-name="P28"><text:span text:style-name="T9"><text:s/>В январе 2012 года на территории города Кирсанова и Кирсановского района <text:s/>продолжена работа по реализации комплексной программы Тамбовской области «Право ребёнка на семью», целью которой является создание условий для сокращения числа лишений родительских прав; выявление семей группы риска; социальное сопровождение и реабилитация семей группы риска на территориях города Кирсанова и Кирсановского района. <text:s/>С 21 марта 2012 года <text:s/>данная работа продолжена специалистами <text:s/>ТОГБУ «Центр по оказанию психолого-педагогических услуг «Планета любви» в связи с ликвидацией школы-интерната.</text:span></text:p>
      <text:p text:style-name="P28"><text:span text:style-name="T9"><text:s/>За отчётный период специалистами (кураторами) по тиражированию технологии раннего выявления семей группы риска и работе со случаем, <text:s/>в тесном <text:s/>взаимодействии с учреждениями города Кирсанова и Кирсановского района (органами опеки и попечительства, здравоохранения, образования, социальной защиты, Центрами занятости населения и др.) велось сопровождение <text:s/>33 семей, находящихся на ранней стадии неблагополучия, где воспитывалось <text:s/>64 ребенка. </text:span></text:p>
      <text:p text:style-name="P29"><text:span text:style-name="T9"><text:s/>В 2012 году органами опеки и попечительства города Кирсанова и Кирсановского района было выявлено и <text:s/>открыто <text:s/>32 <text:s/>случая раннего выявления семей группы риска, <text:s/>где воспитывалось <text:s/>63 ребенка, а закрыто - 20 случаев, в семьях которых воспитывалось 42 ребенка <text:s/>в связи со стабилизацией обстановки в семье.</text:span></text:p>
      <text:p text:style-name="P29"><text:span text:style-name="T9"><text:s text:c="2"/>Анализ состава клиентской группы в 2012 году показал, что для основной массы клиентов (51,5%) характерно наличие собственного негативного опыта семейного воспитания. 72,7 % имеют низкий уровень материального достатка, чаще всего обусловленный отсутствием возможности иметь постоянную работу, <text:s text:c="2"/>53 % - чаще решают все возникающие проблемы посредством принятия алкоголя. У 18,1% клиентов имеются проблемы с наличием адекватного жилья, 32 % - конфликтные семьи; у 27,3% отмечаются отклонения от общепринятых норм поведения, причём наибольшее количество <text:s/>случаев раннего выявления открыты в отношении граждан в возрастной группе до 30 лет (54,6%).</text:span></text:p>
      <text:p text:style-name="P29"><text:span text:style-name="T9"><text:s/>Понятно, что одним из главных условий результативного внедрения данной технологии является звено первичного выявления. Этим звеном являются: детская </text:span><text:soft-page-break/><text:span text:style-name="T9">поликлиника, детская больница, образовательные учреждения и др. Специалисты, работающие в вышеуказанных учреждениях, должны обладать необходимой информацией по проблеме раннего выявления семей, находящихся на ранней стадии неблагополучия, чем более внимательны они будут, тем чаще будут подаваться сигналы о возможных нарушениях прав ребёнка. Именно поэтому информационно-просветительскую деятельность специалисты Центра проводят в вышеуказанных учреждениях. Работа, проделанная в 2012 году:</text:span></text:p>
      <text:p text:style-name="P31">- 30 марта – выступление <text:s/>перед педагогическим коллективом <text:s/>МБОУ ООШ №3 <text:s/>стр. подразделение №1 на тему: «Раннее выявление <text:s/>несовершеннолетних и семей, находящихся в трудной жизненной ситуации, как профилактика социального сиротства»;</text:p>
      <text:p text:style-name="P31">- 5 апреля – выступление <text:s/>перед педагогическим коллективом <text:s/>МБОУ СОШ №1 <text:s/>стр. подразделение №2 на тему: «О деятельности службы по <text:s/>профилактике семейного неблагополучия <text:s/>и <text:s/>социального сиротства»; </text:p>
      <text:p text:style-name="P31">- 10 апреля – выступление перед сотрудниками Соколовского сельского совета на тему: «Раннее выявление <text:s/>несовершеннолетних и семей, находящихся в трудной жизненной ситуации, как профилактика социального сиротства»;</text:p>
      <text:p text:style-name="P31">- 10 апреля – выступление <text:s/>перед педагогическим коллективом <text:s/>МБОУ Уваровщинской сош в с. Соколово на тему: «О деятельности службы по <text:s/>профилактике семейного неблагополучия <text:s/>и <text:s/>социального сиротства»; </text:p>
      <text:p text:style-name="P31">- 11 апреля – круглый стол в редакции «Кирсановской <text:s/>газеты» по проблеме суицида;</text:p>
      <text:p text:style-name="P31">- 26 апреля – выступление на родительском <text:s/>собрании в МДОУ детском саду «Улыбка» на тему: «О деятельности службы по <text:s/>профилактике семейного неблагополучия <text:s/>и <text:s/>социального сиротства»; </text:p>
      <text:p text:style-name="P31">- 11 мая – выступление <text:s/>перед педагогическим коллективом <text:s/>МБОУ Уваровщинской сош в с. Голынщина на тему: «О деятельности службы по <text:s/>профилактике семейного неблагополучия <text:s/>и <text:s/>социального сиротства»; </text:p>
      <text:p text:style-name="P31"><text:soft-page-break/>- 11 мая – выступление <text:s/>перед педагогическим коллективом <text:s/>МБОУ Уваровщинской сош в с. Шиновка на тему: «О деятельности службы по <text:s/>профилактике семейного неблагополучия <text:s/>и <text:s/>социального сиротства»; </text:p>
      <text:p text:style-name="P31">- 15 мая – выступление <text:s/>перед педагогическим коллективом <text:s/>МБОУ Уваровщинской сош в с. Ковылка на тему: «Раннее выявление <text:s/>несовершеннолетних и семей, находящихся в трудной жизненной ситуации, как профилактика социального сиротства»;</text:p>
      <text:p text:style-name="P31">- 15 мая – выступление перед сотрудниками Ковыльского <text:s/>сельского совета на тему: «Раннее выявление <text:s/>несовершеннолетних и семей, находящихся в трудной жизненной ситуации, как профилактика социального сиротства»;</text:p>
      <text:p text:style-name="P36"><text:span text:style-name="T9"><text:s text:c="3"/>- <text:s/>22 мая – выступление <text:s/>перед педагогическим коллективом <text:s/>МБОУ Уваровщинской сош в с. Ленинское на тему: «О деятельности службы по <text:s/>профилактике семейного неблагополучия <text:s/>и <text:s/>социального сиротства»;</text:span></text:p>
      <text:p text:style-name="P37"><text:span text:style-name="T9"><text:s text:c="9"/>- 22 мая – выступление перед сотрудниками Ленинского <text:s/>сельского совета на тему: «Раннее выявление <text:s/>несовершеннолетних и семей, находящихся в трудной жизненной ситуации, как профилактика социального сиротства»;</text:span></text:p>
      <text:p text:style-name="P37"><text:span text:style-name="T9"><text:s text:c="12"/>-24 мая- родительский лекторий на тему «Методы семейного воспитания. Причины возникновения конфликтов между родителями и детьми» <text:s/>в ТОГБУ «Центр по оказанию психолого-педагогических услуг «Планета любви»;</text:span></text:p>
      <text:p text:style-name="P37"><text:span text:style-name="T9"><text:s text:c="5"/>-9 июня -выступление <text:s/>перед педагогическим коллективом <text:s/>МБОУ Уваровщинской сош в с. 1-я Иноковка на тему: «О деятельности службы по <text:s/>профилактике семейного неблагополучия <text:s/>и <text:s/>социального сиротства»;</text:span></text:p>
      <text:list xml:id="list20350113" text:style-name="WW8Num3">
        <text:list-item>
          <text:p text:style-name="P30"><text:span text:style-name="T9">4 июля – выступление на родительском <text:s/>собрании в МДОУ детском саду «Улыбка» на тему: «О деятельности службы по <text:s/>профилактике семейного неблагополучия <text:s/>и <text:s/>социального сиротства»;</text:span></text:p>
        </text:list-item>
      </text:list>
      <text:p text:style-name="P26"><text:span text:style-name="T9"><text:s text:c="10"/>- 21 сентября – выступление на родительском <text:s/>собрании в МДОУ детском саду «Улыбка» п. СХТ на тему: «О деятельности службы по <text:s/>профилактике семейного неблагополучия <text:s/>и <text:s/>социального сиротства».</text:span></text:p>
      <text:p text:style-name="P29"><text:span text:style-name="T9">Информационно-просветительская деятельность специалистов организуется и через создание и распространение в местах массового скопления народа памяток, </text:span><text:soft-page-break/><text:span text:style-name="T9">листовок, буклетов на тему профилактики случаев риска жестокого обращения с детьми и функционирования службы.</text:span><text:span text:style-name="T12"> </text:span><text:span text:style-name="T13">Буклеты: «Что с тобою происходит», «О деятельности Службы по профилактике семейного неблагополучия и социального сиротства». Памятки: «Нравственно-половое поведение подростков», «Если ребенок дразнится и обзывается», «О воспитании у детей культуры денежных отношений», «Признаки нервной перегрузки у детей и подростков», «Поведение, которого следует избегать при беседе с ребенком».</text:span></text:p>
      <text:p text:style-name="P29"><text:span text:style-name="T9"><text:s text:c="3"/>Хочется заметить, что в процессе работы с семьёй специалистов <text:s/>в 2012 году во всех случаях наблюдается положительная динамика, которая выражена стабилизацией семейной обстановки, а именно: из <text:s/>семей, имеющих алкогольную зависимость – 61 % на момент работы с семьёй приостановили употребление алкоголя (либо закодировались), 13 % из числа безработных были трудоустроены; 41 % семей, не имеющих адекватного жилья, за период работы с куратором либо улучшили жилищные условия, либо получили материальную помощь на капитальный ремонт. Члены семей приобрели необходимые навыки решения проблем мирным путём. </text:span></text:p>
      <text:p text:style-name="P29"><text:span text:style-name="T9"><text:s text:c="2"/>С целью оказания комплексной профилактической помощи семьям группы риска специалистами велась работа по диагностике межличностных отношений в семье и повышению родительской компетенции: </text:span></text:p>
      <text:p text:style-name="P31">- диагностика родителей и детей с использованием различных методик (тест «Ваш стиль воспитания», тест «Личностной тревожности» Ч. Спилбергера, шкала депрессивности, опросник «Уровень субъективного контроля», опросник «Изучение интроверсии, экстраверсии и эмоциональной стабильности», диагностика состояния агрессии (Басса-Дарки), тест родительского отношения (А.Варги, В. Столин), тест на выявление семейных установок, тест-опросник для экспресс-диагностики удовлетворённости- неудовлетворённости браком, «Круг влияний»; </text:p>
      <text:p text:style-name="P31">- беседы, <text:s/>такие <text:s/>как: «Привязанность и семья в жизни ребёнка», «Забота родителей о психологическом и физиологическом здоровье ребёнка», «Возрастные особенности детей. Возрастные кризисы», « Наказание и поощрение», «Роль матери в воспитании детей», «Какие игрушки необходимы детям дошкольного возраста», <text:soft-page-break/>«Эмоциональная жизнь ребёнка и воспитание его чувств», «Адаптация ребёнка к образовательному учреждению», «Семейные традиции и праздники», «Пренебрежение нуждами детей», «Здоровый образ жизни – залог здоровья», «Организация питания детей первого года жизни»;</text:p>
      <text:p text:style-name="P31">- родительский лекторий «Методы семейного воспитания. Причины возникновения конфликтов между родителями и детьми»</text:p>
      <text:p text:style-name="P31">- тренинг с родителями: «Умей сказать «НЕТ!». </text:p>
      <text:p text:style-name="P31">Работа проводилась не только с родителями, но и с детьми. Детям из семей клиентской группы оказывалась следующая помощь:</text:p>
      <text:p text:style-name="P31">- устройство в социальную гостиную при МОУ СОШ №1 г. Кирсанова;</text:p>
      <text:p text:style-name="P31">- психолого-педагогическая поддержка (оказание педагогической помощи в овладении навыками счёта и чтения первоклассников, привлечение родителей к общению и игровой деятельности с детьми дошкольного возраста, мини-тренинги с детьми по формированию навыков общения). <text:s/></text:p>
      <text:p text:style-name="P25">Кроме того, специалисты службы (кураторы) оказывали поддерживающие услуги клиентам и их семьям:</text:p>
      <text:list xml:id="list20372994" text:style-name="WW8Num2">
        <text:list-item>
          <text:p text:style-name="P33">организация приёмов к врачам- 3</text:p>
        </text:list-item>
        <text:list-item>
          <text:p text:style-name="P32">помощь в оформлении сертификата прививок -4</text:p>
        </text:list-item>
        <text:list-item>
          <text:p text:style-name="P35">заявления в детские сады-5</text:p>
        </text:list-item>
        <text:list-item>
          <text:p text:style-name="P34">заявления в Центры детского творчества-2</text:p>
        </text:list-item>
        <text:list-item>
          <text:p text:style-name="P34">психокоррекционные занятия-9</text:p>
        </text:list-item>
        <text:list-item>
          <text:p text:style-name="P34">устройство ребёнка в социальную гостиную при МОУ СОШ №1 г. Кирсанова-1</text:p>
        </text:list-item>
        <text:list-item>
          <text:p text:style-name="P35">помощь в оформлении пособий-7</text:p>
        </text:list-item>
        <text:list-item>
          <text:p text:style-name="P34">помощь в оформлении материальной помощи-9</text:p>
        </text:list-item>
        <text:list-item>
          <text:p text:style-name="P34">помощь в оформлении льгот-6</text:p>
        </text:list-item>
        <text:list-item>
          <text:p text:style-name="P34">постановка на учет в качестве безработного-6</text:p>
        </text:list-item>
        <text:list-item>
          <text:p text:style-name="P34">материальная помощь продуктами, вещами-6</text:p>
        </text:list-item>
        <text:list-item>
          <text:p text:style-name="P34">Пенсионный Фонд-2</text:p>
        </text:list-item>
        <text:list-item>
          <text:p text:style-name="P34">Тамбоврегионгаз-1</text:p>
        </text:list-item>
        <text:list-item>
          <text:p text:style-name="P34"><text:soft-page-break/>ЗАГС-1</text:p>
        </text:list-item>
        <text:list-item>
          <text:p text:style-name="P34">исковые заявления в суд-3</text:p>
        </text:list-item>
      </text:list>
      <text:p text:style-name="P24">Таким образом, в результате успешного функционирование системы <text:s text:c="2"/>межведомственного взаимодействия и своевременного выявления детей и семей на ранней стадии неблагополучия отмечается улучшение качества жизни детей из семей группы риска на территории г. Кирсанова и Кирсановского района.</text:p>
      <text:p text:style-name="P5">Директор <text:s text:c="87"/>О.В. Гололоб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Arial1" svg:font-family="Arial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ru" fo:country="RU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1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0pt" fo:font-style="italic" style:font-size-asian="10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635cm" fo:margin-right="0cm" fo:margin-top="0cm" fo:margin-bottom="0cm" style:line-height-at-least="0.176cm" fo:text-align="center" style:justify-single-word="false" fo:text-indent="1cm" style:auto-text-indent="false" fo:keep-with-next="always"/>
      <style:text-properties style:font-name="Times New Roman" fo:font-size="14pt" fo:font-weight="bold" style:font-name-asian="Times New Roman" style:font-size-asian="14pt" style:font-weight-asian="bold" style:font-name-complex="Times New Roman" style:font-size-complex="12pt" style:font-weight-complex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Wingdings"/>
    </style:style>
    <style:style style:name="WW8Num3z0" style:family="text">
      <style:text-properties style:font-name="Symbol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1z0" style:family="text">
      <style:text-properties style:font-name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1"/>
    </style:style>
    <style:style style:name="Основной_20_шрифт_20_абзаца" style:display-name="Основной шрифт абзаца" style:family="text"/>
    <style:style style:name="Заголовок_20_3_20_Знак" style:display-name="Заголовок 3 Знак" style:family="text" style:parent-style-name="Основной_20_шрифт_20_абзаца">
      <style:text-properties style:font-name="Times New Roman" fo:font-size="14pt" fo:font-weight="bold" style:font-name-asian="Times New Roman" style:font-size-asian="14pt" style:font-weight-asian="bold" style:font-name-complex="Times New Roman" style:font-size-complex="12pt" style:font-weight-complex="bold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WW8Num7z0" style:family="text">
      <style:text-properties style:font-name="Symbo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635cm" fo:margin-left="1.402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1.6cm" fo:margin-left="2cm" fo:margin-right="0.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Психолог</meta:initial-creator>
    <meta:creation-date>2011-12-23T15:52:00</meta:creation-date>
    <dc:date>2012-12-13T08:23:45</dc:date>
    <meta:print-date>2012-06-28T10:08:00</meta:print-date>
    <meta:editing-cycles>6</meta:editing-cycles>
    <meta:editing-duration>PT00H25M00S</meta:editing-duration>
    <meta:document-statistic meta:table-count="1" meta:image-count="0" meta:object-count="0" meta:page-count="8" meta:paragraph-count="78" meta:word-count="1418" meta:character-count="11264"/>
    <meta:generator>OpenOffice.org/3.1$Win32 OpenOffice.org_project/310m11$Build-9399</meta:generator>
  </office:meta>
</office:document-meta>
</file>