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style:text-autospace="none"/>
    </style:style>
    <style:style style:name="P2" style:family="paragraph" style:parent-style-name="Standard">
      <style:paragraph-properties fo:margin-top="0cm" fo:margin-bottom="0.353cm" fo:line-height="115%"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" style:family="paragraph" style:parent-style-name="Standard">
      <style:paragraph-properties fo:margin-top="0cm" fo:margin-bottom="0.353cm" fo:line-height="115%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" style:family="text"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3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4" style:family="text"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Отчет педагога дополнительного образования ТОГБУ </text:span><text:span text:style-name="T4">«</text:span><text:span text:style-name="T2">Центр по оказанию психолого-педагогических услуг </text:span><text:span text:style-name="T4">«</text:span><text:span text:style-name="T2">Планета любви</text:span><text:span text:style-name="T4">» </text:span><text:span text:style-name="T2">о деятельности творческого объединения </text:span><text:span text:style-name="T4">«</text:span><text:span text:style-name="T2">Мир фантазии</text:span><text:span text:style-name="T4">» </text:span><text:span text:style-name="T2">Даньковой Н.Н за период с 21.03.2012 <text:s/>по 31.06.2012 года.</text:span></text:p>
      <text:p text:style-name="P1"><text:span text:style-name="T3">В объединении осваивается дополнительная программа </text:span><text:span text:style-name="T5">«</text:span><text:span text:style-name="T3">Мир фантазии</text:span><text:span text:style-name="T5">» </text:span><text:span text:style-name="T3">по таким видам декоративно - прикладного творчества как </text:span><text:span text:style-name="T5">«</text:span><text:span text:style-name="T3">квиллинг</text:span><text:span text:style-name="T5">», </text:span><text:span text:style-name="T3">аппликация из бумаги мягких сортов, технология изготовления декоративных цветов из ткани. Цель программы - выявление, развитие способностей, наклонностей к деятельности декоративно-прикладного творчества. Задачи программы "Мир фантазии":</text:span></text:p>
      <text:p text:style-name="P4">- в обучении: научить технологии изготовления работ в технике "квиллинг", технологии аппликации из бумаги мягких сортов, технологии изготовления декоративных цветов из ткани</text:p>
      <text:p text:style-name="P4">- воспитании: воспитать уважения к труду, людям труда, к друг другу;</text:p>
      <text:p text:style-name="P4">- в развитии: развитие усидчивости, внимания, глазомера, малой моторики</text:p>
      <text:p text:style-name="P2"/>
      <text:p text:style-name="P4"><text:s/>За указанный период объединение посетило 80 детей в возрасте от 6 до 14, проживающих в г. Кирсанове и Кирсановском районе. Из них 15 мальчиков и 65 девочек. Зарегистрировано постоянными членами объединения 30 детей, с которыми проведена начальная диагностика знаний, умений, навыков. На основании проведенной диагностики получены следующие результаты:</text:p>
      <text:p text:style-name="P4">Дети с низким уровнем подготовки – 26%</text:p>
      <text:p text:style-name="P4">Со средним уровнем – 29%</text:p>
      <text:p text:style-name="P4">С высоким уровнем – 45%</text:p>
      <text:p text:style-name="P3">Мероприятия, выставки, конкурсы</text:p>
      <text:p text:style-name="P1"><text:span text:style-name="T5">07.04.2012 </text:span><text:span text:style-name="T3">года проведен мастер – класс, приуроченный к мероприятию <text:s/>службы сопровождения замещающих семей </text:span><text:span text:style-name="T5">«</text:span><text:span text:style-name="T3">Совместный досуг детей и родителей</text:span><text:span text:style-name="T5">»;</text:span></text:p>
      <text:p text:style-name="P1"><text:span text:style-name="T5">01.06.2012 </text:span><text:span text:style-name="T3">года оформлена выставка декоративно- прикладного творчества </text:span><text:span text:style-name="T5">«</text:span><text:span text:style-name="T3">Цветы из детства</text:span><text:span text:style-name="T5">», </text:span><text:span text:style-name="T3">посвященная Дню защиты детей;</text:span></text:p>
      <text:p text:style-name="P1"><text:span text:style-name="T3">В рамках информационно- просветительской <text:s/>деятельности мной составлен буклет </text:span><text:span text:style-name="T5">«</text:span><text:span text:style-name="T3">Клубное творческое объединение </text:span><text:span text:style-name="T5">«</text:span><text:span text:style-name="T3">Мир фантазии</text:span><text:span text:style-name="T5">»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00H04M44S</meta:editing-duration>
    <meta:editing-cycles>4</meta:editing-cycles>
    <meta:generator>OpenOffice.org/3.1$Win32 OpenOffice.org_project/310m11$Build-9399</meta:generator>
    <dc:date>2012-09-21T19:55:56.45</dc:date>
    <meta:print-date>2012-07-11T14:56:43.89</meta:print-date>
    <meta:document-statistic meta:table-count="0" meta:image-count="0" meta:object-count="0" meta:page-count="2" meta:paragraph-count="13" meta:word-count="224" meta:character-count="1764"/>
    <dc:creator>Евгений Глушков</dc:creator>
    <meta:user-defined meta:name="Info 1"/>
    <meta:user-defined meta:name="Info 2"/>
    <meta:user-defined meta:name="Info 3"/>
    <meta:user-defined meta:name="Info 4"/>
  </office:meta>
</office:document-meta>
</file>