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fo:language="ru" fo:country="RU" fo:font-weight="bold" style:font-size-asian="16pt" style:font-size-complex="16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language="ru" fo:country="RU" fo:font-style="italic" style:font-size-asian="10pt" style:font-size-complex="10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1.27cm" fo:margin-right="0cm" fo:margin-top="0cm" fo:margin-bottom="0.356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.356cm" fo:line-height="115%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0pt" fo:language="en" fo:country="US" fo:font-style="italic" style:font-size-asian="10pt" style:font-size-complex="10pt"/>
    </style:style>
    <style:style style:name="T5" style:family="text">
      <style:text-properties fo:color="#000000" style:font-name="Times New Roman" fo:font-size="10pt" fo:language="en" fo:country="US" fo:font-style="italic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Times New Roman" fo:font-size="10pt" fo:language="en" fo:country="US" fo:font-style="italic" style:font-size-asian="10pt" style:font-size-complex="10pt"/>
    </style:style>
    <style:style style:name="T7" style:family="text">
      <style:text-properties style:font-name="Times New Roman" fo:font-size="10pt" fo:language="ru" fo:country="RU" fo:font-style="italic" style:font-size-asian="10pt" style:font-size-complex="10pt"/>
    </style:style>
    <style:style style:name="T8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Российской Федерации</text:p>
            <text:p text:style-name="P15"/>
            <text:p text:style-name="P12">ТАМБОВСКОЕ ОБЛАСТНОЕ</text:p>
            <text:p text:style-name="P12">ГОСУДАРСТВЕННОЕ БЮДЖЕТНОЕ УЧРЕЖДЕНИЕ</text:p>
            <text:p text:style-name="P12">«ЦЕНТР ПО ОКАЗАНИЮ ПСИХОЛОГО-</text:p>
            <text:p text:style-name="P12">ПЕДАГОГИЧЕСКИХ УСЛУГ «ПЛАНЕТА ЛЮБВИ»</text:p>
            <text:p text:style-name="P12"/>
            <text:p text:style-name="P13">393360, г.Кирсанов, пл.Революции, д.1 </text:p>
            <text:p text:style-name="P16"><text:span text:style-name="T7">тел</text:span><text:span text:style-name="T6">. 3</text:span><text:span text:style-name="T4">-</text:span><text:a xlink:type="simple" xlink:href="mailto:Shcola-int@yandex.ru">5</text:a><text:span text:style-name="T5">0-29</text:span></text:p>
            <text:p text:style-name="P15"><text:span text:style-name="T1">« </text:span><text:span text:style-name="T3">22 </text:span><text:span text:style-name="T1">»</text:span><text:span text:style-name="T3"> июня </text:span><text:span text:style-name="T1">20</text:span><text:span text:style-name="T3">12 г</text:span><text:span text:style-name="T1">. <text:s text:c="2"/></text:span>№ 54</text:p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11"/>
      <text:p text:style-name="P11"/>
      <text:p text:style-name="P14"/>
      <text:p text:style-name="P23"/>
      <text:p text:style-name="P9"/>
      <text:p text:style-name="P9"/>
      <text:p text:style-name="P9"/>
      <text:p text:style-name="P2"/>
      <text:p text:style-name="P1">Полугодовой отчёт</text:p>
      <text:p text:style-name="P1">о ходе реализации программы </text:p>
      <text:p text:style-name="P1">«Право ребенка на семью» </text:p>
      <text:p text:style-name="P1">(служба по развитию семейных форм устройства детей–сирот и детей, оставшихся без попечения родителей) </text:p>
      <text:p text:style-name="P1">на базе ТОГБУ «Центр по оказанию психолого-педагогических услуг «Планета любви».</text:p>
      <text:p text:style-name="P2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Отчетный период: 1 января-30 июня 2012 года.</text:p>
      <text:p text:style-name="P9"/>
      <text:p text:style-name="P9"/>
      <text:p text:style-name="P6">Контактное лицо: Семишкина Елена Сергеевна</text:p>
      <text:p text:style-name="P6">Телефон: 84753734006</text:p>
      <text:p text:style-name="P6">Адрес электронной почты: <text:a xlink:type="simple" xlink:href="mailto:Shcola-int@yandex.ru"><text:span text:style-name="T2">Shcola</text:span></text:a><text:a xlink:type="simple" xlink:href="mailto:Shcola-int@yandex.ru"><text:span text:style-name="T8">-</text:span></text:a><text:a xlink:type="simple" xlink:href="mailto:Shcola-int@yandex.ru"><text:span text:style-name="T2">int</text:span></text:a><text:a xlink:type="simple" xlink:href="mailto:Shcola-int@yandex.ru"><text:span text:style-name="T8">@</text:span></text:a><text:a xlink:type="simple" xlink:href="mailto:Shcola-int@yandex.ru"><text:span text:style-name="T2">yandex</text:span></text:a><text:a xlink:type="simple" xlink:href="mailto:Shcola-int@yandex.ru"><text:span text:style-name="T8">.</text:span></text:a><text:a xlink:type="simple" xlink:href="mailto:Shcola-int@yandex.ru"><text:span text:style-name="T2">ru</text:span></text:a></text:p>
      <text:p text:style-name="P10"/>
      <text:p text:style-name="P10"/>
      <text:p text:style-name="P10"/>
      <text:p text:style-name="P10"/>
      <text:p text:style-name="P10"/>
      <text:p text:style-name="P10"/>
      <text:list xml:id="list30610019" text:style-name="L1">
        <text:list-item>
          <text:p text:style-name="P25"><text:soft-page-break/>Описание деятельности за отчетный период.</text:p>
        </text:list-item>
      </text:list>
      <text:p text:style-name="P17"/>
      <text:p text:style-name="P3">1.1 Цель программы:</text:p>
      <text:p text:style-name="P5">1.1.1. развитие форм семейного устройства детей-сирот и детей, оставшихся без попечения родителей.</text:p>
      <text:p text:style-name="P8"/>
      <text:p text:style-name="P3">1.2. Задачи программы:</text:p>
      <text:p text:style-name="P5">1.2.1.развитие и поддержка системы межведомственного взаимодействия;</text:p>
      <text:p text:style-name="P5">1.2.2.усовершенствование системы семейного жизнеустройства детей-сирот и детей, оставшихся без попечения родителей.</text:p>
      <text:p text:style-name="P8"/>
      <text:p text:style-name="P3">1.3. Ожидаемые результаты:</text:p>
      <text:p text:style-name="P5">1.3.1.успешное функционирование системы межведомственного взаимодействия;</text:p>
      <text:p text:style-name="P5">1.3.2.снижение количества возвратов в интернатные учреждения детей-сирот и детей, оставшихся без попечения родителей из замещающих семей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2.Ход реализации программы.</text:p>
      <text:p text:style-name="P9"/>
      <text:p text:style-name="P20">С января 2012 года, с целью организации работы по развитию форм семейного устройства детей-сирот и детей, оставшихся без попечения родителей на базе ТОГБОУ «Кирсановская общеобразовательная школа-интернат среднего (полного) общего образования» осуществлял свою деятельность Центр по профилактике социального сиротства и развитию семейных форм устройства детей-сирот и детей, оставшихся без попечения родителей. С 21 марта 2012 года работа продолжается специалистами ТОГБУ «Центр по оказанию психолого-педагогических услуг «Планета любви» в связи с ликвидацией школы-интерната. Специалисты Центра включены в реализацию целевой программы Тамбовской области «Право ребёнка на семью» на 2010-2013 годы. Цели и задачи программы совпадают с основными целями и задачами Центра. В связи с этим, для реализации поставленных задач, специалисты ведут работу по следующим направлениям:</text:p>
      <text:list xml:id="list30604728" text:style-name="L2">
        <text:list-item>
          <text:p text:style-name="P26">привлечение населения к замещающей заботе; </text:p>
        </text:list-item>
        <text:list-item>
          <text:p text:style-name="P26">включение кандидатов в замещающие родители и состоявшиеся замещающие семьи в систему сопровождения замещающей семьи; </text:p>
        </text:list-item>
        <text:list-item>
          <text:p text:style-name="P26">включение ребёнка, нуждающегося в замещающей семейной заботе, в систему сопровождения; </text:p>
        </text:list-item>
        <text:list-item>
          <text:p text:style-name="P26">реализация системы сопровождения замещающей семьи и приёмного ребёнка.</text:p>
        </text:list-item>
      </text:list>
      <text:p text:style-name="P18">По реализации указанных направлений за отчётный период была проделана следующая работа. По состоянию на июнь 2012 года на территории города Кирсанова и Кирсановского района функционируют 72 замещающих семьи: из них 63 – опека, 9 – приёмная семья. Из них службой сопровождаются 70 семей (61 – опека, 9 – приёмная семья), где воспитываются 99 приёмных детей (72 – опека, 27– в приёмной семье). </text:p>
      <text:p text:style-name="P18">За указанный период специалисты службы совершили 35 посещений замещающих семей проживающих на территории г. Кирсанова и Кирсановского <text:soft-page-break/>района (из указанных выездов 32 плановых и 3 экстренных). Экстренные посещения семей осуществлялись по запросу, в связи с возникшей дестабилизацией семейной обстановки. В результате таких посещений проводилось психологическое диагностирование внутрисемейных и личностных проблем, выявлялась комфортность пребывания в семье ребёнка, проводилось индивидуальное консультирование, как родителей, так и детей. По полученным результатам семье давались необходимые рекомендации по вопросам воспитания и устранению проблемных моментов. Хочется отметить, что в основном имеющиеся проблемы связаны с межличностными взаимоотношениями членов семьи, с непониманием членов семьи друг друга.</text:p>
      <text:p text:style-name="P18">Естественно, имеются семьи, находящиеся в кризисных ситуациях и которым требуется активное сопровождение. За полгода отчётного периода специалистами службы составлено и реализуется 4 программы индивидуальной комплексной реабилитации замещающей семьи. </text:p>
      <text:p text:style-name="P18">Продолжает функционировать «Школа приёмных родителей». Так, за истекший период, в целях психолого-педагогического просвещения замещающих родителей, специалистами было организовано и проведено (в соответствии с годовым планом) 3 занятия-круглых стола в клубе принимающих семей «Домашний очаг». Кроме того, было проведено 4 мероприятия, направленных на организацию досуговой деятельности, как отдельно с детьми, так и совместно с родителями. <text:s/></text:p>
      <text:p text:style-name="P18">Также на время весенних и летних каникул службой была организована занятость детей в Центре на занятиях у педагога дополнительного образования и компьютерном кружке, занятия в тренажёрном зале.</text:p>
      <text:p text:style-name="P18">К тому же, педагогом-психологом организованы и проведены занятия в сенсорной комнате Центра. За прошедший период вышеуказанные занятия посетили 6 человек родителей и 12 детей.</text:p>
      <text:p text:style-name="P18"><text:s/>Хочется отметить, что с этого года специалистами службы закладывается новая традиция. Учитывая то, что не все семьи имеют возможность принимать участие в мероприятиях, организованных службой, пришли к мнению, что с <text:soft-page-break/>согласия родителей, будем проводить выездные занятия. Первой ласточкой стало мероприятие, направленное на формирование здорового образа жизни в приёмной семье Красновых, к тому же у членов семьи появляется возможность воспользоваться игровым и спортивным материалом, закупленных благодаря финансовой поддержке Фонда помощи обездоленным детям и детям, лишённым родительской ласки «Виктория».</text:p>
      <text:p text:style-name="P20">Проведённые мероприятия:</text:p>
      <text:p text:style-name="P20">-27 февраля 2012 года — специалисты организовали и провели спортивное состязание «В здоровом теле — здоровый дух»;</text:p>
      <text:p text:style-name="P18">- 7 апреля состоялась встреча на тему: «Совместный досуг», на котором родители и дети имели возможность создать и презентовать коллаж на тему: «Моя дружная семья». Кроме того, были проведены тренинговые упражнения, направленные на развитие умения эффективного взаимодействия в семье;</text:p>
      <text:list xml:id="list30588957" text:style-name="L3">
        <text:list-item>
          <text:p text:style-name="P27">17 мая – прошла встреча за круглым столом, где обсуждалась достаточно острая проблема: «Психосексуальное развитие детей»;</text:p>
        </text:list-item>
        <text:list-item>
          <text:p text:style-name="P27">22 мая — организовано и проведено спортивное мероприятие в семье Красновых: «Мама, папа, я — спортивная семья»;</text:p>
        </text:list-item>
      </text:list>
      <text:p text:style-name="P18">- 1 июня <text:s/>- занятие-тренинг для родителей на тему: «Способы бесконфликтного взаимодействия с детьми»;</text:p>
      <text:list xml:id="list30600886" text:style-name="L4">
        <text:list-item>
          <text:p text:style-name="P28">8 июня — с детьми младшего школьного возраста проведён тренинг на тему: «Я и моя семья». <text:s text:c="2"/></text:p>
        </text:list-item>
      </text:list>
      <text:p text:style-name="P21"><text:s text:c="6"/>В общей сложности участниками всех перечисленных мероприятий стали 37 замещающих семей (количество членов семей - 59), функционирующих на территории города Кирсанова и Кирсановского района. Вышеперечисленные мероприятия оказали большое положительное влияние на взаимоотношения и сплочённость членов семьи.</text:p>
      <text:p text:style-name="P18">Члены замещающих семей пользуются предоставленной возможностью посещать игровую и спортивную комнаты, которые созданы на базе Центра. Дети и родители активно используют спортинвентарь, закупленный на средства Фонда поддержки детей, находящихся в трудной жизненной ситуации, а также <text:soft-page-break/>игровые средства для развития познавательных процессов, творческого мышления, мелкой моторики.</text:p>
      <text:p text:style-name="P18">Что касается Школы для кандидатов «Азбука родительства», то по состоянию на июнь месяц 2012 года количество лиц, обратившихся в службу, составляет 11 человек. Двое из них отказались от обучения, объяснив свой отказ осознанием истинной мотивации к принятию ребёнка. Три кандидата успешно завершили обучение, 6 человек продолжают посещать занятия в службе. Хочется отметить, что два потенциальных кандидата проживают в Умётском районе, что на данный момент не является зоной обслуживания службы. </text:p>
      <text:p text:style-name="P18">С целью привлечения населения к замещающей заботе специалисты службы принимают участие в информационных встречах с населением, так, 11 апреля принимали участие в круглом столе, организованном редакцией «Кирсановской газеты» для специалистов различных ведомств, 19 апреля на встрече с населением в администрации г. Кирсанова по вопросу развития семейных форм устройства на территории г. Кирсанова, 26 апреля провели родительское собрание в МДОУ детский сад «Улыбка»; 11 мая — выступили перед педагогическим коллективом МБОУ Уваровщинская сош в с. Шиновка.. С <text:s/>целью повышения психолого-педагогической компетенции родителей <text:s/>распространили следующий печатный материал:</text:p>
      <text:p text:style-name="P18">- буклет «Что с тобой происходит»;</text:p>
      <text:p text:style-name="P18">- буклет «Как изменяются мальчики»;</text:p>
      <text:p text:style-name="P18">- постер «Каждый имеет право на семью».</text:p>
      <text:p text:style-name="P18">Редакцией города Кирсанова были опубликованы 3 статьи о деятельности специалистов Центра, а также описывался положительный опыт воспитания в приёмной семье Красновых. Журналом «Семейный причал» была опубликована <text:s/>статья в рубрике «Дневник мамы». </text:p>
      <text:p text:style-name="P18">За прошедшие полгода по местному каналу телевидения транслировалось три ролика: <text:s/>о проведенном мероприятии с населением г.Кирсанова, о деятельности специалистов Центра «Планета любви» и о проведённом общецентровском мероприятии, посвящённому Дню защиты детей «Праздник <text:soft-page-break/>на «Планете любви».</text:p>
      <text:p text:style-name="P18">По прежнему, главным показателем работы службы является отсутствие вторичных отказов.</text:p>
      <text:p text:style-name="P18">Информация о работе службы регулярно размещается на сайте Центра.</text:p>
      <text:p text:style-name="P19"/>
      <text:p text:style-name="P22">Директор <text:s text:c="67"/>О.В. Гололоб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2T08:48:37.64</meta:creation-date>
    <dc:date>2012-07-10T10:48:26.98</dc:date>
    <meta:editing-duration>PT13H30M50S</meta:editing-duration>
    <meta:editing-cycles>11</meta:editing-cycles>
    <meta:generator>OpenOffice.org/3.3$Win32 OpenOffice.org_project/330m20$Build-9567</meta:generator>
    <meta:print-date>2012-06-28T10:17:21.06</meta:print-date>
    <meta:document-statistic meta:table-count="1" meta:image-count="0" meta:object-count="0" meta:page-count="7" meta:paragraph-count="58" meta:word-count="1135" meta:character-count="8889"/>
  </office:meta>
</office:document-meta>
</file>