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53cm" fo:margin-left="0.242cm" fo:margin-right="0.108cm" table:align="margins" style:may-break-between-rows="false" style:writing-mode="lr-tb"/>
    </style:style>
    <style:style style:name="Таблица1.A" style:family="table-column">
      <style:table-column-properties style:column-width="2.633cm" style:rel-column-width="6549*"/>
    </style:style>
    <style:style style:name="Таблица1.B" style:family="table-column">
      <style:table-column-properties style:column-width="0.54cm" style:rel-column-width="1342*"/>
    </style:style>
    <style:style style:name="Таблица1.C" style:family="table-column">
      <style:table-column-properties style:column-width="0.956cm" style:rel-column-width="2377*"/>
    </style:style>
    <style:style style:name="Таблица1.D" style:family="table-column">
      <style:table-column-properties style:column-width="1.074cm" style:rel-column-width="2671*"/>
    </style:style>
    <style:style style:name="Таблица1.E" style:family="table-column">
      <style:table-column-properties style:column-width="1.236cm" style:rel-column-width="3074*"/>
    </style:style>
    <style:style style:name="Таблица1.F" style:family="table-column">
      <style:table-column-properties style:column-width="0.91cm" style:rel-column-width="2263*"/>
    </style:style>
    <style:style style:name="Таблица1.G" style:family="table-column">
      <style:table-column-properties style:column-width="0.878cm" style:rel-column-width="2184*"/>
    </style:style>
    <style:style style:name="Таблица1.H" style:family="table-column">
      <style:table-column-properties style:column-width="1.173cm" style:rel-column-width="2917*"/>
    </style:style>
    <style:style style:name="Таблица1.I" style:family="table-column">
      <style:table-column-properties style:column-width="0.942cm" style:rel-column-width="2342*"/>
    </style:style>
    <style:style style:name="Таблица1.J" style:family="table-column">
      <style:table-column-properties style:column-width="0.944cm" style:rel-column-width="2346*"/>
    </style:style>
    <style:style style:name="Таблица1.K" style:family="table-column">
      <style:table-column-properties style:column-width="0.974cm" style:rel-column-width="2421*"/>
    </style:style>
    <style:style style:name="Таблица1.L" style:family="table-column">
      <style:table-column-properties style:column-width="1.042cm" style:rel-column-width="2592*"/>
    </style:style>
    <style:style style:name="Таблица1.M" style:family="table-column">
      <style:table-column-properties style:column-width="1.106cm" style:rel-column-width="2750*"/>
    </style:style>
    <style:style style:name="Таблица1.P" style:family="table-column">
      <style:table-column-properties style:column-width="1.009cm" style:rel-column-width="2509*"/>
    </style:style>
    <style:style style:name="Таблица1.R" style:family="table-column">
      <style:table-column-properties style:column-width="1.041cm" style:rel-column-width="2588*"/>
    </style:style>
    <style:style style:name="Таблица1.U" style:family="table-column">
      <style:table-column-properties style:column-width="0.82cm" style:rel-column-width="2039*"/>
    </style:style>
    <style:style style:name="Таблица1.V" style:family="table-column">
      <style:table-column-properties style:column-width="0.953cm" style:rel-column-width="2368*"/>
    </style:style>
    <style:style style:name="Таблица1.W" style:family="table-column">
      <style:table-column-properties style:column-width="1.032cm" style:rel-column-width="2566*"/>
    </style:style>
    <style:style style:name="Таблица1.X" style:family="table-column">
      <style:table-column-properties style:column-width="0.928cm" style:rel-column-width="2308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U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4.406cm" style:keep-together="false" fo:keep-together="always"/>
    </style:style>
    <style:style style:name="Таблица1.P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Y2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272cm" style:keep-together="false" fo:keep-together="always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3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26.963cm" fo:margin-left="-0.199cm" table:align="left" style:writing-mode="lr-tb"/>
    </style:style>
    <style:style style:name="Таблица5.A" style:family="table-column">
      <style:table-column-properties style:column-width="10.86cm"/>
    </style:style>
    <style:style style:name="Таблица5.B" style:family="table-column">
      <style:table-column-properties style:column-width="7.332cm"/>
    </style:style>
    <style:style style:name="Таблица5.C" style:family="table-column">
      <style:table-column-properties style:column-width="8.77cm"/>
    </style:style>
    <style:style style:name="Таблица5.1" style:family="table-row">
      <style:table-row-properties style:min-row-height="1.129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0.568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keep-together="true" fo:keep-together="auto"/>
    </style:style>
    <style:style style:name="Таблица5.B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26" style:family="table-row">
      <style:table-row-properties style:min-row-height="0.654cm" style:keep-together="true" fo:keep-together="auto"/>
    </style:style>
    <style:style style:name="Таблица6" style:family="table">
      <style:table-properties style:width="25.455cm" table:align="margins" style:writing-mode="lr-tb"/>
    </style:style>
    <style:style style:name="Таблица6.A" style:family="table-column">
      <style:table-column-properties style:column-width="1.942cm" style:rel-column-width="4999*"/>
    </style:style>
    <style:style style:name="Таблица6.B" style:family="table-column">
      <style:table-column-properties style:column-width="3.249cm" style:rel-column-width="8365*"/>
    </style:style>
    <style:style style:name="Таблица6.C" style:family="table-column">
      <style:table-column-properties style:column-width="7.251cm" style:rel-column-width="18669*"/>
    </style:style>
    <style:style style:name="Таблица6.D" style:family="table-column">
      <style:table-column-properties style:column-width="8.751cm" style:rel-column-width="22529*"/>
    </style:style>
    <style:style style:name="Таблица6.E" style:family="table-column">
      <style:table-column-properties style:column-width="4.262cm" style:rel-column-width="10973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B3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E4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5.446cm" table:align="left" style:writing-mode="lr-tb"/>
    </style:style>
    <style:style style:name="Таблица2.A" style:family="table-column">
      <style:table-column-properties style:column-width="1.73cm"/>
    </style:style>
    <style:style style:name="Таблица2.B" style:family="table-column">
      <style:table-column-properties style:column-width="2.189cm"/>
    </style:style>
    <style:style style:name="Таблица2.C" style:family="table-column">
      <style:table-column-properties style:column-width="1.536cm"/>
    </style:style>
    <style:style style:name="Таблица2.E" style:family="table-column">
      <style:table-column-properties style:column-width="1.797cm"/>
    </style:style>
    <style:style style:name="Таблица2.F" style:family="table-column">
      <style:table-column-properties style:column-width="6.5cm"/>
    </style:style>
    <style:style style:name="Таблица2.G" style:family="table-column">
      <style:table-column-properties style:column-width="2.09cm"/>
    </style:style>
    <style:style style:name="Таблица2.H" style:family="table-column">
      <style:table-column-properties style:column-width="5.68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3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Times New Roman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2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Times New Roman" fo:font-size="10pt" style:font-size-asian="10pt" style:font-size-complex="10pt" style:text-rotation-angle="90" style:text-rotation-scale="line-height"/>
    </style:style>
    <style:style style:name="P25" style:family="paragraph" style:parent-style-name="Standard">
      <style:paragraph-properties fo:margin-left="0.199cm" fo:margin-right="0.199cm" fo:margin-top="0cm" fo:margin-bottom="0cm" fo:line-height="100%" fo:text-indent="0cm" style:auto-text-indent="false" style:snap-to-layout-grid="false"/>
      <style:text-properties style:font-name="Times New Roman" fo:font-size="10pt" style:font-size-asian="10pt" style:font-size-complex="10pt" style:text-rotation-angle="90" style:text-rotation-scale="line-height"/>
    </style:style>
    <style:style style:name="P2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size-complex="10pt" style:text-rotation-angle="90" style:text-rotation-scale="line-height"/>
    </style:style>
    <style:style style:name="P27" style:family="paragraph" style:parent-style-name="Standard">
      <style:paragraph-properties fo:margin-left="0.199cm" fo:margin-right="0.199cm" fo:margin-top="0cm" fo:margin-bottom="0cm" fo:line-height="100%" fo:text-indent="0cm" style:auto-text-indent="false" style:snap-to-layout-grid="false"/>
      <style:text-properties style:font-name="Times New Roman" style:text-rotation-angle="90" style:text-rotation-scale="line-height"/>
    </style:style>
    <style:style style:name="P28" style:family="paragraph" style:parent-style-name="Standard">
      <style:paragraph-properties fo:margin-left="0cm" fo:margin-right="0.199cm" fo:margin-top="0cm" fo:margin-bottom="0cm" fo:line-height="100%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 style:text-rotation-angle="90" style:text-rotation-scale="line-height"/>
    </style:style>
    <style:style style:name="P29" style:family="paragraph" style:parent-style-name="Standard">
      <style:paragraph-properties fo:margin-left="0cm" fo:margin-right="0.199cm" fo:margin-top="0cm" fo:margin-bottom="0cm" fo:line-height="100%" fo:text-indent="0cm" style:auto-text-indent="false" style:snap-to-layout-grid="false"/>
      <style:text-properties style:font-name="Times New Roman" fo:language="ru" fo:country="RU" style:text-rotation-angle="90" style:text-rotation-scale="line-height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36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37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language-asian="ru" style:country-asian="RU" style:font-size-complex="14pt"/>
    </style:style>
    <style:style style:name="P3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List_20_Paragraph">
      <style:paragraph-properties fo:text-align="center" style:justify-single-word="false"/>
    </style:style>
    <style:style style:name="P41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42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4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List_20_Paragraph" style:list-style-name="WW8Num1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50" style:family="paragraph" style:parent-style-name="List_20_Paragraph" style:list-style-name="L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1" style:family="paragraph" style:parent-style-name="List_20_Paragraph" style:list-style-name="L1">
      <style:paragraph-properties fo:margin-left="0cm" fo:margin-right="0cm" fo:text-align="center" style:justify-single-word="false" fo:text-indent="0cm" style:auto-text-indent="false"/>
    </style:style>
    <style:style style:name="P52" style:family="paragraph" style:parent-style-name="Heading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language="en" fo:country="US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fo:language="en" fo:country="US"/>
    </style:style>
    <style:style style:name="T5" style:family="text">
      <style:text-properties fo:font-size="8pt" fo:language="ru" fo:country="RU" style:font-size-asian="8pt" style:font-size-complex="8pt"/>
    </style:style>
    <style:style style:name="T6" style:family="text">
      <style:text-properties fo:language="ru" fo:country="RU"/>
    </style:style>
    <style:style style:name="T7" style:family="text">
      <style:text-properties fo:font-size="12pt" fo:language="ru" fo:country="RU" style:font-size-asian="12pt" style:font-size-complex="12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<text:s text:c="140"/>''</text:span><text:span text:style-name="T2">Утверждаю</text:span><text:span text:style-name="T1">''</text:span><text:span text:style-name="T2"> </text:span></text:p>
      <text:p text:style-name="P8"><text:span text:style-name="T2"><text:s text:c="132"/>Директор ТОГБУ </text:span><text:span text:style-name="T1">“</text:span><text:span text:style-name="T2">Центр по оказанию </text:span></text:p>
      <text:p text:style-name="P9"><text:s text:c="122"/>психолого-педагогических услуг</text:p>
      <text:p text:style-name="P9"><text:s text:c="95"/>«Планета любви» </text:p>
      <text:p text:style-name="P9"><text:span text:style-name="T4"><text:s text:c="159"/>_____________ Т.</text:span>А. Смородина</text:p>
      <text:p text:style-name="P21"/>
      <text:p text:style-name="P22"/>
      <text:p text:style-name="P22"/>
      <text:p text:style-name="P22">Мониторинг деятельности </text:p>
      <text:p text:style-name="P23">ТОГБУ «Центр по оказанию психолого-педагогических услуг «Планета любви»</text:p>
      <text:p text:style-name="P41">(наименование учреждения)</text:p>
      <text:p text:style-name="P42">Службы <text:s/>постинтернатного сопровождения детей-сирот, детей, оставшихся без попечения родителей, и лиц из их числа</text:p>
      <text:p text:style-name="P41"/>
      <text:p text:style-name="P41"/>
      <text:p text:style-name="P41">за 12 месяцев 2012г <text:s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>1.Сведения о выпускниках, обратившихся в Службу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D"/>
        <table:table-column table:style-name="Таблица1.M"/>
        <table:table-column table:style-name="Таблица1.P"/>
        <table:table-column table:style-name="Таблица1.E"/>
        <table:table-column table:style-name="Таблица1.R"/>
        <table:table-column table:style-name="Таблица1.I"/>
        <table:table-column table:style-name="Таблица1.G"/>
        <table:table-column table:style-name="Таблица1.U"/>
        <table:table-column table:style-name="Таблица1.V"/>
        <table:table-column table:style-name="Таблица1.W"/>
        <table:table-column table:style-name="Таблица1.X" table:number-columns-repeated="2"/>
        <table:table-row table:style-name="Таблица1.1">
          <table:table-cell table:style-name="Таблица1.A1" office:value-type="string">
            <text:p text:style-name="P16">Количество</text:p>
            <text:p text:style-name="P15">выпускников</text:p>
            <text:p text:style-name="P15">сопровождаемых центром</text:p>
          </table:table-cell>
          <table:table-cell table:style-name="Таблица1.A1" table:number-columns-spanned="2" office:value-type="string">
            <text:p text:style-name="P16">Пол</text:p>
          </table:table-cell>
          <table:covered-table-cell/>
          <table:table-cell table:style-name="Таблица1.A1" table:number-columns-spanned="2" office:value-type="string">
            <text:p text:style-name="P16">Возраст</text:p>
          </table:table-cell>
          <table:covered-table-cell/>
          <table:table-cell table:style-name="Таблица1.A1" table:number-columns-spanned="2" office:value-type="string">
            <text:p text:style-name="P18">Статус</text:p>
          </table:table-cell>
          <table:covered-table-cell/>
          <table:table-cell table:style-name="Таблица1.A1" table:number-columns-spanned="5" office:value-type="string">
            <text:p text:style-name="P16">Трудоустройство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6">Образование (обучающиеся в настоящий момент и получившие)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6">Семейное положение</text:p>
          </table:table-cell>
          <table:covered-table-cell/>
          <table:covered-table-cell/>
          <table:table-cell table:style-name="Таблица1.U1" table:number-columns-spanned="5" office:value-type="string">
            <text:p text:style-name="P16">Друго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Ж</text:p>
          </table:table-cell>
          <table:table-cell table:style-name="Таблица1.A1" office:value-type="string">
            <text:p text:style-name="P19">М</text:p>
          </table:table-cell>
          <table:table-cell table:style-name="Таблица1.A1" office:value-type="string">
            <text:p text:style-name="P19">16-18</text:p>
          </table:table-cell>
          <table:table-cell table:style-name="Таблица1.A1" office:value-type="string">
            <text:p text:style-name="P19">18-23</text:p>
          </table:table-cell>
          <table:table-cell table:style-name="Таблица1.A1" office:value-type="string">
            <text:p text:style-name="P25">Сирота</text:p>
          </table:table-cell>
          <table:table-cell table:style-name="Таблица1.A1" office:value-type="string">
            <text:p text:style-name="P26">Ост. без попечения</text:p>
          </table:table-cell>
          <table:table-cell table:style-name="Таблица1.A1" office:value-type="string">
            <text:p text:style-name="P25">обучающиеся</text:p>
          </table:table-cell>
          <table:table-cell table:style-name="Таблица1.A1" office:value-type="string">
            <text:p text:style-name="P25">работа</text:p>
          </table:table-cell>
          <table:table-cell table:style-name="Таблица1.A1" office:value-type="string">
            <text:p text:style-name="P25">нетрудоустроенные</text:p>
          </table:table-cell>
          <table:table-cell table:style-name="Таблица1.A1" office:value-type="string">
            <text:p text:style-name="P25">По уходу за ребенком</text:p>
          </table:table-cell>
          <table:table-cell table:style-name="Таблица1.A1" office:value-type="string">
            <text:p text:style-name="P25">Центр занятости</text:p>
          </table:table-cell>
          <table:table-cell table:style-name="Таблица1.A1" office:value-type="string">
            <text:p text:style-name="P25">Нач. профес.</text:p>
            <text:p text:style-name="P24">образование</text:p>
          </table:table-cell>
          <table:table-cell table:style-name="Таблица1.A1" office:value-type="string">
            <text:p text:style-name="P25">Среднее профессиональное образование</text:p>
          </table:table-cell>
          <table:table-cell table:style-name="Таблица1.A1" office:value-type="string">
            <text:p text:style-name="P25">Высшее профессиональное образование</text:p>
          </table:table-cell>
          <table:table-cell table:style-name="Таблица1.P2" office:value-type="string">
            <text:p text:style-name="P28">Образование среднее</text:p>
          </table:table-cell>
          <table:table-cell table:style-name="Таблица1.P2" office:value-type="string">
            <text:p text:style-name="P25">Образование среднее специальное</text:p>
          </table:table-cell>
          <table:table-cell table:style-name="Таблица1.A1" office:value-type="string">
            <text:p text:style-name="P27">Холост/незамужем</text:p>
          </table:table-cell>
          <table:table-cell table:style-name="Таблица1.A1" office:value-type="string">
            <text:p text:style-name="P27">Женат/замужем</text:p>
          </table:table-cell>
          <table:table-cell table:style-name="Таблица1.A1" office:value-type="string">
            <text:p text:style-name="P27">Дети</text:p>
          </table:table-cell>
          <table:table-cell table:style-name="Таблица1.A1" office:value-type="string">
            <text:p text:style-name="P27">Беременные</text:p>
          </table:table-cell>
          <table:table-cell table:style-name="Таблица1.A1" office:value-type="string">
            <text:p text:style-name="P27">Выпускники коррекционных учр.</text:p>
          </table:table-cell>
          <table:table-cell table:style-name="Таблица1.A1" office:value-type="string">
            <text:p text:style-name="P27">Отбывающие наказание</text:p>
          </table:table-cell>
          <table:table-cell table:style-name="Таблица1.A1" office:value-type="string">
            <text:p text:style-name="P27">Отбывшие наказание</text:p>
          </table:table-cell>
          <table:table-cell table:style-name="Таблица1.Y2" office:value-type="string">
            <text:p text:style-name="P29">Совершившие суицид</text:p>
          </table:table-cell>
        </table:table-row>
        <table:table-row table:style-name="Таблица1.3">
          <table:table-cell table:style-name="Таблица1.A3" office:value-type="float" office:value="35">
            <text:p text:style-name="P20">35</text:p>
          </table:table-cell>
          <table:table-cell table:style-name="Таблица1.A3" office:value-type="float" office:value="8">
            <text:p text:style-name="P20">8</text:p>
          </table:table-cell>
          <table:table-cell table:style-name="Таблица1.A3" office:value-type="float" office:value="27">
            <text:p text:style-name="P20">27</text:p>
          </table:table-cell>
          <table:table-cell table:style-name="Таблица1.A3" office:value-type="float" office:value="7">
            <text:p text:style-name="P20">7</text:p>
          </table:table-cell>
          <table:table-cell table:style-name="Таблица1.A3" office:value-type="float" office:value="28">
            <text:p text:style-name="P20">28</text:p>
          </table:table-cell>
          <table:table-cell table:style-name="Таблица1.A3" office:value-type="float" office:value="20">
            <text:p text:style-name="P20">20</text:p>
          </table:table-cell>
          <table:table-cell table:style-name="Таблица1.A3" office:value-type="float" office:value="15">
            <text:p text:style-name="P20">15</text:p>
          </table:table-cell>
          <table:table-cell table:style-name="Таблица1.A3" office:value-type="float" office:value="30">
            <text:p text:style-name="P20">30</text:p>
          </table:table-cell>
          <table:table-cell table:style-name="Таблица1.I3" office:value-type="string">
            <text:p text:style-name="P20">-</text:p>
          </table:table-cell>
          <table:table-cell table:style-name="Таблица1.A1" office:value-type="string">
            <text:p text:style-name="P20">2</text:p>
            <text:p text:style-name="P20">(3- <text:span text:style-name="T5">армия)</text:span>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3" office:value-type="float" office:value="10">
            <text:p text:style-name="P20">10</text:p>
          </table:table-cell>
          <table:table-cell table:style-name="Таблица1.A3" office:value-type="float" office:value="16">
            <text:p text:style-name="P20">16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3" office:value-type="float" office:value="4">
            <text:p text:style-name="P20">4</text:p>
          </table:table-cell>
          <table:table-cell table:style-name="Таблица1.A3" office:value-type="float" office:value="35">
            <text:p text:style-name="P20">35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3" office:value-type="float" office:value="4">
            <text:p text:style-name="P20">4</text:p>
          </table:table-cell>
          <table:table-cell table:style-name="Таблица1.A3" office:value-type="float" office:value="1">
            <text:p text:style-name="P20">1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3" office:value-type="float" office:value="1">
            <text:p text:style-name="P20">1</text:p>
          </table:table-cell>
          <table:table-cell table:style-name="Таблица1.U1" office:value-type="string">
            <text:p text:style-name="P20">-</text:p>
          </table:table-cell>
        </table:table-row>
      </table:table>
      <text:p text:style-name="P1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>2.Сведения об эффективности работы Центр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5"/>
            <text:p text:style-name="P34">Основные направления работы Службы</text:p>
          </table:table-cell>
          <table:table-cell table:style-name="Таблица5.A1" office:value-type="string">
            <text:p text:style-name="P35">Количество</text:p>
          </table:table-cell>
          <table:table-cell table:style-name="Таблица5.C1" office:value-type="string">
            <text:p text:style-name="P35">Примечание</text:p>
          </table:table-cell>
        </table:table-row>
        <table:table-row table:style-name="Таблица5.1">
          <table:table-cell table:style-name="Таблица5.C1" table:number-columns-spanned="3" office:value-type="string">
            <text:p text:style-name="P38">Социально-правовое направление</text:p>
          </table:table-cell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12">1. Помощь, оказанная выпускникам:</text:p>
          </table:table-cell>
          <table:table-cell table:style-name="Таблица5.A1" office:value-type="string">
            <text:p text:style-name="P13"/>
          </table:table-cell>
          <table:table-cell table:style-name="Таблица5.C3" office:value-type="string">
            <text:p text:style-name="P13"/>
          </table:table-cell>
        </table:table-row>
        <table:table-row table:style-name="Таблица5.4">
          <table:table-cell table:style-name="Таблица5.A1" office:value-type="string">
            <text:p text:style-name="P36">- в трудоустройстве;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- в устройстве на учебу;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- в оформлении наследства; <text:s text:c="2"/>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- в оформлении документов на жилье из них:</text:p>
          </table:table-cell>
          <table:table-cell table:style-name="Таблица5.B7" office:value-type="float" office:value="20">
            <text:p text:style-name="P35">20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list xml:id="list29144916" text:style-name="WW8Num1">
              <text:list-item>
                <text:p text:style-name="P49">поставлены на очередь;</text:p>
              </text:list-item>
            </text:list>
          </table:table-cell>
          <table:table-cell table:style-name="Таблица5.B7" office:value-type="float" office:value="13">
            <text:p text:style-name="P35">13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list xml:id="list29283709" text:continue-numbering="true" text:style-name="WW8Num1">
              <text:list-item>
                <text:p text:style-name="P49">документы, находящиеся в работе;</text:p>
              </text:list-item>
            </text:list>
          </table:table-cell>
          <table:table-cell table:style-name="Таблица5.B7" office:value-type="float" office:value="7">
            <text:p text:style-name="P35">7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list xml:id="list29264043" text:continue-numbering="true" text:style-name="WW8Num1">
              <text:list-item>
                <text:p text:style-name="P49"><text:s/>в списании долга за коммунальные услуги;</text:p>
              </text:list-item>
            </text:list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list xml:id="list29270621" text:continue-numbering="true" text:style-name="WW8Num1">
              <text:list-item>
                <text:p text:style-name="P49">в оформлении регистрации по месту жительства;</text:p>
              </text:list-item>
            </text:list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2"><text:s text:c="4"/>Выявление и формирование списков выпускников:</text:p>
            <text:p text:style-name="P1"><text:s/>- имеющих закреплённое и пригодное <text:s text:c="3"/>для проживания жильё;</text:p>
            <text:p text:style-name="P1"/>
          </table:table-cell>
          <table:table-cell table:style-name="Таблица5.A1" office:value-type="string">
            <text:p text:style-name="P35"/>
            <text:p text:style-name="P35"/>
            <text:p text:style-name="P35"/>
            <text:p text:style-name="P35">4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2"><text:s/>- стоящих на очереди на получение социальных выплат для приобретения жилья</text:p>
          </table:table-cell>
          <table:table-cell table:style-name="Таблица5.B7" office:value-type="float" office:value="13">
            <text:p text:style-name="P35">13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2">- нуждающихся в оформлении документов на получение социальных выплат для приобретения жилья;</text:p>
            <text:p text:style-name="P33"/>
          </table:table-cell>
          <table:table-cell table:style-name="Таблица5.B7" office:value-type="float" office:value="12">
            <text:p text:style-name="P35">12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2">- получивших социальные выплаты для приобретения жилья.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- в восстановлении прав материнства;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ext:soft-page-break/>
        <table:table-row table:style-name="Таблица5.4">
          <table:table-cell table:style-name="Таблица5.A1" office:value-type="string">
            <text:p text:style-name="P36">- медицинская помощь;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- в защите прав в ходе уголовного процесса;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- материальная помощь;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<text:s/>- в оформлении личных документов;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- оформление пенсии по потери кормильца</text:p>
          </table:table-cell>
          <table:table-cell table:style-name="Таблица5.B7" office:value-type="float" office:value="5">
            <text:p text:style-name="P35">5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C1" table:number-columns-spanned="3" office:value-type="string">
            <text:p text:style-name="P30">Психолого- педагогическое направление</text:p>
            <text:p text:style-name="P34"/>
          </table:table-cell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5"/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2. Проведение психолого-педагогических мероприятий: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-диагностирование выпускников;</text:p>
          </table:table-cell>
          <table:table-cell table:style-name="Таблица5.B7" office:value-type="float" office:value="65">
            <text:p text:style-name="P35">65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26">
          <table:table-cell table:style-name="Таблица5.A1" office:value-type="string">
            <text:p text:style-name="P36">- индивидуальные консультации;</text:p>
          </table:table-cell>
          <table:table-cell table:style-name="Таблица5.B7" office:value-type="float" office:value="35">
            <text:p text:style-name="P35">35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- беседы;</text:p>
          </table:table-cell>
          <table:table-cell table:style-name="Таблица5.B7" office:value-type="float" office:value="185">
            <text:p text:style-name="P35">185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<text:s/>-групповые тренинги.</text:p>
          </table:table-cell>
          <table:table-cell table:style-name="Таблица5.B7" office:value-type="float" office:value="4">
            <text:p text:style-name="P35">4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3.Выпускники, посетившие психолого-педагогические занятия в Центре</text:p>
          </table:table-cell>
          <table:table-cell table:style-name="Таблица5.B7" office:value-type="float" office:value="265">
            <text:p text:style-name="P35">265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4.Работа по индивидуальным комплексным <text:s/>программам реабилитации воспитанников</text:p>
          </table:table-cell>
          <table:table-cell table:style-name="Таблица5.B7" office:value-type="float" office:value="35">
            <text:p text:style-name="P35">35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5.Выпускники, зачисленные на временное проживание в Центр (социальная гостиная)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6.Выпускники, снятые с сопровождения по причине: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list xml:id="list29278343" text:continue-numbering="true" text:style-name="WW8Num1">
              <text:list-item>
                <text:p text:style-name="P49">достижения 23 лет</text:p>
              </text:list-item>
            </text:list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list xml:id="list29283734" text:continue-numbering="true" text:style-name="WW8Num1">
              <text:list-item>
                <text:p text:style-name="P49">другое</text:p>
              </text:list-item>
            </text:list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4">
          <table:table-cell table:style-name="Таблица5.A1" office:value-type="string">
            <text:p text:style-name="P36">7.Выпускники, вновь обратившиеся в Центр</text:p>
          </table:table-cell>
          <table:table-cell table:style-name="Таблица5.A1" office:value-type="string">
            <text:p text:style-name="P35">-</text:p>
          </table:table-cell>
          <table:table-cell table:style-name="Таблица5.C1" office:value-type="string">
            <text:p text:style-name="P35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list xml:id="list2914571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0"><text:soft-pag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3. <text:s text:c="3"/>Организация совместного развивающего досуга</text:p>
      <text:list xml:id="list2929160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1"><draw:frame draw:style-name="fr1" draw:name="Врезка3" text:anchor-type="paragraph" svg:y="0.058cm" svg:width="25.455cm" draw:z-index="0">
                         <draw:text-box fo:min-height="0.37cm">
                          <table:table table:name="Таблица6" table:style-name="Таблица6">
                           <table:table-column table:style-name="Таблица6.A"/>
                           <table:table-column table:style-name="Таблица6.B"/>
                           <table:table-column table:style-name="Таблица6.C"/>
                           <table:table-column table:style-name="Таблица6.D"/>
                           <table:table-column table:style-name="Таблица6.E"/>
                           <table:table-row table:style-name="Таблица6.1">
                            <table:table-cell table:style-name="Таблица6.A1" office:value-type="string">
                             <text:p text:style-name="P4">№</text:p>
                            </table:table-cell>
                            <table:table-cell table:style-name="Таблица6.A1" office:value-type="string">
                             <text:p text:style-name="P4">Дата</text:p>
                            </table:table-cell>
                            <table:table-cell table:style-name="Таблица6.A1" office:value-type="string">
                             <text:p text:style-name="P4">Название мероприятия</text:p>
                            </table:table-cell>
                            <table:table-cell table:style-name="Таблица6.A1" office:value-type="string">
                             <text:p text:style-name="P4">Цель мероприятия</text:p>
                            </table:table-cell>
                            <table:table-cell table:style-name="Таблица6.E1" office:value-type="string">
                             <text:p text:style-name="P4">Количество выпускников, принявших участие</text:p>
                            </table:table-cell>
                           </table:table-row>
                           <table:table-row table:style-name="Таблица6.1">
                            <table:table-cell table:style-name="Таблица6.A1" office:value-type="string">
                             <text:p text:style-name="P3">1</text:p>
                            </table:table-cell>
                            <table:table-cell table:style-name="Таблица6.A1" office:value-type="string">
                             <text:p text:style-name="P3">01.06.2012</text:p>
                            </table:table-cell>
                            <table:table-cell table:style-name="Таблица6.A1" office:value-type="string">
                             <text:p text:style-name="P2">Развлекательная программа ко дню защиты детей «Праздник детства на планете любви».</text:p>
                            </table:table-cell>
                            <table:table-cell table:style-name="Таблица6.A1" office:value-type="string">
                             <text:p text:style-name="P2">Повышение уровня социализации, развития умения строить взаимоотношения в <text:s/>коллективе.</text:p>
                            </table:table-cell>
                            <table:table-cell table:style-name="Таблица6.E1" office:value-type="string">
                             <text:p text:style-name="P3">4</text:p>
                            </table:table-cell>
                           </table:table-row>
                           <table:table-row table:style-name="Таблица6.1">
                            <table:table-cell table:style-name="Таблица6.A3" office:value-type="float" office:value="2">
                             <text:p text:style-name="P3">2</text:p>
                            </table:table-cell>
                            <table:table-cell table:style-name="Таблица6.B3" office:value-type="date" office:date-value="2012-09-13">
                             <text:p text:style-name="P3">13.09.12</text:p>
                            </table:table-cell>
                            <table:table-cell table:style-name="Таблица6.C3" office:value-type="string">
                             <text:p text:style-name="P5">Праздник «В здоровом теле здоровый дух»</text:p>
                            </table:table-cell>
                            <table:table-cell table:style-name="Таблица6.C3" office:value-type="string">
                             <text:p text:style-name="P2">Повышение уровня социализации, ф<text:span text:style-name="T6">ормировании</text:span><text:span text:style-name="T7"> </text:span><text:span text:style-name="T6">представления <text:s/>о здоровом образе жизни, умение строить взаимоотношения в разновозрастном коллективе</text:span></text:p>
                            </table:table-cell>
                            <table:table-cell table:style-name="Таблица6.E3" office:value-type="string">
                             <text:p text:style-name="P3"/>
                             <text:p text:style-name="P3"/>
                             <text:p text:style-name="P3">6</text:p>
                            </table:table-cell>
                           </table:table-row>
                           <table:table-row table:style-name="Таблица6.1">
                            <table:table-cell table:style-name="Таблица6.A3" office:value-type="float" office:value="3">
                             <text:p text:style-name="P3">3</text:p>
                            </table:table-cell>
                            <table:table-cell table:style-name="Таблица6.B3" office:value-type="date" office:date-value="2012-10-22">
                             <text:p text:style-name="P3">22.10.12</text:p>
                            </table:table-cell>
                            <table:table-cell table:style-name="Таблица6.C3" office:value-type="string">
                             <text:p text:style-name="P5">Круглый стол «Мой взгляд на агрессивное поведение»</text:p>
                            </table:table-cell>
                            <table:table-cell table:style-name="Таблица6.C3" office:value-type="string">
                             <text:p text:style-name="P5">Обучение подростков навыкам распознавания и контроля деструктивного поведения <text:s text:c="2"/></text:p>
                            </table:table-cell>
                            <table:table-cell table:style-name="Таблица6.E4" office:value-type="float" office:value="3">
                             <text:p text:style-name="P3">3</text:p>
                            </table:table-cell>
                           </table:table-row>
                           <table:table-row table:style-name="Таблица6.1">
                            <table:table-cell table:style-name="Таблица6.A3" office:value-type="float" office:value="4">
                             <text:p text:style-name="P3">4</text:p>
                            </table:table-cell>
                            <table:table-cell table:style-name="Таблица6.B3" office:value-type="date" office:date-value="2012-12-27">
                             <text:p text:style-name="P3">27.12.12</text:p>
                            </table:table-cell>
                            <table:table-cell table:style-name="Таблица6.C3" office:value-type="string">
                             <text:p text:style-name="P5">Новогодний праздник «Чудеса под новый год»</text:p>
                            </table:table-cell>
                            <table:table-cell table:style-name="Таблица6.C3" office:value-type="string">
                             <text:p text:style-name="P5">Повышение уровня социализации, развития умения строить взаимоотношения в <text:s/>коллективе.</text:p>
                            </table:table-cell>
                            <table:table-cell table:style-name="Таблица6.E4" office:value-type="float" office:value="5">
                             <text:p text:style-name="P3">5</text:p>
                            </table:table-cell>
                           </table:table-row>
                          </table:table>
                         </draw:text-box>
                        </draw:frame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6"><text:span text:style-name="T3">4. Информационно-просветительская деятельность </text:span></text:p>
      <text:p text:style-name="P4">Количественный показатель распространения информационно-просветительского материала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B"/>
        <table:table-row table:style-name="Таблица2.1">
          <table:table-cell table:style-name="Таблица2.A1" table:number-columns-spanned="5" office:value-type="string">
            <text:p text:style-name="P7">информация, размещенная в СМИ</text:p>
          </table:table-cell>
          <table:covered-table-cell/>
          <table:covered-table-cell/>
          <table:covered-table-cell/>
          <table:covered-table-cell/>
          <table:table-cell table:style-name="Таблица2.F1" table:number-columns-spanned="4" office:value-type="string">
            <text:p text:style-name="P7">агитационный материал </text:p>
            <text:p text:style-name="P6">(постеры, буклеты, плакаты и т.д.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газеты</text:p>
          </table:table-cell>
          <table:table-cell table:style-name="Таблица2.A1" office:value-type="string">
            <text:p text:style-name="P7">радио</text:p>
          </table:table-cell>
          <table:table-cell table:style-name="Таблица2.A1" office:value-type="string">
            <text:p text:style-name="P7">ТВ</text:p>
          </table:table-cell>
          <table:table-cell table:style-name="Таблица2.A1" office:value-type="string">
            <text:p text:style-name="P7">сайт</text:p>
          </table:table-cell>
          <table:table-cell table:style-name="Таблица2.A1" office:value-type="string">
            <text:p text:style-name="P7">всего</text:p>
          </table:table-cell>
          <table:table-cell table:style-name="Таблица2.A1" office:value-type="string">
            <text:p text:style-name="P7">название</text:p>
          </table:table-cell>
          <table:table-cell table:style-name="Таблица2.A1" office:value-type="string">
            <text:p text:style-name="P7">тираж</text:p>
          </table:table-cell>
          <table:table-cell table:style-name="Таблица2.A1" office:value-type="string">
            <text:p text:style-name="P7">Место распространения </text:p>
          </table:table-cell>
          <table:table-cell table:style-name="Таблица2.F1" office:value-type="string">
            <text:p text:style-name="P7">всего</text:p>
          </table:table-cell>
        </table:table-row>
        <table:table-row table:style-name="Таблица2.1">
          <table:table-cell table:style-name="Таблица2.A3" office:value-type="float" office:value="2">
            <text:p text:style-name="P3">2</text:p>
          </table:table-cell>
          <table:table-cell table:style-name="Таблица2.A1" office:value-type="string">
            <text:p text:style-name="P3"/>
          </table:table-cell>
          <table:table-cell table:style-name="Таблица2.A3" office:value-type="float" office:value="4">
            <text:p text:style-name="P3">4</text:p>
          </table:table-cell>
          <table:table-cell table:style-name="Таблица2.A1" office:value-type="string">
            <text:p text:style-name="P3">3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</table:table-cell>
          <table:table-cell table:style-name="Таблица2.A3" office:value-type="float" office:value="9">
            <text:p text:style-name="P3">9</text:p>
          </table:table-cell>
          <table:table-cell table:style-name="Таблица2.A1" office:value-type="string">
            <text:p text:style-name="P14">Буклет «Служба постинтернатного сопровождения детей-сирот, детей оставшихся без попечения родителей, и лиц из их числа»</text:p>
            <text:p text:style-name="P14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Буклет «Конструктивное решение конфликтной ситуации»</text:p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>Памятки: </text:p>
            <text:p text:style-name="P14"><text:s/>«Административная и уголовная ответственность»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«Приходите- мы поможем»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«Самооценка. Как повысить самооценку» </text:p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>"<text:span text:style-name="T6">Как правильно распределить семейный бюджет»</text:span></text:p>
            <text:p text:style-name="P10"/>
            <text:p text:style-name="P10"/>
            <text:p text:style-name="P10"/>
            <text:p text:style-name="P10"/>
            <text:p text:style-name="P10">«Семь главных проблем молодой матери»</text:p>
            <text:p text:style-name="P14"/>
            <text:p text:style-name="P14"/>
            <text:p text:style-name="P14"/>
            <text:p text:style-name="P14"/>
            <text:p text:style-name="P14"/>
            <text:p text:style-name="P14">"<text:span text:style-name="T6">Правила личной гигиены и здоровья человека»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>«Развитие навыков общения»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>«Как выбрать правильное отношение к крупной сумме денег»</text:p>
          </table:table-cell>
          <table:table-cell table:style-name="Таблица2.A1" office:value-type="string">
            <text:p text:style-name="P3">2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1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5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>1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5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15</text:p>
          </table:table-cell>
          <table:table-cell table:style-name="Таблица2.H3" office:value-type="string">
            <text:h text:style-name="P52" text:outline-level="2" text:is-list-header="true">ТОГБО СПО</text:h>
            <text:h text:style-name="P52" text:outline-level="2">«Кирсановский аграрный техникум»</text:h>
            <text:h text:style-name="P52" text:outline-level="2">ТОГБОУ СПО </text:h>
            <text:h text:style-name="P52" text:outline-level="2">«Аграрно-промышленный техникум»</text:h>
            <text:h text:style-name="P52" text:outline-level="2">Кирсановский АКТ-филиал МГТУ ГА</text:h>
            <text:h text:style-name="P52" text:outline-level="2"><text:s/>координационный совет при администрации Кирсановского района</text:h>
            <text:p text:style-name="P32"/>
            <text:p text:style-name="P31">ТОГБОУ СПО «Аграрно-промышленный техникум»</text:p>
            <text:h text:style-name="P52" text:outline-level="2"><text:s/>Кирсановский АКТ-филиал МГТУ ГА</text:h>
            <text:h text:style-name="P52" text:outline-level="2"/>
            <text:h text:style-name="P52" text:outline-level="2"/>
            <text:h text:style-name="P52" text:outline-level="2"><text:soft-page-break/></text:h>
            <text:h text:style-name="P52" text:outline-level="2"/>
            <text:h text:style-name="P52" text:outline-level="2"/>
            <text:h text:style-name="P52" text:outline-level="2">ТОГБО СПО</text:h>
            <text:h text:style-name="P52" text:outline-level="2">«Кирсановский аграрный техникум»</text:h>
            <text:h text:style-name="P52" text:outline-level="2">ТОГБОУ СПО «Аграрно-промышленный техникум»</text:h>
            <text:h text:style-name="P52" text:outline-level="2"><text:s/>Кирсановский АКТ-филиал МГТУ ГА</text:h>
            <text:h text:style-name="P52" text:outline-level="2"/>
            <text:h text:style-name="P52" text:outline-level="2"/>
            <text:h text:style-name="P52" text:outline-level="2"/>
            <text:h text:style-name="P52" text:outline-level="2">ТОГБО СПО</text:h>
            <text:h text:style-name="P52" text:outline-level="2">«Кирсановский аграрный техникум»</text:h>
            <text:h text:style-name="P52" text:outline-level="2">ТОГБОУ СПО «Аграрно-промышленный техникум»</text:h>
            <text:h text:style-name="P52" text:outline-level="2"><text:s/>Кирсановский АКТ-филиал МГТУ ГА</text:h>
            <text:h text:style-name="P52" text:outline-level="2"/>
            <text:h text:style-name="P52" text:outline-level="2">ТОГБО СПО</text:h>
            <text:h text:style-name="P52" text:outline-level="2">«Кирсановский аграрный техникум»</text:h>
            <text:h text:style-name="P52" text:outline-level="2">ТОГБОУ СПО «Аграрно-промышленный <text:soft-page-break/>техникум»</text:h>
            <text:h text:style-name="P52" text:outline-level="2"><text:s/>Кирсановский АКТ-филиал МГТУ ГА</text:h>
            <text:p text:style-name="P32"/>
            <text:p text:style-name="P32"/>
            <text:p text:style-name="P31">ТОГБОУ СПО «Аграрно-промышленный техникум»</text:p>
            <text:h text:style-name="P52" text:outline-level="2"><text:s/>Кирсановский АКТ-филиал МГТУ ГА</text:h>
            <text:p text:style-name="P32"/>
            <text:p text:style-name="P31">ТОГБОУ СПО «Аграрно-промышленный техникум»</text:p>
            <text:h text:style-name="P52" text:outline-level="2"><text:s/>Кирсановский АКТ-филиал МГТУ ГА</text:h>
            <text:p text:style-name="P31"/>
            <text:p text:style-name="P31">ТОГБОУ СПО «Аграрно-промышленный техникум»</text:p>
            <text:h text:style-name="P52" text:outline-level="2"><text:s/>Кирсановский АКТ-филиал МГТУ ГА</text:h>
            <text:p text:style-name="P32"/>
            <text:p text:style-name="P31">ТОГБОУ СПО «Аграрно-промышленный техникум»</text:p>
            <text:h text:style-name="P52" text:outline-level="2"><text:s/>Кирсановский АКТ-<text:soft-page-break/>филиал МГТУ ГА</text:h>
            <text:p text:style-name="P32"/>
            <text:p text:style-name="P32"/>
            <text:p text:style-name="P31">ТОГБОУ СПО «Аграрно-промышленный техникум»</text:p>
            <text:h text:style-name="P52" text:outline-level="2"><text:s/>Кирсановский АКТ-филиал МГТУ ГА</text:h>
          </table:table-cell>
          <table:table-cell table:style-name="Таблица2.F1" office:value-type="string">
            <text:p text:style-name="P3">7</text:p>
            <text:p text:style-name="P3"/>
            <text:p text:style-name="P3"/>
            <text:p text:style-name="P3">7</text:p>
            <text:p text:style-name="P3"/>
            <text:p text:style-name="P3"/>
            <text:p text:style-name="P3"/>
            <text:p text:style-name="P3">7</text:p>
            <text:p text:style-name="P3"/>
            <text:p text:style-name="P3">4</text:p>
            <text:p text:style-name="P3"/>
            <text:p text:style-name="P3"/>
            <text:p text:style-name="P3"/>
            <text:p text:style-name="P3">13</text:p>
            <text:p text:style-name="P3"/>
            <text:p text:style-name="P3"/>
            <text:p text:style-name="P3"/>
            <text:p text:style-name="P3">12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5</text:p>
            <text:p text:style-name="P3"/>
            <text:p text:style-name="P3"/>
            <text:p text:style-name="P3">5</text:p>
            <text:p text:style-name="P3"/>
            <text:p text:style-name="P3"/>
            <text:p text:style-name="P3"/>
            <text:p text:style-name="P3">5</text:p>
            <text:p text:style-name="P3"/>
            <text:p text:style-name="P3"/>
            <text:p text:style-name="P3">5</text:p>
            <text:p text:style-name="P3"/>
            <text:p text:style-name="P3"/>
            <text:p text:style-name="P3">5</text:p>
            <text:p text:style-name="P3"/>
            <text:p text:style-name="P3"/>
            <text:p text:style-name="P3"/>
            <text:p text:style-name="P3">5</text:p>
            <text:p text:style-name="P3"/>
            <text:p text:style-name="P3"/>
            <text:p text:style-name="P3">5</text:p>
            <text:p text:style-name="P3"/>
            <text:p text:style-name="P3"/>
            <text:p text:style-name="P3">5</text:p>
            <text:p text:style-name="P3"/>
            <text:p text:style-name="P3"/>
            <text:p text:style-name="P3"/>
            <text:p text:style-name="P3">5</text:p>
            <text:p text:style-name="P3"><text:soft-page-break/></text:p>
            <text:p text:style-name="P3"/>
            <text:p text:style-name="P3"/>
            <text:p text:style-name="P3">10</text:p>
            <text:p text:style-name="P3"/>
            <text:p text:style-name="P3"/>
            <text:p text:style-name="P3"/>
            <text:p text:style-name="P3">5</text:p>
            <text:p text:style-name="P3"/>
            <text:p text:style-name="P3"/>
            <text:p text:style-name="P3">10</text:p>
            <text:p text:style-name="P3"/>
            <text:p text:style-name="P3"/>
            <text:p text:style-name="P3"/>
            <text:p text:style-name="P3">5</text:p>
            <text:p text:style-name="P3"/>
            <text:p text:style-name="P3"/>
            <text:p text:style-name="P3">10</text:p>
            <text:p text:style-name="P3"/>
            <text:p text:style-name="P3"/>
            <text:p text:style-name="P3"/>
            <text:p text:style-name="P3">5</text:p>
            <text:p text:style-name="P3"/>
            <text:p text:style-name="P3"/>
            <text:p text:style-name="P3">10</text:p>
            <text:p text:style-name="P3"/>
            <text:p text:style-name="P3"/>
            <text:p text:style-name="P3"/>
            <text:p text:style-name="P3">5</text:p>
            <text:p text:style-name="P3"/>
            <text:p text:style-name="P3"/>
            <text:p text:style-name="P3"><text:soft-page-break/></text:p>
            <text:p text:style-name="P3">10</text:p>
            <text:p text:style-name="P3"/>
            <text:p text:style-name="P3"/>
            <text:p text:style-name="P3"/>
            <text:p text:style-name="P3">5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Arial" style:font-size-asian="11pt" style:font-name-complex="Times New Roman" style:font-size-complex="11pt" style:language-complex="ar" style:country-complex="SA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8M29S</meta:editing-duration>
    <meta:editing-cycles>21</meta:editing-cycles>
    <meta:generator>OpenOffice.org/3.3$Win32 OpenOffice.org_project/330m20$Build-9567</meta:generator>
    <dc:date>2012-12-24T09:14:03.22</dc:date>
    <meta:print-date>2012-12-24T09:05:07.50</meta:print-date>
    <meta:document-statistic meta:table-count="4" meta:image-count="0" meta:object-count="0" meta:page-count="9" meta:paragraph-count="260" meta:word-count="688" meta:character-count="5714"/>
    <meta:user-defined meta:name="Info 1"/>
    <meta:user-defined meta:name="Info 2"/>
    <meta:user-defined meta:name="Info 3"/>
    <meta:user-defined meta:name="Info 4"/>
  </office:meta>
</office:document-meta>
</file>