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Arial" svg:font-family="Arial"/>
    <style:font-face style:name="Calibri" svg:font-family="Calibri"/>
    <style:font-face style:name="Courier New" svg:font-family="'Courier New'"/>
    <style:font-face style:name="Liberation Serif" svg:font-family="'Liberation Serif'"/>
    <style:font-face style:name="Mangal1" svg:font-family="Mangal"/>
    <style:font-face style:name="Nimbus Roman No9 L" svg:font-family="'Nimbus Roman No9 L'"/>
    <style:font-face style:name="Tahoma" svg:font-family="Tahoma"/>
    <style:font-face style:name="Times New Roman" svg:font-family="'Times New Roman'"/>
    <style:font-face style:name="Times New Roman CYR" svg:font-family="'Times New Roman CYR'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7.599cm" fo:margin-left="-0.097cm" table:align="left" style:writing-mode="lr-tb"/>
    </style:style>
    <style:style style:name="Таблица1.A" style:family="table-column">
      <style:table-column-properties style:column-width="3.702cm"/>
    </style:style>
    <style:style style:name="Таблица1.B" style:family="table-column">
      <style:table-column-properties style:column-width="3.896cm"/>
    </style:style>
    <style:style style:name="Таблица1.1" style:family="table-row">
      <style:table-row-properties style:min-row-height="0.734cm" style:keep-together="true" fo:keep-together="auto"/>
    </style:style>
    <style:style style:name="Таблица1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.B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1.B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2" style:family="table">
      <style:table-properties style:width="16.217cm" fo:margin-left="-0.191cm" table:align="left" style:writing-mode="lr-tb"/>
    </style:style>
    <style:style style:name="Таблица2.A" style:family="table-column">
      <style:table-column-properties style:column-width="3.242cm"/>
    </style:style>
    <style:style style:name="Таблица2.B" style:family="table-column">
      <style:table-column-properties style:column-width="3.244cm"/>
    </style:style>
    <style:style style:name="Таблица2.D" style:family="table-column">
      <style:table-column-properties style:column-width="3.12cm"/>
    </style:style>
    <style:style style:name="Таблица2.E" style:family="table-column">
      <style:table-column-properties style:column-width="0.123cm"/>
    </style:style>
    <style:style style:name="Таблица2.1" style:family="table-row">
      <style:table-row-properties style:min-row-height="0.73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5.995cm" fo:margin-left="-0.097cm" table:align="left" style:writing-mode="lr-tb"/>
    </style:style>
    <style:style style:name="Таблица3.A" style:family="table-column">
      <style:table-column-properties style:column-width="3.198cm"/>
    </style:style>
    <style:style style:name="Таблица3.B" style:family="table-column">
      <style:table-column-properties style:column-width="3.2cm"/>
    </style:style>
    <style:style style:name="Таблица3.D" style:family="table-column">
      <style:table-column-properties style:column-width="3.085cm"/>
    </style:style>
    <style:style style:name="Таблица3.E" style:family="table-column">
      <style:table-column-properties style:column-width="0.115cm"/>
    </style:style>
    <style:style style:name="Таблица3.1" style:family="table-row">
      <style:table-row-properties style:min-row-height="0.614cm" style:keep-together="true" fo:keep-together="auto"/>
    </style:style>
    <style:style style:name="Таблица3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3.F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3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3.F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4" style:family="table">
      <style:table-properties style:width="16.635cm" fo:margin-left="-0.097cm" table:align="left" style:writing-mode="lr-tb"/>
    </style:style>
    <style:style style:name="Таблица4.A" style:family="table-column">
      <style:table-column-properties style:column-width="3.327cm"/>
    </style:style>
    <style:style style:name="Таблица4.B" style:family="table-column">
      <style:table-column-properties style:column-width="1.916cm"/>
    </style:style>
    <style:style style:name="Таблица4.C" style:family="table-column">
      <style:table-column-properties style:column-width="1.411cm"/>
    </style:style>
    <style:style style:name="Таблица4.D" style:family="table-column">
      <style:table-column-properties style:column-width="2.589cm"/>
    </style:style>
    <style:style style:name="Таблица4.E" style:family="table-column">
      <style:table-column-properties style:column-width="0.737cm"/>
    </style:style>
    <style:style style:name="Таблица4.F" style:family="table-column">
      <style:table-column-properties style:column-width="2.263cm"/>
    </style:style>
    <style:style style:name="Таблица4.G" style:family="table-column">
      <style:table-column-properties style:column-width="1.064cm"/>
    </style:style>
    <style:style style:name="Таблица4.H" style:family="table-column">
      <style:table-column-properties style:column-width="3.328cm"/>
    </style:style>
    <style:style style:name="Таблица4.1" style:family="table-row">
      <style:table-row-properties style:min-row-height="0.614cm" style:keep-together="true" fo:keep-together="auto"/>
    </style:style>
    <style:style style:name="Таблица4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4.H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4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4.H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5" style:family="table">
      <style:table-properties style:width="16.526cm" fo:margin-left="-0.097cm" table:align="left" style:writing-mode="lr-tb"/>
    </style:style>
    <style:style style:name="Таблица5.A" style:family="table-column">
      <style:table-column-properties style:column-width="2.064cm"/>
    </style:style>
    <style:style style:name="Таблица5.B" style:family="table-column">
      <style:table-column-properties style:column-width="2.066cm"/>
    </style:style>
    <style:style style:name="Таблица5.H" style:family="table-column">
      <style:table-column-properties style:column-width="1.912cm"/>
    </style:style>
    <style:style style:name="Таблица5.I" style:family="table-column">
      <style:table-column-properties style:column-width="0.157cm"/>
    </style:style>
    <style:style style:name="Таблица5.1" style:family="table-row">
      <style:table-row-properties style:min-row-height="2.161cm" style:keep-together="false" fo:keep-together="always"/>
    </style:style>
    <style:style style:name="Таблица5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5.E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5.C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5.I6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style:line-height-at-least="0.176cm"/>
      <style:text-properties style:font-name="Times New Roman" fo:font-size="14pt" fo:font-weight="bold" style:letter-kerning="true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4pt" fo:font-weight="bold" style:letter-kerning="true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Times New Roman" fo:font-size="14pt" fo:font-style="italic" style:letter-kerning="true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P8" style:family="paragraph" style:parent-style-name="Standard">
      <style:text-properties fo:font-style="italic" style:letter-kerning="true" style:font-style-asian="italic" style:font-style-complex="italic"/>
    </style:style>
    <style:style style:name="P9" style:family="paragraph" style:parent-style-name="Standard">
      <style:text-properties style:font-name="Nimbus Roman No9 L" fo:font-size="14pt" fo:font-weight="bold" style:letter-kerning="tru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4pt" fo:font-weight="bold" style:letter-kerning="tru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letter-kerning="true" style:font-size-asian="12pt"/>
    </style:style>
    <style:style style:name="P12" style:family="paragraph" style:parent-style-name="Standard">
      <style:paragraph-properties fo:text-align="end" style:justify-single-word="false"/>
      <style:text-properties fo:font-size="12pt" style:letter-kerning="true" style:font-size-asian="12pt"/>
    </style:style>
    <style:style style:name="P13" style:family="paragraph" style:parent-style-name="Standard">
      <style:paragraph-properties style:line-height-at-least="0.176cm"/>
      <style:text-properties style:letter-kerning="true"/>
    </style:style>
    <style:style style:name="P1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letter-kerning="true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49cm" style:auto-text-indent="false"/>
      <style:text-properties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text:number-lines="false" text:line-number="0"/>
      <style:text-properties style:font-name="Times New Roman" fo:font-size="12pt" style:letter-kerning="true" style:font-size-asian="12pt" style:font-name-complex="Times New Roman1" style:font-style-complex="italic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.933cm" style:auto-text-indent="false"/>
    </style:style>
    <style:style style:name="P24" style:family="paragraph" style:parent-style-name="Standard">
      <style:paragraph-properties fo:margin-top="0cm" fo:margin-bottom="0.212cm" fo:text-align="justify" style:justify-single-word="false"/>
    </style:style>
    <style:style style:name="P25" style:family="paragraph" style:parent-style-name="Standard">
      <style:paragraph-properties fo:margin-top="0cm" fo:margin-bottom="0.212cm"/>
      <style:text-properties style:letter-kerning="true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letter-kerning="true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27" style:family="paragraph" style:parent-style-name="Default">
      <style:paragraph-properties fo:line-height="115%" fo:text-align="justify" style:justify-single-word="false"/>
    </style:style>
    <style:style style:name="P28" style:family="paragraph" style:parent-style-name="Text_20_body">
      <style:paragraph-properties fo:margin-left="0cm" fo:margin-right="0cm" fo:line-height="115%" fo:text-align="justify" style:justify-single-word="false" fo:text-indent="1.482cm" style:auto-text-indent="false"/>
    </style:style>
    <style:style style:name="P29" style:family="paragraph" style:parent-style-name="Text_20_body">
      <style:paragraph-properties fo:margin-left="0cm" fo:margin-right="0cm" fo:line-height="115%" fo:text-align="justify" style:justify-single-word="false" fo:text-indent="1.455cm" style:auto-text-indent="false"/>
    </style:style>
    <style:style style:name="P30" style:family="paragraph" style:parent-style-name="Standard" style:master-page-name="Standard">
      <style:paragraph-properties fo:margin-left="0cm" fo:margin-right="0cm" fo:text-align="justify" style:justify-single-word="false" fo:text-indent="1.217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217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.778cm" style:auto-text-indent="false"/>
      <style:text-properties style:font-name="Times New Roman" fo:font-size="14pt" style:letter-kerning="true" style:font-size-asian="14pt" style:font-size-complex="14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.741cm" style:auto-text-indent="false"/>
      <style:text-properties style:font-name="Times New Roman" fo:font-size="14pt" style:letter-kerning="true" style:font-size-asian="14pt" style:font-size-complex="14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1.164cm" style:auto-text-indent="false"/>
      <style:text-properties style:font-name="Times New Roman" fo:font-size="14pt" style:letter-kerning="true" style:font-size-asian="14pt" style:font-size-complex="14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138cm" style:auto-text-indent="false"/>
      <style:text-properties style:font-name="Times New Roman" fo:font-size="14pt" style:letter-kerning="true" style:font-size-asian="14pt" style:font-size-complex="14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style:letter-kerning="true" style:font-size-asian="14pt" style:font-size-complex="14pt"/>
    </style:style>
    <style:style style:name="P38" style:family="paragraph" style:parent-style-name="Standard" style:list-style-name="WWNum3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style:letter-kerning="true" style:font-size-asian="14pt" style:font-size-complex="14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/>
      <style:text-properties style:font-name="Times New Roman" fo:font-size="14pt" fo:letter-spacing="-0.002cm" fo:font-weight="bold" style:letter-kerning="true" style:font-name-asian="Times New Roman1" style:font-size-asian="14pt" style:language-asian="ru" style:country-asian="RU" style:font-weight-asian="bold" style:font-name-complex="Times New Roman1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/>
      <style:text-properties style:font-name="Times New Roman" fo:font-size="14pt" fo:letter-spacing="-0.002cm" style:letter-kerning="true" style:font-name-asian="Times New Roman1" style:font-size-asian="14pt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" fo:font-size="14pt" style:letter-kerning="true" style:font-size-asian="14pt" style:font-size-complex="14pt"/>
    </style:style>
    <style:style style:name="P42" style:family="paragraph" style:parent-style-name="Standard" style:list-style-name="WWNum2">
      <style:paragraph-properties fo:line-height="115%" fo:text-align="justify" style:justify-single-word="false"/>
      <style:text-properties style:font-name="Times New Roman" fo:font-size="14pt" style:letter-kerning="true" style:font-size-asian="14pt" style:font-size-complex="14pt"/>
    </style:style>
    <style:style style:name="P4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style:line-height-at-least="0.176cm"/>
      <style:text-properties style:font-name="Times New Roman" fo:font-size="14pt" fo:font-style="italic" style:letter-kerning="true" style:font-size-asian="14pt" style:font-style-asian="italic" style:font-size-complex="14pt" style:font-style-complex="italic"/>
    </style:style>
    <style:style style:name="P45" style:family="paragraph" style:parent-style-name="Standard">
      <style:paragraph-properties style:line-height-at-least="0.176cm"/>
      <style:text-properties style:font-name="Times New Roman" fo:font-size="14pt" fo:font-weight="bold" style:letter-kerning="true" style:font-size-asian="14pt" style:font-weight-asian="bold" style:font-size-complex="14pt" style:font-weight-complex="bold"/>
    </style:style>
    <style:style style:name="P46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letter-kerning="true" style:font-size-asian="14pt" style:font-weight-asian="bold" style:font-size-complex="14pt" style:font-weight-complex="bold"/>
    </style:style>
    <style:style style:name="P47" style:family="paragraph" style:parent-style-name="Standard">
      <style:text-properties style:font-name="Nimbus Roman No9 L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Nimbus Roman No9 L" fo:font-size="14pt" fo:font-weight="bold" style:letter-kerning="true" style:font-size-asian="14pt" style:font-weight-asian="bold" style:font-size-complex="14pt" style:font-weight-complex="bold"/>
    </style:style>
    <style:style style:name="P49" style:family="paragraph" style:parent-style-name="Standard">
      <style:text-properties style:letter-kerning="true"/>
    </style:style>
    <style:style style:name="P50" style:family="paragraph" style:parent-style-name="Standard" style:list-style-name="WWNum2">
      <style:paragraph-properties fo:line-height="115%" fo:text-align="justify" style:justify-single-word="false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1.277cm" style:auto-text-indent="false"/>
      <style:text-properties style:font-name="Times New Roman" fo:font-size="14pt" style:letter-kerning="true" style:font-size-asian="14pt" style:font-size-complex="14pt"/>
    </style:style>
    <style:style style:name="P52" style:family="paragraph" style:parent-style-name="Standard" style:list-style-name="WWNum5">
      <style:paragraph-properties fo:margin-left="2.427cm" fo:margin-right="0cm" fo:line-height="115%" fo:text-align="justify" style:justify-single-word="false" fo:text-indent="-0.654cm" style:auto-text-indent="false"/>
      <style:text-properties style:font-name="Times New Roman" fo:font-size="14pt" style:letter-kerning="true" style:font-size-asian="14pt" style:font-size-complex="14pt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Times New Roman" fo:font-size="14pt" style:letter-kerning="true" style:font-size-asian="14pt" style:font-size-complex="14pt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4pt" style:letter-kerning="true" style:font-size-asian="14pt" style:font-size-complex="14pt" style:font-weight-complex="bold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4pt" style:letter-kerning="true" style:font-size-asian="14pt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letter-kerning="true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0cm" fo:margin-top="0cm" fo:margin-bottom="0.212cm" fo:text-align="center" style:justify-single-word="false" fo:text-indent="1cm" style:auto-text-indent="false"/>
      <style:text-properties style:font-name="Times New Roman" fo:font-size="14pt" fo:font-weight="bold" style:letter-kerning="true" style:font-size-asian="14pt" style:font-weight-asian="bold" style:font-name-complex="Times New Roman1" style:font-size-complex="14pt" style:font-weight-complex="bold"/>
    </style:style>
    <style:style style:name="P58" style:family="paragraph" style:parent-style-name="Standard">
      <style:paragraph-properties fo:margin-left="0.185cm" fo:margin-right="0cm" fo:line-height="115%" fo:text-align="justify" style:justify-single-word="false" fo:text-indent="0.45cm" style:auto-text-indent="false"/>
      <style:text-properties style:font-name="Times New Roman" fo:font-size="14pt" style:letter-kerning="true" style:font-size-asian="14pt" style:font-name-complex="Times New Roman1" style:font-size-complex="14pt"/>
    </style:style>
    <style:style style:name="P5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49cm" style:auto-text-indent="false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language-complex="ar" style:country-complex="SA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15%" fo:orphans="2" fo:widows="2" fo:hyphenation-ladder-count="no-limit" fo:text-indent="1.249cm" style:auto-text-indent="false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language-complex="ar" style:country-complex="SA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49cm" style:auto-text-indent="false"/>
      <style:text-properties style:font-name="Times New Roman" fo:font-size="14pt" style:font-size-asian="14pt" style:font-size-complex="17pt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.635cm" style:auto-text-indent="false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language-complex="ar" style:country-complex="SA" fo:hyphenate="tru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 text:number-lines="false" text:line-number="0"/>
      <style:text-properties style:font-name="Times New Roman" fo:font-size="12pt" fo:font-style="italic" fo:font-weight="bold" style:letter-kerning="true" style:font-size-asian="12pt" style:font-style-asian="italic" style:font-weight-asian="bold" style:font-name-complex="Times New Roman1" style:font-style-complex="italic" style:font-weight-complex="bold"/>
    </style:style>
    <style:style style:name="P64" style:family="paragraph" style:parent-style-name="Standard">
      <style:paragraph-properties fo:text-align="center" style:justify-single-word="false" text:number-lines="false" text:line-number="0"/>
      <style:text-properties style:font-name="Times New Roman" fo:font-size="12pt" style:letter-kerning="true" style:font-size-asian="12pt" style:font-name-complex="Times New Roman1"/>
    </style:style>
    <style:style style:name="P65" style:family="paragraph" style:parent-style-name="Standard">
      <style:paragraph-properties fo:text-align="center" style:justify-single-word="false" text:number-lines="false" text:line-number="0"/>
      <style:text-properties style:font-name="Times New Roman" fo:font-size="12pt" style:letter-kerning="true" style:font-size-asian="12pt" style:font-name-complex="Times New Roman1" style:font-style-complex="italic"/>
    </style:style>
    <style:style style:name="P66" style:family="paragraph" style:parent-style-name="Standard">
      <style:paragraph-properties fo:text-align="justify" style:justify-single-word="false" text:number-lines="false" text:line-number="0"/>
      <style:text-properties style:font-name="Times New Roman" fo:font-size="12pt" style:letter-kerning="true" style:font-size-asian="12pt" style:font-name-complex="Times New Roman1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1.245cm" style:auto-text-indent="false"/>
      <style:text-properties style:font-name="Times New Roman" fo:font-size="14pt" style:letter-kerning="true" style:font-size-asian="14pt" style:font-size-complex="14pt"/>
    </style:style>
    <style:style style:name="P68" style:family="paragraph" style:parent-style-name="Standard">
      <style:paragraph-properties fo:margin-left="0cm" fo:margin-right="0cm" fo:line-height="115%" fo:text-align="justify" style:justify-single-word="false" fo:text-indent="1.214cm" style:auto-text-indent="false"/>
      <style:text-properties style:font-name="Times New Roman" fo:font-size="14pt" style:letter-kerning="true" style:font-size-asian="14pt" style:font-size-complex="14pt"/>
    </style:style>
    <style:style style:name="P69" style:family="paragraph" style:parent-style-name="Standard">
      <style:paragraph-properties fo:margin-left="0cm" fo:margin-right="0cm" fo:line-height="115%" fo:text-align="justify" style:justify-single-word="false" fo:text-indent="1.027cm" style:auto-text-indent="false"/>
      <style:text-properties style:font-name="Times New Roman" fo:font-size="14pt" style:letter-kerning="true" style:font-size-asian="14pt" style:font-size-complex="14pt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1.058cm" style:auto-text-indent="false"/>
      <style:text-properties style:font-name="Times New Roman" fo:font-size="14pt" style:letter-kerning="true" style:font-size-asian="14pt" style:font-size-complex="14pt"/>
    </style:style>
    <style:style style:name="P71" style:family="paragraph" style:parent-style-name="Standard">
      <style:paragraph-properties fo:margin-top="0cm" fo:margin-bottom="0.212cm" fo:line-height="115%" fo:text-align="justify" style:justify-single-word="false"/>
      <style:text-properties style:font-name="Times New Roman" fo:font-size="14pt" style:letter-kerning="true" style:font-size-asian="14pt" style:font-size-complex="14pt"/>
    </style:style>
    <style:style style:name="P72" style:family="paragraph" style:parent-style-name="Standard">
      <style:paragraph-properties fo:margin-left="0.566cm" fo:margin-right="0cm" fo:text-align="center" style:justify-single-word="false" fo:text-indent="0.323cm" style:auto-text-indent="false"/>
      <style:text-properties style:font-name="Nimbus Roman No9 L" fo:font-size="14pt" fo:font-weight="bold" style:letter-kerning="true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letter-kerning="true" style:font-name-asian="Times New Roman1" style:font-size-asian="10pt" style:language-asian="ru" style:country-asian="RU" style:font-name-complex="Times New Roman1" style:font-size-complex="10pt" style:font-style-complex="italic"/>
    </style:style>
    <style:style style:name="P7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letter-kerning="true" style:font-name-asian="Times New Roman1" style:font-size-asian="10pt" style:language-asian="ru" style:country-asian="RU" style:font-name-complex="Times New Roman1" style:font-size-complex="10pt"/>
    </style:style>
    <style:style style:name="P75" style:family="paragraph" style:parent-style-name="Standard">
      <style:paragraph-properties fo:margin-top="0cm" fo:margin-bottom="0cm" fo:line-height="100%" fo:text-align="center" style:justify-single-word="false" text:number-lines="false" text:line-number="0"/>
      <style:text-properties style:font-name="Times New Roman" fo:font-size="10pt" style:letter-kerning="true" style:font-name-asian="Times New Roman1" style:font-size-asian="10pt" style:language-asian="ru" style:country-asian="RU" style:font-name-complex="Times New Roman1" style:font-size-complex="10pt" style:font-style-complex="italic"/>
    </style:style>
    <style:style style:name="P76" style:family="paragraph" style:parent-style-name="Standard">
      <style:paragraph-properties fo:margin-top="0cm" fo:margin-bottom="0cm" fo:line-height="100%" fo:text-align="center" style:justify-single-word="false" text:number-lines="false" text:line-number="0"/>
      <style:text-properties style:font-name="Times New Roman" fo:font-size="10pt" style:letter-kerning="true" style:font-name-asian="Times New Roman1" style:font-size-asian="10pt" style:language-asian="ru" style:country-asian="RU" style:font-name-complex="Times New Roman1" style:font-size-complex="10pt"/>
    </style:style>
    <style:style style:name="P77" style:family="paragraph" style:parent-style-name="Standard">
      <style:paragraph-properties fo:margin-left="0.557cm" fo:margin-right="0.007cm" fo:text-align="center" style:justify-single-word="false" fo:text-indent="-0.635cm" style:auto-text-indent="false" text:number-lines="false" text:line-number="0"/>
      <style:text-properties style:font-name="Times New Roman" fo:font-size="12pt" style:letter-kerning="true" style:font-size-asian="12pt" style:font-name-complex="Times New Roman1" style:font-style-complex="italic"/>
    </style:style>
    <style:style style:name="P78" style:family="paragraph" style:parent-style-name="Standard">
      <style:paragraph-properties fo:margin-left="0.034cm" fo:margin-right="-0.018cm" fo:text-align="center" style:justify-single-word="false" fo:text-indent="0cm" style:auto-text-indent="false" text:number-lines="false" text:line-number="0"/>
      <style:text-properties style:font-name="Times New Roman" fo:font-size="12pt" style:letter-kerning="true" style:font-size-asian="12pt" style:font-name-complex="Times New Roman1" style:font-style-complex="italic"/>
    </style:style>
    <style:style style:name="P79" style:family="paragraph" style:parent-style-name="Standard">
      <style:paragraph-properties fo:margin-left="0.506cm" fo:margin-right="-0.018cm" fo:text-align="center" style:justify-single-word="false" fo:text-indent="-0.635cm" style:auto-text-indent="false" text:number-lines="false" text:line-number="0"/>
      <style:text-properties style:font-name="Times New Roman" fo:font-size="12pt" style:letter-kerning="true" style:font-size-asian="12pt" style:font-name-complex="Times New Roman1" style:font-style-complex="italic"/>
    </style:style>
    <style:style style:name="P80" style:family="paragraph" style:parent-style-name="Standard">
      <style:paragraph-properties fo:margin-left="0.557cm" fo:margin-right="0.347cm" fo:text-indent="0cm" style:auto-text-indent="false"/>
      <style:text-properties style:letter-kerning="true"/>
    </style:style>
    <style:style style:name="P81" style:family="paragraph" style:parent-style-name="Standard">
      <style:paragraph-properties fo:margin-left="0.243cm" fo:margin-right="0.007cm" fo:text-align="center" style:justify-single-word="false" fo:text-indent="-0.635cm" style:auto-text-indent="false" text:number-lines="false" text:line-number="0"/>
      <style:text-properties style:font-name="Times New Roman" fo:font-size="12pt" style:letter-kerning="true" style:font-size-asian="12pt" style:font-name-complex="Times New Roman1"/>
    </style:style>
    <style:style style:name="P82" style:family="paragraph" style:parent-style-name="Standard">
      <style:paragraph-properties fo:margin-left="0.584cm" fo:margin-right="0.637cm" fo:text-indent="0cm" style:auto-text-indent="false"/>
      <style:text-properties style:letter-kerning="true"/>
    </style:style>
    <style:style style:name="P83" style:family="paragraph" style:parent-style-name="Standard">
      <style:paragraph-properties fo:margin-left="0.48cm" fo:margin-right="0.007cm" fo:text-align="center" style:justify-single-word="false" fo:text-indent="-0.635cm" style:auto-text-indent="false" text:number-lines="false" text:line-number="0"/>
      <style:text-properties style:font-name="Times New Roman" fo:font-size="12pt" style:letter-kerning="true" style:font-size-asian="12pt" style:font-name-complex="Times New Roman1"/>
    </style:style>
    <style:style style:name="P84" style:family="paragraph" style:parent-style-name="Standard">
      <style:paragraph-properties fo:margin-left="1.579cm" fo:margin-right="0.637cm" fo:text-indent="-1.284cm" style:auto-text-indent="false"/>
      <style:text-properties style:letter-kerning="true"/>
    </style:style>
    <style:style style:name="P85" style:family="paragraph" style:parent-style-name="Standard">
      <style:paragraph-properties fo:margin-left="0.347cm" fo:margin-right="0.007cm" fo:text-align="center" style:justify-single-word="false" fo:text-indent="-0.635cm" style:auto-text-indent="false" text:number-lines="false" text:line-number="0"/>
      <style:text-properties style:font-name="Times New Roman" fo:font-size="12pt" style:letter-kerning="true" style:font-size-asian="12pt" style:font-name-complex="Times New Roman1"/>
    </style:style>
    <style:style style:name="P86" style:family="paragraph" style:parent-style-name="Standard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Times New Roman" fo:font-size="12pt" style:letter-kerning="true" style:font-size-asian="12pt" style:font-name-complex="Times New Roman1" style:font-style-complex="italic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3.503cm" style:auto-text-indent="false"/>
      <style:text-properties style:font-name="Times New Roman" fo:font-size="14pt" fo:letter-spacing="-0.002cm" fo:font-weight="bold" style:letter-kerning="true" style:font-name-asian="Times New Roman1" style:font-size-asian="14pt" style:language-asian="ru" style:country-asian="RU" style:font-weight-asian="bold" style:font-name-complex="Times New Roman1" style:language-complex="ar" style:country-complex="SA" fo:hyphenate="true" fo:hyphenation-remain-char-count="2" fo:hyphenation-push-char-count="2"/>
    </style:style>
    <style:style style:name="P88" style:family="paragraph" style:parent-style-name="Standard">
      <style:paragraph-properties fo:margin-left="1.476cm" fo:margin-right="0cm" fo:margin-top="0cm" fo:margin-bottom="0.494cm" fo:line-height="115%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style:font-name="Times New Roman" fo:font-size="14pt" style:letter-kerning="true" style:font-size-asian="14pt" style:font-size-complex="14pt"/>
    </style:style>
    <style:style style:name="P89" style:family="paragraph" style:parent-style-name="Standard">
      <style:paragraph-properties fo:margin-left="1.476cm" fo:margin-right="0cm" fo:margin-top="0cm" fo:margin-bottom="0.494cm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style:font-name="Times New Roman" fo:font-size="14pt" style:letter-kerning="true" style:font-size-asian="14pt" style:font-size-complex="14pt"/>
    </style:style>
    <style:style style:name="P90" style:family="paragraph" style:parent-style-name="Standard">
      <style:paragraph-properties fo:margin-left="1.476cm" fo:margin-right="0cm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style:font-name="Times New Roman" fo:font-size="14pt" style:letter-kerning="true" style:font-size-asian="14pt" style:font-size-complex="14pt"/>
    </style:style>
    <style:style style:name="P91" style:family="paragraph" style:parent-style-name="List_20_Paragraph" style:list-style-name="WWNum15">
      <style:paragraph-properties fo:margin-top="0cm" fo:margin-bottom="0cm" fo:line-height="100%" fo:text-align="center" style:justify-single-word="false"/>
      <style:text-properties style:font-name="Times New Roman" fo:font-size="10pt" style:letter-kerning="true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92" style:family="paragraph" style:parent-style-name="List_20_Paragraph">
      <style:paragraph-properties fo:margin-top="0cm" fo:margin-bottom="0.212cm" fo:line-height="115%" fo:text-align="justify" style:justify-single-word="false"/>
      <style:text-properties style:font-name="Times New Roman" fo:font-size="14pt" style:letter-kerning="true" style:font-size-asian="14pt" style:font-size-complex="14pt"/>
    </style:style>
    <style:style style:name="P9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635cm" style:auto-text-indent="false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style:letter-kerning="true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letter-kerning="true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7pt"/>
    </style:style>
    <style:style style:name="T8" style:family="text">
      <style:text-properties style:font-name="Times New Roman" fo:font-size="14pt" style:letter-kerning="true" style:font-size-asian="14pt" style:font-size-complex="14pt"/>
    </style:style>
    <style:style style:name="T9" style:family="text">
      <style:text-properties style:font-name="Times New Roman" fo:font-size="14pt" style:letter-kerning="true" style:font-size-asian="14pt" style:font-size-complex="14pt" style:font-weight-complex="bold"/>
    </style:style>
    <style:style style:name="T10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11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2" style:family="text">
      <style:text-properties style:font-name="Times New Roman" fo:font-size="14pt" fo:font-style="italic" style:letter-kerning="true" style:font-size-asian="14pt" style:font-style-asian="italic" style:font-size-complex="14pt" style:font-style-complex="italic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" fo:font-size="14pt" fo:letter-spacing="-0.002cm" style:letter-kerning="true" style:font-name-asian="Times New Roman1" style:font-size-asian="14pt" style:language-asian="ru" style:country-asian="RU" style:font-name-complex="Times New Roman1" style:language-complex="ar" style:country-complex="SA"/>
    </style:style>
    <style:style style:name="T17" style:family="text">
      <style:text-properties style:font-name="Times New Roman" fo:font-size="14pt" fo:letter-spacing="0.002cm" style:letter-kerning="true" style:font-name-asian="Times New Roman1" style:font-size-asian="14pt" style:language-asian="ru" style:country-asian="RU" style:font-name-complex="Times New Roman1" style:language-complex="ar" style:country-complex="SA"/>
    </style:style>
    <style:style style:name="T18" style:family="text">
      <style:text-properties style:font-name="Times New Roman" fo:font-size="14pt" fo:language="en" fo:country="US" style:letter-kerning="true" style:font-size-asian="14pt" style:font-size-complex="14pt"/>
    </style:style>
    <style:style style:name="T19" style:family="text">
      <style:text-properties style:letter-kerning="true"/>
    </style:style>
    <style:style style:name="T20" style:family="text">
      <style:text-properties fo:color="#000000" style:font-name="Times New Roman" fo:font-size="14pt" style:font-name-asian="Courier New1" style:font-size-asian="14pt" style:font-name-complex="Courier New1" style:font-size-complex="17pt"/>
    </style:style>
    <style:style style:name="T21" style:family="text">
      <style:text-properties fo:color="#ff0000" style:font-name="Times New Roman" fo:font-size="14pt" fo:letter-spacing="-0.002cm" style:letter-kerning="true" style:font-name-asian="Times New Roman1" style:font-size-asian="14pt" style:language-asian="ru" style:country-asian="RU" style:font-name-complex="Times New Roman1" style:language-complex="ar" style:country-complex="SA"/>
    </style:style>
    <style:style style:name="T22" style:family="text">
      <style:text-properties fo:color="#00000a"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3" style:family="text">
      <style:text-properties style:font-name="Nimbus Roman No9 L" fo:font-size="14pt" style:letter-kerning="true" style:font-size-asian="14pt" style:font-size-complex="14pt"/>
    </style:style>
    <style:style style:name="T24" style:family="text">
      <style:text-properties style:font-name="Nimbus Roman No9 L" fo:font-size="14pt" fo:font-weight="bold" style:letter-kerning="true" style:font-size-asian="14pt" style:font-weight-asian="bold" style:font-size-complex="14pt" style:font-weight-complex="bold"/>
    </style:style>
    <style:style style:name="T25" style:family="text">
      <style:text-properties style:font-name="Times New Roman CYR" fo:font-size="14pt" style:font-name-asian="Times New Roman CYR1" style:font-size-asian="14pt" style:font-name-complex="Times New Roman CYR1" style:font-size-complex="14pt"/>
    </style:style>
    <style:style style:name="T26" style:family="text">
      <style:text-properties style:font-name="Times New Roman CYR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1">Аналитическая справка за 2012 год</text:p>
      <text:p text:style-name="P31">ТОГБУ «Центр по оказанию психолого-педагогических услуг</text:p>
      <text:p text:style-name="P31">«Планета любви» </text:p>
      <text:p text:style-name="P15"/>
      <text:p text:style-name="P14"/>
      <text:p text:style-name="P32">Тамбовское областное государственное бюджетное учреждение «Центр по оказанию психолого-педагогических услуг «Планета любви» (далее – Центр) создано на основании постановления администрации области от 17.01.2012г. №24.</text:p>
      <text:p text:style-name="P32">Учредителем и собственником Центра является <text:s/>Тамбовская область. Функции и полномочия учредителя Центра выполняет управление образования и науки Тамбовской области.</text:p>
      <text:p text:style-name="P33">ТОГБУ «Центр по оказанию психолого-педагогических услуг «Планета любви» располагается на первом этаже трёхэтажного здания. Общая площадь здания составляет 442,1 кв.м. Имеется гараж площадью 81,1кв.м и собственный транспорт марки ГАЗ-322132-414 на 13 посадочных мест и автобус ПАЗ-32053-70.</text:p>
      <text:p text:style-name="P34">Материальная база Центра позволяет обеспечить комфортные условия для занятий с детьми, детьми-инвалидами, детьми с ОВЗ, подростками, постинтернатными выпускниками, замещающими семьями, семьями, находящиеся в трудной жизненной ситуации. Для осуществления <text:s/>деятельности в Центре <text:s/>имеются: комната психологической разгрузки, спортивно-тренажерный зал, конференц-зал, 2 логопедических кабинета; лекотека, сенсорная комната, в Центре оборудована мини-сауна «Кедровая бочка».</text:p>
      <text:p text:style-name="P35">Книжный фонд Центра <text:s/>составляет 2 820 <text:s/>экземпляров, состоит из методической, учебной, справочной литературы. В течение 2012 <text:s/>года учреждением выписывались следующие издания: научно-практический журнал «Социальная педагогика»; информационно-методический журнал «Беспризорник»; научно-методический журнал «Коррекционная педагогика», «Воспитание и обучение детей с нарушениями развития».</text:p>
      <text:p text:style-name="P35">Видеотека состоит из 48 дисков (детские фильмы, мультфильмы, документальные фильмы, обучающие программы, релаксационная музыка).</text:p>
      <text:p text:style-name="P36">Концепция деятельности Центра основана на идее сохранения здоровья детей и сотрудников, которая реализуется по следующим направлениям: <text:tab/></text:p>
      <text:p text:style-name="P16"><text:span text:style-name="T19">- <text:s/></text:span><text:span text:style-name="T10">создание здоровьесберегающего пространства Центра;</text:span></text:p>
      <text:p text:style-name="P37">- обеспечение безопасности детей и сотрудников;</text:p>
      <text:p text:style-name="P41"><text:tab/>Большое внимание в Центре уделяется обеспечению комплексной безопасности.</text:p>
      <text:p text:style-name="P51">Объектом этой деятельности являются: </text:p>
      <text:list xml:id="list43616254" text:style-name="WWNum5">
        <text:list-item>
          <text:p text:style-name="P52">охрана труда </text:p>
        </text:list-item>
        <text:list-item>
          <text:p text:style-name="P52">правила техники безопасности </text:p>
        </text:list-item>
        <text:list-item>
          <text:p text:style-name="P52"><text:soft-page-break/>пожарная безопасность </text:p>
        </text:list-item>
        <text:list-item>
          <text:p text:style-name="P52">меры по предупреждению террористических актов.</text:p>
        </text:list-item>
      </text:list>
      <text:p text:style-name="P53">Постоянно <text:s/>совершенствуется безопасная среда пребывания всех граждан в учреждении. Центр располагает:</text:p>
      <text:list xml:id="list43630594" text:style-name="WWNum3">
        <text:list-item>
          <text:p text:style-name="P38">охранным комплексом «GUARD CCU 6225 S»; </text:p>
        </text:list-item>
        <text:list-item>
          <text:p text:style-name="P38">противопожарной и речевой <text:s/>сигнализацией; </text:p>
        </text:list-item>
        <text:list-item>
          <text:p text:style-name="P38">кнопкой тревожной сигнализации;</text:p>
        </text:list-item>
        <text:list-item>
          <text:p text:style-name="P38">видеонаблюдением</text:p>
        </text:list-item>
      </text:list>
      <text:p text:style-name="P41"><text:s text:c="5"/>Центр является юридическим лицом, самостоятельно осуществляет финансово-хозяйственную деятельность, имеет свои расчетные счета в учреждениях банков. </text:p>
      <text:p text:style-name="P41"><text:s text:c="3"/>В 2012 году на исполнение государственного задания выделено <text:s/>4252,2 тыс. руб. данные средства освоены в размере 100%.</text:p>
      <text:p text:style-name="P54">Кроме того в 2012 г. были получено имущество безвозмездно в натуральной форме на сумму 35,0 тыс. руб., что способствовало улучшению материально-технической базы учреждения, санитарно-бытовых условий, и улучшению условий обслуживания граждан.</text:p>
      <text:p text:style-name="P58">Центр осуществляет свою деятельность в соответствии с предметом и целями деятельности, определенными законодательством РФ, Тамбовской области и Уставом, путем выполнения работ, оказания услуг в сфере образования и защиты детства.</text:p>
      <text:p text:style-name="P58">Предметом деятельности Центра является профилактика утраты детьми родительского попечения, осуществление индивидуально-ориентированной педагогической, психологической, социальной помощи детям и подросткам, попавшим в трудную жизненную ситуацию. </text:p>
      <text:p text:style-name="P58">Основными целями деятельности Центра является: осуществление комплексной профилактики семейного неблагополучия и социального сиротства; проведение реабилитационных мероприятий с несовершеннолетними, склонными к употреблению психоактивных веществ, восстановление их психического здоровья; оказание психологической помощи родителям (законным представителям) несовершеннолетних, направленной на их вовлечение в реабилитационные программы Центра, совместную деятельность по профилактике злоупотребления психоактивными веществами; оказание помощи образовательным и другим учреждениям по вопросам антинаркотической, реабилитационной и профилактической работы с несовершеннолетними. </text:p>
      <text:p text:style-name="P20"><text:span text:style-name="T10">Для достижения целей Центр осуществляет следующие основные виды деятельности: психолого-педагогическое консультирование граждан, желающих принять ребенка в семью; психолого-педагогическое сопровождение замещающих семей; профилактика семейного неблагополучия и социального </text:span><text:span text:style-name="T10">сиротства детей, восстановление благоприятной для воспитания ребенка семейной среды; </text:span><text:soft-page-break/><text:span text:style-name="T10">психолого-педагогическая поддержка семей с детьми – инвалидами, детьми с ограниченными возможностями здоровья для обеспечения их максимально возможного развития в условиях семейного воспитания, подготовки к самостоятельной жизни и интеграции в общество; психолого-педагогическое сопровождение подростков, склонных к правонарушениям, совершивших правонарушения и преступления, детей с алкогольной и наркотическими зависимостями; постинтернатное сопровождение детей-сирот, детей, оставшихся без попечения родителей, и лиц из их числа.</text:span><text:span text:style-name="T3"> </text:span></text:p>
      <text:p text:style-name="P59">Центр выполняет работы, оказывает услуги, относящиеся к его основным видам деятельности, в пределах установленного государственного задания. Государственное задание для Центра формируется и утверждается органом, осуществляющим функции и полномочия учредителя, в порядке, установленном администрации области.</text:p>
      <text:p text:style-name="P60">Обобщенные результаты итоговой оценки исполнения государственного задания Центром за 2012 год таковы:</text:p>
      <text:p text:style-name="P21"><text:span text:style-name="T11">По реализации услуги <text:s/>«</text:span><text:span text:style-name="T20">Психолого-педагогическое консультирование замещающих семей и граждан, желающих принять ребёнка в семью; психолого-педагогическое и социально-правовое сопровождение замещающих семей; организация проведения общественно-значимых мероприятий с замещающими семьями» </text:span><text:span text:style-name="T11">зафиксированы следующие результаты. За 2012 год на территории города Кирсанова и Кирсановского района проживает 71 замещающая семья: из них <text:s/>62 опекаемые семьи, 9 <text:s/>приемных семей. Из них Службой сопровождаются 70 семей (61 – опека, 9 – приемные семьи), где воспитываются 98 приемных детей (68 – опека, 30 – в приемных семьях). </text:span></text:p>
      <text:p text:style-name="P62">За указанный период специалистами службы совершили 69 посещений замещающих семей, проживающих на территории г.Кирсанова и Кирсановского района. В результате посещений проводилось психологическое диагностирование внутрисемейных и личностных проблем, выявлялась комфортность пребывания ребенка, проводилось индивидуальное консультирование, как родителей, так и детей. </text:p>
      <text:p text:style-name="P62">В Службе работает Школа для кандидатов «Азбука родительства». В 2012 году количество лиц, обратившихся в Службу, составляет 15 человек. Пять из них отказались от прохождения обучения, объяснив свой отказ осознанием истинной мотивации к принятию ребенка. 9 кандидатов успешно завершили обучение и получили свидетельства о прохождении обучения.</text:p>
      <text:p text:style-name="P62">С целью привлечения населения к замещающей заботе специалисты Службы принимают участие в информационных встречах с населением на территории города Кирсанов, Кирсановского, Гавриловского и Уметского районов.</text:p>
      <text:p text:style-name="P62">Главным показателем работы данной Службы является отсутствие вторичных отказов.</text:p>
      <text:p text:style-name="P21"><text:soft-page-break/><text:span text:style-name="T5">2.</text:span><text:span text:style-name="T11"> Для <text:s/>реализации услуги <text:s/>«</text:span><text:span text:style-name="T20">Психолого-педагогическое поддержка семей с детьми-инвалидами, детьми с ограниченными возможностями здоровья для обеспечения их максимально возможного развития в условиях семейного воспитания, подготовка к самостоятельной жизни и интеграции в общество</text:span><text:span text:style-name="T7">»</text:span><text:span text:style-name="T11"> привлекаются следующие специалисты: главный специалист Службы, педагог- психолог, учитель-логопед, учитель-дефектолог, социальный педагог, педагог дополнительного образования, инструктор по физической культуре и др. За 2012 год на сопровождении в Службе находились 31 ребенок-инвалид (10 из них находятся на домашнем визитировании), 33 ребенка по рекомендации специалистов и заключениям ОПМПК <text:s/>и 30 детей по запросам родителей. Контингент детей представлен жителями г.Кирсанова (45 человек), Кирсановского района (44 человека), Уметского района (4 человека) и Гавриловского (1 человек). </text:span></text:p>
      <text:p text:style-name="P27"><text:span text:style-name="T22"><text:s text:c="5"/></text:span><text:span text:style-name="T5">3.</text:span><text:span text:style-name="T11"> По реализации услуг <text:s/>«</text:span><text:span text:style-name="T7">Профилактика семейного неблагополучия и социального сиротства детей, восстановление благоприятной для воспитания ребёнка семейной среды» </text:span><text:span text:style-name="T11">зафиксированы следующие результаты: за отчетный период специалистами (кураторами) по тиражированию технологии раннего выявления семей группы риска и работе со случаем велось сопровождение 33 семей (132% Государственного задания), находящихся на ранней стадии неблагополучия, где воспитывалось 64 ребенка. </text:span></text:p>
      <text:p text:style-name="P27"><text:span text:style-name="T11"><text:tab/> В процессе работы с семьей в 2012 году во всех случаях наблюдается положительная динамика, которая выражена стабилизацией семейной обстановки, а именно:</text:span><text:span text:style-name="T7"> из семей, имеющих алкгольную зависимость – 61% на момент работы с семьей приостановили употребление алкоголя (либо закодировались), 13% из числа безработных были трудоустроены, 41% семей, не имеющих адекватного жилья, за период работы с кураторами либо улучшили жилищные условия, либо получили материальную помощь на ремонт. Члены семей, консультируемые специалистами Службы, приобрели необходимые навыки решения проблем мирным путем.</text:span></text:p>
      <text:p text:style-name="P27"><text:span text:style-name="T11"><text:tab/>Таким образом, в результате успешного и своевременного выявления детей и семей на ранней стадии неблагополучия отмечается улучшение качества жизни детей из семей группы риска на территории г.</text:span><text:span text:style-name="T7"> Кирсанова и Кирсановского района.</text:span></text:p>
      <text:p text:style-name="P5"><text:span text:style-name="T1"><text:s text:c="8"/>4. <text:s/></text:span><text:span text:style-name="T11">По реализации услуг <text:s/>«</text:span><text:span text:style-name="T20">Психолого-педагогическое и медико-социальное сопровождение подростков, склонных к правонарушениям, совершивших правонарушения и преступления, детей с алкогольно</text:span><text:span text:style-name="T7">й и наркотической зависимостями»</text:span><text:span text:style-name="T11"> проводилась следующая работа. За 2012 год специалистами Службы были взяты на сопровождение 31 подросток. Из них 24 подростка по рекомендации ПДН МОМВД России «Кирсановский», состоящих на учете и 7 подростков по обращению родителей. На основе наблюдений, результатов диагностических </text:span><text:span text:style-name="T11">процедур и психологических выводов были составлены индивидуальные траекторно-развивающиеся планы в отношении этих подростков, взятых на сопровождение. На конец отчетного года в отношение 13 подростков коррекционно-развивающие меропри</text:span><text:soft-page-break/><text:span text:style-name="T11">ятия прекращены: у 11 подростков – в связи с достижением положительных результатов, 1- в связи с переменой места жительства, 1 - в связи с несчастным случаем в результате ДТП с подростком.</text:span></text:p>
      <text:p text:style-name="P43"><text:tab/>Еженедельно специалистами Службы совместно с ПДН МОМВД «Кирсановский» проводятся совместные рейды по выявлению мест сбора подростков с девиантным поведением, в семьи подростков, склонных к правонарушениям или совершивших правонарушения и преступления. За 2012 год было проведено 32 совместных рейда, было охвачено данным мероприятием 104 подростка.</text:p>
      <text:p text:style-name="P62"><text:tab/> Главным показателем работы Службы является отсутствие вторичных постановок на учет подростков, сопровождаемых специалистами Центра.</text:p>
      <text:p text:style-name="P21"><text:span text:style-name="T1">5. </text:span><text:span text:style-name="T11">В результате реализации услуги <text:s/>«</text:span><text:span text:style-name="T20">Постинтернатное сопровождение детей-сирот, оставшихся без попечения родителей, и лиц из их числа</text:span><text:span text:style-name="T7">» специалистами Центра взяты на сопровождение 35 детей-сирот, детей оставшихся без попечения родителей и лиц из их числа, которые обучаются: ТОГБОУ СПО «Аграрно-промышленный техникум» - 30 человек, Кирсановский АКТ- филиал МГТУ ГА – 4 человека, безработный – 1 человек.</text:span></text:p>
      <text:p text:style-name="P61">Для оказания комплексной социально-психолого-педагогической помощи составляется программа индивидуальной комплексной реабилитации сроком на три месяца с последующим продлением. В программу включены консультации юрисконсульта по интересующим их вопросам, а так же беседы: «Права и обязанности выпускника сиротского учреждения», «Подросток и закон». Консультации по данным вопросам получили 35 человек. Для оказания психолого-педагогической помощи педагогом-психологом было проведено 36 индивидуальных и групповым занятий, которыми были охвачены 30 выпускников. Большое внимание специалистами Службы уделяется социальной помощи подросткам: постановка на очередь для получения жилья- 13 человек, в разработке находится 7 дел, оформление пенсии по потери кормильца – 5 человек. Социальным педагогом с целью осуществления профилактической работы были проведены следующие беседы: «Чисто жить – здоровым быть», «О вреде табака», «Величие человека в труде» и др. Всего проведено 185 бесед, в которых приняли участие все сопровождаемые выпускники сиротских учреждений. </text:p>
      <text:p text:style-name="P61">Главным результатом деятельности Службы является доверие выпускников специалистам Центра. Свою благодарность за помощь они оставили на сайте учреждения. </text:p>
      <text:p text:style-name="P2"/>
      <text:p text:style-name="P6"><text:span text:style-name="T3"><text:tab/></text:span><text:span text:style-name="T9">Для оказания помощи образовательным учреждениям и родителям в организации адаптивной образовательной среды для детей с проблемами в развитии и подростков, склонных к отклоняющемуся поведению, для успешной </text:span><text:span text:style-name="T9">адаптации их в социуме специалистами Центра были организованы консультационные пункты. Деятельность Центра в консультационных пунктах осуществляется на основании договоров о взаимодействии с отделами </text:span><text:soft-page-break/><text:span text:style-name="T9">образования при администрации г. Кирсанова и Кирсановского района и договорами на оказание услуг с образовательными учреждениями. Количество детей охваченных учителем-логопедом составляет 119 человек, педагогом-психологом и социальным педагогом - 58 дошкольников и младших школьников, 91 старших школьников, педагогом дополнительного образования – 43 человека. </text:span></text:p>
      <text:p text:style-name="P1"/>
      <text:p text:style-name="P7"><text:span text:style-name="T12">Общий контингент граждан</text:span><text:span text:style-name="T2"> <text:s text:c="18"/>Охват граждан по территориям</text:span></text:p>
      <text:p text:style-name="P44"><text:s/>за 2012 год <text:s/>составляет 707 человек. <text:s text:c="25"/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3">В учреждении</text:p>
          </table:table-cell>
          <table:table-cell table:style-name="Таблица1.B1" office:value-type="string">
            <text:p text:style-name="P63">В консультационных пунктах</text:p>
          </table:table-cell>
        </table:table-row>
        <table:table-row table:style-name="Таблица1.1">
          <table:table-cell table:style-name="Таблица1.A2" office:value-type="string">
            <text:p text:style-name="P64">396 человек</text:p>
          </table:table-cell>
          <table:table-cell table:style-name="Таблица1.B2" office:value-type="string">
            <text:p text:style-name="P64">311 человек</text:p>
          </table:table-cell>
        </table:table-row>
      </table:table>
      <text:p text:style-name="P1"/>
      <text:p text:style-name="P1"><text:s text:c="28"/></text:p>
      <text:p text:style-name="P93">Из диаграммы видно, что в основном посещают Центр жители города Кирсанова.</text:p>
      <text:p text:style-name="P18">Коррекционно-развивающая работа Центра</text:p>
      <text:p text:style-name="P18"/>
      <text:p text:style-name="P67">Коррекционно-развивающую работу в Центре ведут: педагоги-психологи, учителя-логопеды, учитель-дефектолог.</text:p>
      <text:p text:style-name="P68">Индивидуальная и групповая коррекционно-развивающая работа с детьми осуществляется по траекторно-развивающим планам. Развивающая деятельность ориентирована на создание социально-психологических условий для целостного психического развития детей, а психокоррекционная – на решение в процессе такого развития конкретных проблем развития, поведения или психического самочувствия. Педагогами-психологами проведено за отчетный период 568 индивидуальных и 73 групповых занятий.</text:p>
      <text:p text:style-name="P68">Большинство родителей обращаются по поводу развития и воспитания детей младшего подросткового возраста,  в связи с этим они сталкиваются с различными проблемами – эмоциональными нарушениями  (замкнутость, тревожность, агрессивность, негативизм, низкая самооценка), коммуникативные трудности, низкая учебная мотивация, низкий уровень развития когнитивных процессов.</text:p>
      <text:p text:style-name="P68">Анализ причин обращения родителей детей <text:s/>подросткового возраста, показал, что основные проблемы связаны с нарушением детско-родительских отношений, суицидальными наклонностями, аутоагрессией.</text:p>
      <text:p text:style-name="P46">Логопедическая, дефектологическая <text:s/>помощь</text:p>
      <text:p text:style-name="P23"><text:span text:style-name="T3">Идея комплексного подхода</text:span><text:span text:style-name="T8"> в системе логопедической и </text:span><text:span text:style-name="T8">дефектологической помощи детям </text:span><text:span text:style-name="T3">акцентируется на диагностических аспектах</text:span><text:span text:style-name="T8"> этой помощи.  Данная работа построена не как простая тренировка речевых умений и навыков, а как целостная система, которую можно назвать индивидуальной программой реабилитации ребёнка.</text:span></text:p>
      <text:p text:style-name="P69"><text:soft-page-break/>Количество детей, получивших диагностическую и  консультативную помощь за период с 21 марта 2012  года по  декабрь включительно 2012 год, составило 131  человек.</text:p>
      <text:p text:style-name="P70">За 2012 год оказана коррекционная логопедическая и дефектологическая помощь на базе Центра 84 детям. С детьми с различной речевой патологией проведено 822  индивидуальных занятий, выпущены с чистой речью и со значительным улучшением 2 человек, 1 ребёнок с положительной динамикой перешёл обучаться в Центр Дифференцированного обучения, 3 человека продолжили обучение в коррекционной школе, 2 сменили место жительство, остальные продолжают  занятия с логопедом и дефектологом в Центре.</text:p>
      <text:p text:style-name="P71">     Анализ  показателей указывает на увеличение количества детей, имеющих сложную структуру дефекта и нуждающихся в коррекционной помощи специалистов разного профиля: психолога, логопеда, дефектолога.  </text:p>
      <text:p text:style-name="P24"><text:span text:style-name="T8">    </text:span><text:span text:style-name="T23">Так за отчетный период <text:s text:c="2"/>на базе Центра и КП проведено:</text:span></text:p>
      <text:p text:style-name="P72">Диагностических обследований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B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73">Специалист</text:p>
          </table:table-cell>
          <table:table-cell table:style-name="Таблица2.A1" office:value-type="string">
            <text:p text:style-name="P75">Индивидуаль</text:p>
            <text:p text:style-name="P73">ных</text:p>
          </table:table-cell>
          <table:table-cell table:style-name="Таблица2.A1" table:number-columns-spanned="2" office:value-type="string">
            <text:p text:style-name="P73">Групповых</text:p>
          </table:table-cell>
          <table:covered-table-cell/>
          <table:table-cell table:style-name="Таблица2.A1" office:value-type="string">
            <text:p text:style-name="P73">Всего</text:p>
          </table:table-cell>
        </table:table-row>
        <table:table-row table:style-name="Таблица2.1">
          <table:table-cell table:style-name="Таблица2.A1" office:value-type="string">
            <text:list xml:id="list43642571" text:style-name="WWNum15">
              <text:list-item>
                <text:p text:style-name="P91"/>
              </text:list-item>
            </text:list>
          </table:table-cell>
          <table:table-cell table:style-name="Таблица2.A1" office:value-type="string">
            <text:p text:style-name="P74">Педагог-психолог</text:p>
          </table:table-cell>
          <table:table-cell table:style-name="Таблица2.A1" office:value-type="string">
            <text:p text:style-name="P76">579</text:p>
          </table:table-cell>
          <table:table-cell table:style-name="Таблица2.A1" table:number-columns-spanned="2" office:value-type="string">
            <text:p text:style-name="P76">282</text:p>
          </table:table-cell>
          <table:covered-table-cell/>
          <table:table-cell table:style-name="Таблица2.A1" office:value-type="string">
            <text:p text:style-name="P76">861</text:p>
          </table:table-cell>
        </table:table-row>
        <table:table-row table:style-name="Таблица2.1">
          <table:table-cell table:style-name="Таблица2.A1" office:value-type="string">
            <text:list xml:id="list43643283" text:continue-numbering="true" text:style-name="WWNum15">
              <text:list-item>
                <text:p text:style-name="P91"/>
              </text:list-item>
            </text:list>
          </table:table-cell>
          <table:table-cell table:style-name="Таблица2.A1" office:value-type="string">
            <text:p text:style-name="P74">Учитель- логопед</text:p>
          </table:table-cell>
          <table:table-cell table:style-name="Таблица2.A1" office:value-type="string">
            <text:p text:style-name="P76">133</text:p>
          </table:table-cell>
          <table:table-cell table:style-name="Таблица2.A1" table:number-columns-spanned="2" office:value-type="string">
            <text:p text:style-name="P76">0</text:p>
          </table:table-cell>
          <table:covered-table-cell/>
          <table:table-cell table:style-name="Таблица2.A1" office:value-type="string">
            <text:p text:style-name="P76">133</text:p>
          </table:table-cell>
        </table:table-row>
        <table:table-row table:style-name="Таблица2.1">
          <table:table-cell table:style-name="Таблица2.A1" office:value-type="string">
            <text:list xml:id="list43633780" text:continue-numbering="true" text:style-name="WWNum15">
              <text:list-item>
                <text:p text:style-name="P91"/>
              </text:list-item>
            </text:list>
          </table:table-cell>
          <table:table-cell table:style-name="Таблица2.A1" office:value-type="string">
            <text:p text:style-name="P74">Учитель-дефектолог</text:p>
          </table:table-cell>
          <table:table-cell table:style-name="Таблица2.A1" office:value-type="string">
            <text:p text:style-name="P76">45</text:p>
          </table:table-cell>
          <table:table-cell table:style-name="Таблица2.A1" table:number-columns-spanned="2" office:value-type="string">
            <text:p text:style-name="P76">0</text:p>
          </table:table-cell>
          <table:covered-table-cell/>
          <table:table-cell table:style-name="Таблица2.A1" office:value-type="string">
            <text:p text:style-name="P76">45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6">ИТОГО</text:p>
          </table:table-cell>
          <table:covered-table-cell/>
          <table:table-cell table:style-name="Таблица2.A1" office:value-type="string">
            <text:p text:style-name="P76">757</text:p>
          </table:table-cell>
          <table:table-cell table:style-name="Таблица2.A1" office:value-type="string">
            <text:p text:style-name="P76">282</text:p>
          </table:table-cell>
          <table:table-cell table:style-name="Таблица2.A1" table:number-columns-spanned="2" office:value-type="string">
            <text:p text:style-name="P76">1039</text:p>
          </table:table-cell>
          <table:covered-table-cell/>
        </table:table-row>
      </table:table>
      <text:p text:style-name="P47"><text:s/></text:p>
      <text:p text:style-name="P10">Разработано <text:s/>индивидуальных <text:s/>и групповых траекторно-развивающих планов по результатам обследования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D"/>
        <table:table-column table:style-name="Таблица3.E"/>
        <table:table-column table:style-name="Таблица3.B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22">Специалист </text:p>
          </table:table-cell>
          <table:table-cell table:style-name="Таблица3.A1" office:value-type="string">
            <text:p text:style-name="P77">Разработано <text:s text:c="3"/>индивидуально траекторно- развивающих планов</text:p>
          </table:table-cell>
          <table:table-cell table:style-name="Таблица3.A1" table:number-columns-spanned="2" office:value-type="string">
            <text:p text:style-name="P78"><text:s text:c="3"/>Разработано групповых траекторно- развивающих планов</text:p>
          </table:table-cell>
          <table:covered-table-cell/>
          <table:table-cell table:style-name="Таблица3.F1" office:value-type="string">
            <text:p text:style-name="P79">Всего</text:p>
          </table:table-cell>
        </table:table-row>
        <table:table-row table:style-name="Таблица3.1">
          <table:table-cell table:style-name="Таблица3.A2" office:value-type="string">
            <text:p text:style-name="P80">1</text:p>
          </table:table-cell>
          <table:table-cell table:style-name="Таблица3.A2" office:value-type="string">
            <text:p text:style-name="P81">Педагог-психолог</text:p>
          </table:table-cell>
          <table:table-cell table:style-name="Таблица3.A2" office:value-type="string">
            <text:p text:style-name="P64">68</text:p>
          </table:table-cell>
          <table:table-cell table:style-name="Таблица3.A2" table:number-columns-spanned="2" office:value-type="string">
            <text:p text:style-name="P64">2</text:p>
          </table:table-cell>
          <table:covered-table-cell/>
          <table:table-cell table:style-name="Таблица3.F2" office:value-type="string">
            <text:p text:style-name="P64">70</text:p>
          </table:table-cell>
        </table:table-row>
        <table:table-row table:style-name="Таблица3.1">
          <table:table-cell table:style-name="Таблица3.A2" office:value-type="string">
            <text:p text:style-name="P82">2</text:p>
          </table:table-cell>
          <table:table-cell table:style-name="Таблица3.A2" office:value-type="string">
            <text:p text:style-name="P83">Учитель- логопед</text:p>
          </table:table-cell>
          <table:table-cell table:style-name="Таблица3.A2" office:value-type="string">
            <text:p text:style-name="P64">45</text:p>
          </table:table-cell>
          <table:table-cell table:style-name="Таблица3.A2" table:number-columns-spanned="2" office:value-type="string">
            <text:p text:style-name="P64">3</text:p>
          </table:table-cell>
          <table:covered-table-cell/>
          <table:table-cell table:style-name="Таблица3.F2" office:value-type="string">
            <text:p text:style-name="P64">48</text:p>
          </table:table-cell>
        </table:table-row>
        <table:table-row table:style-name="Таблица3.1">
          <table:table-cell table:style-name="Таблица3.A2" office:value-type="string">
            <text:p text:style-name="P84"><text:s/>3</text:p>
          </table:table-cell>
          <table:table-cell table:style-name="Таблица3.A2" office:value-type="string">
            <text:p text:style-name="P85">Учитель-дефектолог</text:p>
          </table:table-cell>
          <table:table-cell table:style-name="Таблица3.A2" office:value-type="string">
            <text:p text:style-name="P64">35</text:p>
          </table:table-cell>
          <table:table-cell table:style-name="Таблица3.A2" table:number-columns-spanned="2" office:value-type="string">
            <text:p text:style-name="P64">1</text:p>
          </table:table-cell>
          <table:covered-table-cell/>
          <table:table-cell table:style-name="Таблица3.F2" office:value-type="string">
            <text:p text:style-name="P64">36</text:p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64">ИТОГО</text:p>
          </table:table-cell>
          <table:covered-table-cell/>
          <table:table-cell table:style-name="Таблица3.A2" office:value-type="string">
            <text:p text:style-name="P64">148</text:p>
          </table:table-cell>
          <table:table-cell table:style-name="Таблица3.A2" office:value-type="string">
            <text:p text:style-name="P64">6</text:p>
          </table:table-cell>
          <table:table-cell table:style-name="Таблица3.F2" table:number-columns-spanned="2" office:value-type="string">
            <text:p text:style-name="P64">154</text:p>
          </table:table-cell>
          <table:covered-table-cell/>
        </table:table-row>
      </table:table>
      <text:p text:style-name="P9"/>
      <text:p text:style-name="P4"><text:span text:style-name="T24">Согласно план</text:span><text:span text:style-name="T4">ам</text:span><text:span text:style-name="T24"> развития проведено </text:span></text:p>
      <text:p text:style-name="P10">коррекционно-развивающих занятий 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22">Специалист </text:p>
          </table:table-cell>
          <table:covered-table-cell/>
          <table:table-cell table:style-name="Таблица4.A1" table:number-columns-spanned="2" office:value-type="string">
            <text:p text:style-name="P22">Индивидуальных </text:p>
            <text:p text:style-name="P22"><text:soft-page-break/></text:p>
          </table:table-cell>
          <table:covered-table-cell/>
          <table:table-cell table:style-name="Таблица4.A1" table:number-columns-spanned="2" office:value-type="string">
            <text:p text:style-name="P22"><text:s/>Групповых <text:s/></text:p>
          </table:table-cell>
          <table:covered-table-cell/>
          <table:table-cell table:style-name="Таблица4.H1" office:value-type="string">
            <text:p text:style-name="P22">Всего</text:p>
          </table:table-cell>
        </table:table-row>
        <table:table-row table:style-name="Таблица4.1">
          <table:table-cell table:style-name="Таблица4.A2" office:value-type="string">
            <text:p text:style-name="P49">1</text:p>
          </table:table-cell>
          <table:table-cell table:style-name="Таблица4.A2" table:number-columns-spanned="2" office:value-type="string">
            <text:p text:style-name="P66">Педагог-психолог</text:p>
          </table:table-cell>
          <table:covered-table-cell/>
          <table:table-cell table:style-name="Таблица4.A2" table:number-columns-spanned="2" office:value-type="string">
            <text:p text:style-name="P64">568</text:p>
          </table:table-cell>
          <table:covered-table-cell/>
          <table:table-cell table:style-name="Таблица4.A2" table:number-columns-spanned="2" office:value-type="string">
            <text:p text:style-name="P64">73</text:p>
          </table:table-cell>
          <table:covered-table-cell/>
          <table:table-cell table:style-name="Таблица4.H2" office:value-type="string">
            <text:p text:style-name="P64">641</text:p>
          </table:table-cell>
        </table:table-row>
        <table:table-row table:style-name="Таблица4.1">
          <table:table-cell table:style-name="Таблица4.A2" office:value-type="string">
            <text:p text:style-name="P49">2</text:p>
          </table:table-cell>
          <table:table-cell table:style-name="Таблица4.A2" table:number-columns-spanned="2" office:value-type="string">
            <text:p text:style-name="P66">Учитель- логопед</text:p>
          </table:table-cell>
          <table:covered-table-cell/>
          <table:table-cell table:style-name="Таблица4.A2" table:number-columns-spanned="2" office:value-type="string">
            <text:p text:style-name="P64">498</text:p>
          </table:table-cell>
          <table:covered-table-cell/>
          <table:table-cell table:style-name="Таблица4.A2" table:number-columns-spanned="2" office:value-type="string">
            <text:p text:style-name="P64">99</text:p>
          </table:table-cell>
          <table:covered-table-cell/>
          <table:table-cell table:style-name="Таблица4.H2" office:value-type="string">
            <text:p text:style-name="P64">597</text:p>
          </table:table-cell>
        </table:table-row>
        <table:table-row table:style-name="Таблица4.1">
          <table:table-cell table:style-name="Таблица4.A2" office:value-type="string">
            <text:p text:style-name="P49">3</text:p>
          </table:table-cell>
          <table:table-cell table:style-name="Таблица4.A2" table:number-columns-spanned="2" office:value-type="string">
            <text:p text:style-name="P66">Учитель-дефектолог</text:p>
          </table:table-cell>
          <table:covered-table-cell/>
          <table:table-cell table:style-name="Таблица4.A2" table:number-columns-spanned="2" office:value-type="string">
            <text:p text:style-name="P64">324</text:p>
          </table:table-cell>
          <table:covered-table-cell/>
          <table:table-cell table:style-name="Таблица4.A2" table:number-columns-spanned="2" office:value-type="string">
            <text:p text:style-name="P64">21</text:p>
          </table:table-cell>
          <table:covered-table-cell/>
          <table:table-cell table:style-name="Таблица4.H2" office:value-type="string">
            <text:p text:style-name="P64">345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64">ИТОГО</text:p>
          </table:table-cell>
          <table:covered-table-cell/>
          <table:table-cell table:style-name="Таблица4.A2" table:number-columns-spanned="2" office:value-type="string">
            <text:p text:style-name="P64">1390</text:p>
          </table:table-cell>
          <table:covered-table-cell/>
          <table:table-cell table:style-name="Таблица4.A2" table:number-columns-spanned="2" office:value-type="string">
            <text:p text:style-name="P64">193</text:p>
          </table:table-cell>
          <table:covered-table-cell/>
          <table:table-cell table:style-name="Таблица4.H2" table:number-columns-spanned="2" office:value-type="string">
            <text:p text:style-name="P64">1583</text:p>
          </table:table-cell>
          <table:covered-table-cell/>
        </table:table-row>
      </table:table>
      <text:p text:style-name="P25"/>
      <text:p text:style-name="P10">Проведено индивидуальных консультаций для родителей, подростков, педагогов с дачей рекомендаций </text:p>
      <text:p text:style-name="P12"/>
      <table:table table:name="Таблица5" table:style-name="Таблица5">
        <table:table-column table:style-name="Таблица5.A"/>
        <table:table-column table:style-name="Таблица5.B" table:number-columns-repeated="6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3" office:value-type="string">
            <text:p text:style-name="P8"/>
          </table:table-cell>
          <table:table-cell table:style-name="Таблица5.A1" table:number-rows-spanned="2" office:value-type="string">
            <text:p text:style-name="P22">Специалист </text:p>
          </table:table-cell>
          <table:table-cell table:style-name="Таблица5.A1" office:value-type="string">
            <text:p text:style-name="P22">Индивидуальных </text:p>
            <text:p text:style-name="P22"/>
          </table:table-cell>
          <table:table-cell table:style-name="Таблица5.A1" office:value-type="string">
            <text:p text:style-name="P22">Групповых </text:p>
          </table:table-cell>
          <table:table-cell table:style-name="Таблица5.E1" office:value-type="string">
            <text:p text:style-name="P22">Всего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C2" office:value-type="string">
            <text:p text:style-name="P86">Родители</text:p>
          </table:table-cell>
          <table:table-cell table:style-name="Таблица5.C2" office:value-type="string">
            <text:p text:style-name="P86">Педагоги</text:p>
          </table:table-cell>
          <table:table-cell table:style-name="Таблица5.C2" office:value-type="string">
            <text:p text:style-name="P86">Дети </text:p>
          </table:table-cell>
          <table:table-cell table:style-name="Таблица5.C2" office:value-type="string">
            <text:p text:style-name="P86">Родители</text:p>
          </table:table-cell>
          <table:table-cell table:style-name="Таблица5.C2" office:value-type="string">
            <text:p text:style-name="P86">Педагоги</text:p>
          </table:table-cell>
          <table:table-cell table:style-name="Таблица5.C2" table:number-columns-spanned="2" office:value-type="string">
            <text:p text:style-name="P86">Дети </text:p>
          </table:table-cell>
          <table:covered-table-cell/>
        </table:table-row>
        <table:table-row table:style-name="Таблица5.1">
          <table:covered-table-cell/>
          <table:table-cell table:style-name="Таблица5.C2" office:value-type="string">
            <text:p text:style-name="P49">1</text:p>
          </table:table-cell>
          <table:table-cell table:style-name="Таблица5.C2" office:value-type="string">
            <text:p text:style-name="P66">Педагог-психолог</text:p>
          </table:table-cell>
          <table:table-cell table:style-name="Таблица5.C2" office:value-type="string">
            <text:p text:style-name="P64">255</text:p>
          </table:table-cell>
          <table:table-cell table:style-name="Таблица5.C2" office:value-type="string">
            <text:p text:style-name="P64">33</text:p>
          </table:table-cell>
          <table:table-cell table:style-name="Таблица5.C2" office:value-type="string">
            <text:p text:style-name="P64">479</text:p>
          </table:table-cell>
          <table:table-cell table:style-name="Таблица5.C2" office:value-type="string">
            <text:p text:style-name="P64">9</text:p>
          </table:table-cell>
          <table:table-cell table:style-name="Таблица5.C2" office:value-type="string">
            <text:p text:style-name="P64">6</text:p>
          </table:table-cell>
          <table:table-cell table:style-name="Таблица5.C2" office:value-type="string">
            <text:p text:style-name="P64">41</text:p>
          </table:table-cell>
        </table:table-row>
        <table:table-row table:style-name="Таблица5.1">
          <table:table-cell table:style-name="Таблица5.C2" office:value-type="string">
            <text:p text:style-name="P49">2</text:p>
          </table:table-cell>
          <table:table-cell table:style-name="Таблица5.C2" office:value-type="string">
            <text:p text:style-name="P66">Учитель- логопед</text:p>
          </table:table-cell>
          <table:table-cell table:style-name="Таблица5.C2" office:value-type="string">
            <text:p text:style-name="P64">91</text:p>
          </table:table-cell>
          <table:table-cell table:style-name="Таблица5.C2" office:value-type="string">
            <text:p text:style-name="P64">-</text:p>
          </table:table-cell>
          <table:table-cell table:style-name="Таблица5.C2" office:value-type="string">
            <text:p text:style-name="P64">-</text:p>
          </table:table-cell>
          <table:table-cell table:style-name="Таблица5.C2" office:value-type="string">
            <text:p text:style-name="P64">-</text:p>
          </table:table-cell>
          <table:table-cell table:style-name="Таблица5.C2" office:value-type="string">
            <text:p text:style-name="P64">-</text:p>
          </table:table-cell>
          <table:table-cell table:style-name="Таблица5.C2" table:number-columns-spanned="2" office:value-type="string">
            <text:p text:style-name="P64">-</text:p>
          </table:table-cell>
          <table:covered-table-cell/>
        </table:table-row>
        <table:table-row table:style-name="Таблица5.1">
          <table:table-cell table:style-name="Таблица5.C2" office:value-type="string">
            <text:p text:style-name="P49">3</text:p>
          </table:table-cell>
          <table:table-cell table:style-name="Таблица5.C2" office:value-type="string">
            <text:p text:style-name="P66">Учитель-дефектолог</text:p>
          </table:table-cell>
          <table:table-cell table:style-name="Таблица5.C2" office:value-type="string">
            <text:p text:style-name="P64">42</text:p>
          </table:table-cell>
          <table:table-cell table:style-name="Таблица5.C2" office:value-type="string">
            <text:p text:style-name="P64">1</text:p>
          </table:table-cell>
          <table:table-cell table:style-name="Таблица5.C2" office:value-type="string">
            <text:p text:style-name="P64">-</text:p>
          </table:table-cell>
          <table:table-cell table:style-name="Таблица5.C2" office:value-type="string">
            <text:p text:style-name="P64">-</text:p>
          </table:table-cell>
          <table:table-cell table:style-name="Таблица5.C2" office:value-type="string">
            <text:p text:style-name="P64">-</text:p>
          </table:table-cell>
          <table:table-cell table:style-name="Таблица5.C2" table:number-columns-spanned="2" office:value-type="string">
            <text:p text:style-name="P64">-</text:p>
          </table:table-cell>
          <table:covered-table-cell/>
        </table:table-row>
        <table:table-row table:style-name="Таблица5.1">
          <table:table-cell table:style-name="Таблица5.C2" table:number-columns-spanned="2" office:value-type="string">
            <text:p text:style-name="P64">ИТОГО</text:p>
          </table:table-cell>
          <table:covered-table-cell/>
          <table:table-cell table:style-name="Таблица5.C2" office:value-type="string">
            <text:p text:style-name="P64">388</text:p>
          </table:table-cell>
          <table:table-cell table:style-name="Таблица5.C2" office:value-type="string">
            <text:p text:style-name="P64">34</text:p>
          </table:table-cell>
          <table:table-cell table:style-name="Таблица5.C2" office:value-type="string">
            <text:p text:style-name="P64">479</text:p>
          </table:table-cell>
          <table:table-cell table:style-name="Таблица5.C2" office:value-type="string">
            <text:p text:style-name="P64">9</text:p>
          </table:table-cell>
          <table:table-cell table:style-name="Таблица5.C2" office:value-type="string">
            <text:p text:style-name="P64">6</text:p>
          </table:table-cell>
          <table:table-cell table:style-name="Таблица5.C2" office:value-type="string">
            <text:p text:style-name="P64">41</text:p>
          </table:table-cell>
          <table:table-cell table:style-name="Таблица5.I6" office:value-type="string">
            <text:p text:style-name="P64">957</text:p>
          </table:table-cell>
        </table:table-row>
      </table:table>
      <text:p text:style-name="P13"/>
      <text:p text:style-name="P28"><text:span text:style-name="T14">С сентября 2012 года на базе Центра функционирует спортивно-тренажёрный зал под руководством инструктора по физической культуре. Число детей посещающие тренажёрный зал составляет 36 человек, проводятся как индивидуальные, так и групповые занятия два раза в неделю. Дети разделены по возрастным группам: от 3-14 лет, создано 5 групп. <text:s/>Индивидуальные занятия </text:span><text:span text:style-name="T14">проводятся с детьми инвалидами: дети с ДЦП — 3 человека; ЗПР — 2 человека; СД — 1 человек. В работе используются комплексные упражнения, гимнастические упражнения, самомассаж, подвижные игры, эстафеты, консультации и беседы с родителями и т.д.</text:span></text:p>
      <text:p text:style-name="P29"><text:soft-page-break/><text:span text:style-name="T14">Так же на территории Центра действует </text:span><text:span text:style-name="T25"><text:s/></text:span><text:span text:style-name="T26">творческое объединение </text:span><text:span text:style-name="T15">«</text:span><text:span text:style-name="T26">Мир фантазии</text:span><text:span text:style-name="T15">», <text:s/>где осваиваются</text:span><text:span text:style-name="T26"> виды декоративно - прикладного творчества как </text:span><text:span text:style-name="T15">«</text:span><text:span text:style-name="T26">квиллинг</text:span><text:span text:style-name="T15">», </text:span><text:span text:style-name="T26">аппликация из бумаги мягких сортов, технология изготовления декоративных цветов из ткани. Цель программы - выявление, развитие способностей, наклонностей к деятельности декоративно-прикладного творчества. За 2012 год <text:s/>объединение посетило 130 детей в возрасте от 6 до 14, проживающих на территории <text:s/>г. Кирсанова и Кирсановского района: из них 19 мальчиков и <text:s/>111 девочек. Из числа девочек д</text:span><text:span text:style-name="T15">ве приняли участие и стали победителями <text:s/>всероссийских конкурсов.</text:span></text:p>
      <text:p text:style-name="P57">Информационно-методические ресурсы</text:p>
      <text:p text:style-name="P55">Информационно-издательская деятельность Центра была направлена на разработку информационных материалов о работе учреждения и Служб.</text:p>
      <text:p text:style-name="P55">В Центре действует официальный сайт, зарегистрированный на бесплатном домене, что позволяет обеспечивать доступность реализуемых услуг.</text:p>
      <text:p text:style-name="P55">Систематическое пополнение новостных разделов сайта направлено на <text:s/>привлечение внимания общественности к развитию системы деятельности психолого-педагогического Центра в регионе и пропаганду позитивного опыта воспитания детей. В разделе сайта «Гостевая» созданы условия для общения представителей родительской общественности, граждан, воспитывающих приемных детей, детей-инвалидов, детей с ОВЗ, подростков нарушивших закон со специалистами и единомышленникам с целью обмена опытом и оказания взаимопомощи. Количество посетителей сайта в 2012 году составило около 20000 человек.</text:p>
      <text:p text:style-name="P18">Взаимодействие со структурами</text:p>
      <text:p text:style-name="P18"/>
      <text:p text:style-name="P19"><text:span text:style-name="T6">Тесное взаимодействие и совместная деятельность Центра осуществляется на основании договоров о сотрудничестве, совместных планах работы с учреждениями.</text:span><text:span text:style-name="T13"> </text:span></text:p>
      <text:p text:style-name="P87">Характеристика педагогического состава</text:p>
      <text:p text:style-name="P17"><text:span text:style-name="T16">Общее количество педагогов центра составляет 13</text:span><text:span text:style-name="T21"> </text:span><text:span text:style-name="T16">человека, руководителей – 3 человека.</text:span></text:p>
      <text:p text:style-name="P39">Имеют образование:</text:p>
      <text:p text:style-name="P40">высшее - <text:s/>14 человек;</text:p>
      <text:p text:style-name="P40">незаконченное высшее – 2 человека;</text:p>
      <text:p text:style-name="P17"><text:span text:style-name="T11">В 2012 году 5 педагогов прошли курсы повышения квалификации. Два специалиста стали участниками семинаров, проводимыми «Национальным фондом защиты детей», в г. Москва. <text:s/></text:span><text:span text:style-name="T17">Центр укомплектован специалистами, обеспечивающими психолого-педагогическое и социальное сопровождение. Имеются 3 педагога-психолога, 1 учитель-дефектолог, 2 учителя-логопеда, 2 социальных педаго</text:span><text:soft-page-break/><text:span text:style-name="T17">га, инструктор по физической культуре, 1 педагог дополнительного образования, 5 главных специалистов служб. </text:span></text:p>
      <text:p text:style-name="P94">Хорошим показателем деятельности Центра является участие педагогов в профессиональных конкурсах разного уровня:</text:p>
      <text:list xml:id="list43627913" text:style-name="WWNum2">
        <text:list-item>
          <text:p text:style-name="P50"><text:span text:style-name="T8">учитель-дефектолог Семакина И.С. приняла участие во Всероссийском конкурсе на лучшую методическую разработку в области творческого воспитания детей/юношества с ОВЗ «Дети с комплексными нарушениями психофизического развития» и награждена диплом </text:span><text:span text:style-name="T18">III</text:span><text:span text:style-name="T8"> степени;</text:span></text:p>
        </text:list-item>
        <text:list-item>
          <text:p text:style-name="P50"><text:span text:style-name="T8">главные специалисты Семишкина Е.С. и Шаврина Н.Н. <text:s text:c="2"/>приняли участие во Всероссийском конкурсе на лучшую методическую разработку по здоровьеформирующей и здоровьесберегающей деятельности в номинации: «Здоровьеформирующие и здоровьесберегающие технологии в обучении детей ограниченными физическими возможностями», награждены дипломом </text:span><text:span text:style-name="T18">III</text:span><text:span text:style-name="T8"> степени.</text:span></text:p>
        </text:list-item>
        <text:list-item>
          <text:p text:style-name="P42">Газпром транс Саратов Кирсановское ЛПУМГ выражает благодарность Даньковой Нине Николаевна за развитие творческих способностей, навыков и мастерства в квиллинге детей, являющихся участниками и призёрами конкурсов поделок. Кирсановское ЛПУМГ Дипломом 1 степени награждена, член клуба «Мир фантазии» на базе ТОГБУ «Центр по оказанию психолого-педагогических услуг «Планета любви» <text:s/>Горбунову Оксану за поделку в технике квиллинг «Птица-лето».</text:p>
        </text:list-item>
        <text:list-item>
          <text:p text:style-name="P50"><text:span text:style-name="T18">II</text:span><text:span text:style-name="T8"> место за участие во всероссийском конкурсе декоративно-прикладного искусства «Осенний калейдоскоп» за <text:s/>выполнение работы «Осенний букет» получила член клуба «Мир фантазии» Пустотина М. под руководством педагога дополнительного образования Даньковой Н.Н.</text:span></text:p>
        </text:list-item>
      </text:list>
      <text:p text:style-name="P92">За текущий период специалистами Центра были созданы и распространены <text:s/>буклеты, памятки для родителей и подростков, советы родителям, постеры, листовки, плакат, написаны и опубликованы статьи в газеты, журналы, на телевидении ТРК «Наш Кирсанов» демонстрируются репортажи и социальная реклама «Планеты любви».</text:p>
      <text:p text:style-name="P88"><text:tab/>Таким образом, <text:s/>Центр – это комфортная среда для развития детей, которая характеризуется индивидуальным подходом, психолого – педагогической поддержкой, созданием творческой личности, созданием условий для самореализации.</text:p>
      <text:p text:style-name="P89">Директор Центра <text:s text:c="54"/>Т.А. Смородина<text:bookmark text:name="_GoBack"/></text:p>
      <text:p text:style-name="P90">Согласовано</text:p>
      <text:p text:style-name="P90">начальник отдела интернатных</text:p>
      <text:p text:style-name="P90">учреждений управления образования</text:p>
      <text:p text:style-name="P90">и науки Тамбовской области <text:s text:c="40"/>О.Н. Сяч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Arial" svg:font-family="Arial"/>
    <style:font-face style:name="Calibri" svg:font-family="Calibri"/>
    <style:font-face style:name="Courier New" svg:font-family="'Courier New'"/>
    <style:font-face style:name="Liberation Serif" svg:font-family="'Liberation Serif'"/>
    <style:font-face style:name="Mangal1" svg:font-family="Mangal"/>
    <style:font-face style:name="Nimbus Roman No9 L" svg:font-family="'Nimbus Roman No9 L'"/>
    <style:font-face style:name="Tahoma" svg:font-family="Tahoma"/>
    <style:font-face style:name="Times New Roman" svg:font-family="'Times New Roman'"/>
    <style:font-face style:name="Times New Roman CYR" svg:font-family="'Times New Roman CYR'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" fo:font-size="10pt" style:letter-kerning="true" style:font-name-asian="Lucida Sans Unicode" style:font-size-asian="10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letter-kerning="tru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fo:keep-with-next="always"/>
      <style:text-properties style:font-name="Liberation Serif" fo:font-size="14pt" fo:font-weight="bold" style:letter-kerning="true" style:font-name-asian="DejaVu Sans" style:font-size-asian="14pt" style:font-weight-asian="bold" style:font-name-complex="Lohit Hindi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text-properties fo:color="#000000" style:font-name="Courier New" fo:font-size="12pt" style:letter-kerning="true" style:font-name-asian="Courier New1" style:font-size-asian="12pt" style:font-name-complex="Courier New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letter-kerning="tru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Arial" fo:font-size="10pt" style:letter-kerning="true" style:font-name-asian="Lucida Sans Unicode" style:font-size-asian="10pt" style:language-asian="hi" style:country-asian="IN" style:font-name-complex="Mangal" style:font-size-complex="12pt" style:language-complex="hi" style:country-complex="IN"/>
    </style:style>
    <style:style style:name="Заголовок_20_3_20_Знак" style:display-name="Заголовок 3 Знак" style:family="text" style:parent-style-name="Default_20_Paragraph_20_Font">
      <style:text-properties style:font-name="Liberation Serif" fo:font-size="14pt" fo:font-weight="bold" style:letter-kerning="true" style:font-name-asian="DejaVu Sans" style:font-size-asian="14pt" style:language-asian="hi" style:country-asian="IN" style:font-weight-asian="bold" style:font-name-complex="Lohit Hindi" style:font-size-complex="14pt" style:language-complex="hi" style:country-complex="IN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name-asian="Lucida Sans Unicode" style:font-size-asian="8pt" style:language-asian="hi" style:country-asian="IN" style:font-name-complex="Mangal" style:font-size-complex="7pt" style:language-complex="hi" style:country-complex="IN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fo:font-size="14pt" style:font-size-asian="14pt" style:font-name-complex="OpenSymbol1" style:font-size-complex="14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a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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style:num-suffix="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style:num-suffix="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.72cm" fo:margin-left="2.9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002cm" fo:margin-left="1.57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3</meta:editing-cycles>
    <meta:print-date>2013-03-13T08:16:00</meta:print-date>
    <meta:creation-date>2013-03-12T06:05:00</meta:creation-date>
    <dc:date>2013-09-26T23:50:15.26</dc:date>
    <meta:editing-duration>PT14M13S</meta:editing-duration>
    <meta:generator>OpenOffice.org/3.3$Win32 OpenOffice.org_project/330m20$Build-9567</meta:generator>
    <meta:document-statistic meta:table-count="5" meta:image-count="0" meta:object-count="0" meta:page-count="10" meta:paragraph-count="208" meta:word-count="2596" meta:character-count="217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